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0.9798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min-row-height="0.46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5555in" fo:text-indent="0.3333in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75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76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77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7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4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90" style:parent-style-name="清單段落" style:family="paragraph">
      <style:paragraph-properties fo:text-align="center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國民身分證</text:p>
            <text:p text:style-name="P22">統一編號</text:p>
          </table:table-cell>
          <table:table-cell table:style-name="TableCell23">
            <text:p text:style-name="P24"><text:span text:style-name="T25">住</text:span><text:span text:style-name="T26">(</text:span><text:span text:style-name="T27">居</text:span><text:span text:style-name="T28">)</text:span><text:span text:style-name="T29">所</text:span><text:span text:style-name="T30">地址</text:span></text:p>
          </table:table-cell>
          <table:table-cell table:style-name="TableCell31">
            <text:p text:style-name="P32">聯絡電話</text:p>
          </table:table-cell>
        </table:table-row>
        <table:table-row table:style-name="TableRow33">
          <table:table-cell table:style-name="TableCell34">
            <text:p text:style-name="P35">委</text:p>
            <text:p text:style-name="P36">任</text:p>
            <text:p text:style-name="P37">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委任</text:p>
            <text:p text:style-name="P51">代理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<text:span text:style-name="T65"><draw:frame draw:z-index="251680768" draw:id="id0" draw:style-name="a0" draw:name="文字方塊 2" text:anchor-type="paragraph" svg:x="1.44722in" svg:y="0.69028in" svg:width="0.99097in" svg:height="1.53611in" style:rel-width="scale" style:rel-height="scale"><draw:text-box><text:p text:style-name="P66">□並有</text:p><text:p text:style-name="P67">□但無</text:p></draw:text-box><svg:title/><svg:desc/></draw:frame></text:span><text:span text:style-name="T68">茲委任</text:span><text:span text:style-name="T69"><text:s text:c="8"/></text:span><text:span text:style-name="T70">為代理人，受委任人就本人與</text:span><text:span text:style-name="T71"><text:s text:c="8"/></text:span><text:span text:style-name="T72">間職場霸凌案件，有為一切申訴行為之代理權限，</text:span><text:span text:style-name="T73"><text:s text:c="12"/></text:span><text:span text:style-name="T74">撤回申訴之特別權限，爰依法提出本件委任書。</text:span></text:p>
            <text:p text:style-name="P75"/>
            <text:p text:style-name="P76">此致</text:p>
            <text:p text:style-name="P77"/>
            <text:p text:style-name="P78">(機關名稱)</text:p>
            <text:p text:style-name="P79"/>
            <text:p text:style-name="P80"/>
            <text:p text:style-name="P81"/>
            <text:p text:style-name="P82"/>
            <text:p text:style-name="P83"/>
            <text:p text:style-name="P84">申訴人: <text:s text:c="25"/>(簽章) <text:s text:c="5"/></text:p>
            <text:p text:style-name="P85">代理人(如無則免填): <text:s text:c="13"/>(簽章) <text:s text:c="5"/>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<draw:frame draw:z-index="251662336" draw:id="id1" draw:style-name="a1" draw:name="文字方塊 209" text:anchor-type="paragraph" svg:x="0.7875in" svg:y="0.45in" svg:width="1.64792in" svg:height="0.32639in" style:rel-width="scale" style:rel-height="scale"><draw:text-box><text:p text:style-name="P92"><text:bookmark-start text:name="_Toc200699176"/>附件2<text:s/>委任書範本<text:bookmark-end text:name="_Toc200699176"/></text:p></draw:text-box><svg:title/><svg:desc/></draw:frame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偉倫</meta:initial-creator>
    <dc:creator>高雄市政府勞工局人事室30</dc:creator>
    <meta:creation-date>2025-12-01T03:11:00Z</meta:creation-date>
    <dc:date>2025-12-01T03:11:00Z</dc:date>
    <meta:print-date>2025-10-23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