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症狀移工禮券登記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高雄市登革熱決戰境外無症狀移工獎勵方案(仲介、雇主、管理者或移工)禮券登記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衛生所或友善診所名稱：<text:s text:c="59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工姓名</text:p>
          </table:table-cell>
          <table:table-cell office:value-type="string" table:style-name="ce2">
            <text:p>身分證/證照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從何國入境</text:p>
          </table:table-cell>
          <table:table-cell office:value-type="string" table:style-name="ce2">
            <text:p>入境日</text:p>
          </table:table-cell>
          <table:table-cell office:value-type="string" table:style-name="ce2">
            <text:p>採檢日</text:p>
          </table:table-cell>
          <table:table-cell office:value-type="string" table:style-name="ce2">
            <text:p>禮券領取人簽名</text:p>
          </table:table-cell>
          <table:table-cell office:value-type="string" table:style-name="ce2">
            <text:p>領取人身份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電話號碼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9">
          <table:table-cell table:number-columns-repeated="6" table:style-name="ce1"/>
          <table:table-cell table:number-columns-spanned="2" table:number-rows-spanned="1" table:style-name="ce9"/>
          <table:covered-table-cell/>
          <table:table-cell table:style-name="ce6"/>
          <table:table-cell office:value-type="string" table:number-columns-spanned="2" table:number-rows-spanned="1" table:style-name="ce10">
            <text:p>註：完成採檢每1人100元禮券</text:p>
          </table:table-cell>
          <table:covered-table-cell/>
          <table:table-cell table:number-columns-repeated="16373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US</meta:initial-creator>
    <dc:creator>就安科15</dc:creator>
    <meta:creation-date>2022-09-28T07:22:19Z</meta:creation-date>
    <dc:date>2024-04-18T01:10:46Z</dc:date>
    <meta:print-date>2023-05-03T09:08:48Z</meta:print-date>
  </office:meta>
</office:document-meta>
</file>