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5cm" fo:margin-top="0cm" fo:margin-bottom="0cm" table:align="center" style:writing-mode="lr-tb"/>
    </style:style>
    <style:style style:name="表格1.A" style:family="table-column">
      <style:table-column-properties style:column-width="3.579cm"/>
    </style:style>
    <style:style style:name="表格1.B" style:family="table-column">
      <style:table-column-properties style:column-width="5.47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18cm" fo:keep-together="auto"/>
    </style:style>
    <style:style style:name="表格1.5" style:family="table-row">
      <style:table-row-properties style:min-row-height="0.998cm" fo:keep-together="auto"/>
    </style:style>
    <style:style style:name="表格1.6" style:family="table-row">
      <style:table-row-properties style:min-row-height="0.817cm" fo:keep-together="auto"/>
    </style:style>
    <style:style style:name="表格1.7" style:family="table-row">
      <style:table-row-properties style:min-row-height="5.851cm" fo:keep-together="auto"/>
    </style:style>
    <style:style style:name="表格1.8" style:family="table-row">
      <style:table-row-properties style:min-row-height="5.299cm" fo:keep-together="auto"/>
    </style:style>
    <style:style style:name="表格2" style:family="table">
      <style:table-properties style:width="17.822cm" fo:margin-top="0cm" fo:margin-bottom="0cm" table:align="center" style:writing-mode="lr-tb"/>
    </style:style>
    <style:style style:name="表格2.A" style:family="table-column">
      <style:table-column-properties style:column-width="3.821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12.003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1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99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16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34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73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cm" fo:margin-left="0cm" fo:margin-top="0cm" fo:margin-bottom="0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0.623cm"/>
    </style:style>
    <style:style style:name="表格3.C" style:family="table-column">
      <style:table-column-properties style:column-width="3.919cm"/>
    </style:style>
    <style:style style:name="表格3.D" style:family="table-column">
      <style:table-column-properties style:column-width="0.459cm"/>
    </style:style>
    <style:style style:name="表格3.E" style:family="table-column">
      <style:table-column-properties style:column-width="3.44cm"/>
    </style:style>
    <style:style style:name="表格3.F" style:family="table-column">
      <style:table-column-properties style:column-width="0.931cm"/>
    </style:style>
    <style:style style:name="表格3.G" style:family="table-column">
      <style:table-column-properties style:column-width="4.374cm"/>
    </style:style>
    <style:style style:name="表格3.1" style:family="table-row">
      <style:table-row-properties style:min-row-height="2.117cm" fo:keep-together="auto"/>
    </style:style>
    <style:style style:name="表格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3.B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D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F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min-row-height="1.392cm" fo:keep-together="auto"/>
    </style:style>
    <style:style style:name="表格3.3" style:family="table-row">
      <style:table-row-properties style:min-row-height="1.48cm" fo:keep-together="auto"/>
    </style:style>
    <style:style style:name="表格3.4" style:family="table-row">
      <style:table-row-properties style:min-row-height="1.752cm" fo:keep-together="auto"/>
    </style:style>
    <style:style style:name="表格3.5" style:family="table-row">
      <style:table-row-properties style:min-row-height="2.949cm" fo:keep-together="auto"/>
    </style:style>
    <style:style style:name="表格3.6" style:family="table-row">
      <style:table-row-properties style:min-row-height="0.905cm" fo:keep-together="auto"/>
    </style:style>
    <style:style style:name="表格3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3.7" style:family="table-row">
      <style:table-row-properties style:min-row-height="1.408cm" fo:keep-together="auto"/>
    </style:style>
    <style:style style:name="表格3.A8" style:family="table-cell">
      <style:table-cell-properties fo:padding-left="0.009cm" fo:padding-right="0.009cm" fo:padding-top="0cm" fo:padding-bottom="0cm" fo:border="0.5pt solid #000000" style:writing-mode="lr-tb"/>
    </style:style>
    <style:style style:name="表格3.C8" style:family="table-cell">
      <style:table-cell-properties fo:padding-left="0.009cm" fo:padding-right="0.009cm" fo:padding-top="0cm" fo:padding-bottom="0cm" fo:border="0.5pt solid #000000" style:writing-mode="lr-tb"/>
    </style:style>
    <style:style style:name="表格3.E8" style:family="table-cell">
      <style:table-cell-properties fo:padding-left="0.009cm" fo:padding-right="0.009cm" fo:padding-top="0cm" fo:padding-bottom="0cm" fo:border="0.5pt solid #000000" style:writing-mode="lr-tb"/>
    </style:style>
    <style:style style:name="表格3.G8" style:family="table-cell">
      <style:table-cell-properties fo:padding-left="0.009cm" fo:padding-right="0.009cm" fo:padding-top="0cm" fo:padding-bottom="0cm" fo:border="0.5pt solid #000000" style:writing-mode="lr-tb"/>
    </style:style>
    <style:style style:name="表格3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3.C9" style:family="table-cell">
      <style:table-cell-properties fo:padding-left="0.009cm" fo:padding-right="0.009cm" fo:padding-top="0cm" fo:padding-bottom="0cm" fo:border="0.5pt solid #000000" style:writing-mode="lr-tb"/>
    </style:style>
    <style:style style:name="表格3.E9" style:family="table-cell">
      <style:table-cell-properties fo:padding-left="0.009cm" fo:padding-right="0.009cm" fo:padding-top="0cm" fo:padding-bottom="0cm" fo:border="0.5pt solid #000000" style:writing-mode="lr-tb"/>
    </style:style>
    <style:style style:name="表格3.G9" style:family="table-cell">
      <style:table-cell-properties fo:padding-left="0.009cm" fo:padding-right="0.009cm" fo:padding-top="0cm" fo:padding-bottom="0cm" fo:border="0.5pt solid #000000" style:writing-mode="lr-tb"/>
    </style:style>
    <style:style style:name="表格3.A10" style:family="table-cell">
      <style:table-cell-properties fo:padding-left="0.009cm" fo:padding-right="0.009cm" fo:padding-top="0cm" fo:padding-bottom="0cm" fo:border="0.5pt solid #000000" style:writing-mode="lr-tb"/>
    </style:style>
    <style:style style:name="表格3.C10" style:family="table-cell">
      <style:table-cell-properties fo:padding-left="0.009cm" fo:padding-right="0.009cm" fo:padding-top="0cm" fo:padding-bottom="0cm" fo:border="0.5pt solid #000000" style:writing-mode="lr-tb"/>
    </style:style>
    <style:style style:name="表格3.E10" style:family="table-cell">
      <style:table-cell-properties fo:padding-left="0.009cm" fo:padding-right="0.009cm" fo:padding-top="0cm" fo:padding-bottom="0cm" fo:border="0.5pt solid #000000" style:writing-mode="lr-tb"/>
    </style:style>
    <style:style style:name="表格3.G10" style:family="table-cell">
      <style:table-cell-properties fo:padding-left="0.009cm" fo:padding-right="0.009cm" fo:padding-top="0cm" fo:padding-bottom="0cm" fo:border="0.5pt solid #000000" style:writing-mode="lr-tb"/>
    </style:style>
    <style:style style:name="表格3.A1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C1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E1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G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" style:family="table">
      <style:table-properties style:width="17.526cm" fo:margin-left="0cm" fo:margin-top="0cm" fo:margin-bottom="0cm" table:align="left" style:writing-mode="lr-tb"/>
    </style:style>
    <style:style style:name="表格4.A" style:family="table-column">
      <style:table-column-properties style:column-width="17.526cm"/>
    </style:style>
    <style:style style:name="表格4.1" style:family="table-row">
      <style:table-row-properties style:min-row-height="17.641cm" fo:keep-together="auto"/>
    </style:style>
    <style:style style:name="表格4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2" style:family="table-row">
      <style:table-row-properties style:min-row-height="5.443cm" fo:keep-together="auto"/>
    </style:style>
    <style:style style:name="表格5" style:family="table">
      <style:table-properties style:width="17.487cm" fo:margin-left="0.187cm" fo:margin-top="0cm" fo:margin-bottom="0cm" table:align="left" style:writing-mode="lr-tb"/>
    </style:style>
    <style:style style:name="表格5.A" style:family="table-column">
      <style:table-column-properties style:column-width="8.744cm"/>
    </style:style>
    <style:style style:name="表格5.B" style:family="table-column">
      <style:table-column-properties style:column-width="8.742cm"/>
    </style:style>
    <style:style style:name="表格5.1" style:family="table-row">
      <style:table-row-properties style:min-row-height="4.897cm" fo:keep-together="auto"/>
    </style:style>
    <style:style style:name="表格5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5.2" style:family="table-row">
      <style:table-row-properties style:min-row-height="0.633cm" fo:keep-together="auto"/>
    </style:style>
    <style:style style:name="表格5.3" style:family="table-row">
      <style:table-row-properties style:min-row-height="4.584cm" fo:keep-together="auto"/>
    </style:style>
    <style:style style:name="表格5.5" style:family="table-row">
      <style:table-row-properties style:min-row-height="5.214cm" fo:keep-together="auto"/>
    </style:style>
    <style:style style:name="表格5.7" style:family="table-row">
      <style:table-row-properties style:min-row-height="4.944cm" fo:keep-together="auto"/>
    </style:style>
    <style:style style:name="表格5.8" style:family="table-row">
      <style:table-row-properties style:min-row-height="0.637cm" fo:keep-together="auto"/>
    </style:style>
    <style:style style:name="P1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2" style:family="paragraph" style:parent-style-name="Standard">
      <style:paragraph-properties fo:margin-left="0.928cm" fo:margin-top="0cm" fo:margin-bottom="0cm" style:contextual-spacing="false" fo:line-height="0.706cm" fo:text-align="justify" style:justify-single-word="false" fo:orphans="2" fo:widows="2" fo:text-indent="-0.928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3" style:family="paragraph" style:parent-style-name="Standard">
      <style:paragraph-properties fo:margin-left="0.843cm" fo:margin-top="0cm" fo:margin-bottom="0cm" style:contextual-spacing="false" fo:line-height="0.706cm" fo:text-align="justify" style:justify-single-word="false" fo:orphans="2" fo:widows="2" fo:text-indent="-0.843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4" style:family="paragraph" style:parent-style-name="Standard">
      <style:paragraph-properties fo:margin-left="0.494cm" fo:margin-top="0cm" fo:margin-bottom="0cm" style:contextual-spacing="false" fo:line-height="0.706cm" fo:text-align="justify" style:justify-single-word="false" fo:orphans="2" fo:widows="2" fo:text-indent="-0.494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5" style:family="paragraph" style:parent-style-name="Standard">
      <style:paragraph-properties fo:margin-left="0.982cm" fo:margin-top="0cm" fo:margin-bottom="0cm" style:contextual-spacing="false" fo:line-height="0.706cm" fo:text-align="justify" style:justify-single-word="false" fo:orphans="2" fo:widows="2" fo:text-indent="-0.982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/>
      <style:text-properties fo:color="#000000" loext:opacity="100%" style:font-name="Times New Roman" fo:font-size="14pt" fo:language="en" fo:country="US" style:letter-kerning="true" style:font-name-asian="標楷體1" style:font-size-asian="14pt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.982cm" fo:margin-top="0cm" fo:margin-bottom="0cm" style:contextual-spacing="false" fo:line-height="0.706cm" fo:text-align="justify" style:justify-single-word="false" fo:orphans="2" fo:widows="2" fo:text-indent="-0.982cm" style:auto-text-indent="false"/>
      <style:text-properties fo:color="#000000" loext:opacity="100%" style:font-name="Times New Roman" fo:font-size="14pt" fo:language="en" fo:country="US" style:letter-kerning="true" style:font-name-asian="標楷體1" style:font-size-asian="14pt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8" style:family="paragraph" style:parent-style-name="Table_20_Paragraph">
      <style:paragraph-properties fo:margin-left="0.185cm" fo:margin-top="0.07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185cm" fo:margin-top="0.07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189cm" fo:margin-top="0.07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192cm" fo:margin-top="0.07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189cm" fo:margin-right="0.155cm" fo:margin-top="0.074cm" fo:margin-bottom="0cm" style:contextual-spacing="false" fo:line-height="110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1.117cm" fo:margin-right="-0.078cm" fo:margin-top="0cm" fo:margin-bottom="0cm" style:contextual-spacing="false" fo:line-height="110%" fo:text-align="start" style:justify-single-word="false" fo:orphans="0" fo:widows="0" fo:text-indent="-0.93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1.117cm" fo:margin-right="0.171cm" fo:margin-top="0cm" fo:margin-bottom="0cm" style:contextual-spacing="false" fo:line-height="110%" fo:text-align="justify" style:justify-single-word="false" fo:orphans="0" fo:widows="0" fo:text-indent="-0.93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1.117cm" fo:margin-right="0.049cm" fo:margin-top="0.012cm" fo:margin-bottom="0cm" style:contextual-spacing="false" fo:line-height="110%" fo:text-align="justify" style:justify-single-word="false" fo:orphans="0" fo:widows="0" fo:text-indent="-0.93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185cm" fo:margin-right="0.166cm" fo:margin-top="0.074cm" fo:margin-bottom="0cm" style:contextual-spacing="false" fo:line-height="110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189cm" fo:margin-top="0.004cm" fo:margin-bottom="0cm" style:contextual-spacing="false" fo:line-height="0.59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185cm" fo:margin-top="0cm" fo:margin-bottom="0cm" style:contextual-spacing="false" fo:line-height="0.598cm" fo:text-align="start" style:justify-single-word="false" fo:orphans="0" fo:widows="0">
        <style:tab-stops>
          <style:tab-stop style:position="3.641cm"/>
          <style:tab-stop style:position="5.618cm"/>
          <style:tab-stop style:position="7.5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192cm" fo:margin-right="-0.102cm" fo:margin-top="0.071cm" fo:margin-bottom="0cm" style:contextual-spacing="false" fo:line-height="0.598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185cm" fo:margin-right="1.563cm" fo:margin-top="0.074cm" fo:margin-bottom="0cm" style:contextual-spacing="false" fo:line-height="111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1.117cm" fo:margin-right="0.176cm" fo:margin-top="0.069cm" fo:margin-bottom="0cm" style:contextual-spacing="false" fo:line-height="111%" fo:text-align="justify" style:justify-single-word="false" fo:orphans="0" fo:widows="0" fo:text-indent="-0.93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1.117cm" fo:margin-right="0.171cm" fo:margin-top="0cm" fo:margin-bottom="0cm" style:contextual-spacing="false" fo:line-height="111%" fo:text-align="justify" style:justify-single-word="false" fo:orphans="0" fo:widows="0" fo:text-indent="-0.93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1.117cm" fo:margin-right="0.166cm" fo:margin-top="0.009cm" fo:margin-bottom="0cm" style:contextual-spacing="false" fo:line-height="111%" fo:text-align="start" style:justify-single-word="false" fo:orphans="0" fo:widows="0" fo:text-indent="-0.93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1.164cm" fo:margin-right="0.176cm" fo:margin-top="0.011cm" fo:margin-bottom="0cm" style:contextual-spacing="false" fo:line-height="111%" fo:text-align="start" style:justify-single-word="false" fo:orphans="0" fo:widows="0" fo:text-indent="-0.97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185cm" fo:margin-top="0.07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185cm" fo:margin-top="0.07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189cm" fo:margin-top="0.0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189cm" fo:margin-top="0.01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189cm" fo:margin-top="0.14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.189cm"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.185cm" fo:margin-right="10.896cm" fo:margin-top="0.002cm" fo:margin-bottom="0cm" style:contextual-spacing="false" fo:line-height="223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185cm" fo:margin-top="0.069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185cm" fo:margin-top="0cm" fo:margin-bottom="0cm" style:contextual-spacing="false" fo:line-height="0.62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3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36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/>
      <style:text-properties fo:color="#000000" loext:opacity="100%" style:font-name="Times New Roman" fo:font-size="14pt" fo:language="en" fo:country="US" style:letter-kerning="true" style:font-name-asian="標楷體1" style:font-size-asian="14pt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0.982cm" fo:margin-top="0cm" fo:margin-bottom="0cm" style:contextual-spacing="false" fo:line-height="0.706cm" fo:text-align="justify" style:justify-single-word="false" fo:orphans="2" fo:widows="2" fo:text-indent="-0.982cm" style:auto-text-indent="false"/>
      <style:text-properties fo:color="#000000" loext:opacity="100%" style:font-name="Times New Roman" fo:font-size="14pt" fo:language="en" fo:country="US" style:letter-kerning="true" style:font-name-asian="標楷體1" style:font-size-asian="14pt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P39" style:family="paragraph" style:parent-style-name="Standard">
      <style:paragraph-properties fo:line-height="0.706cm" fo:text-align="center" style:justify-single-wor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6pt">
        <loext:char-complex-color loext:theme-type="dark1" loext:color-type="theme"/>
      </style:text-properties>
    </style:style>
    <style:style style:name="P40" style:family="paragraph" style:parent-style-name="Standard">
      <style:paragraph-properties fo:text-align="justify" style:justify-single-word="false"/>
      <style:text-properties fo:color="#000000" loext:opacity="100%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42" style:family="paragraph" style:parent-style-name="Standard">
      <style:paragraph-properties fo:margin-left="0.928cm" fo:margin-top="0cm" fo:margin-bottom="0cm" style:contextual-spacing="false" fo:line-height="0.706cm" fo:text-align="justify" style:justify-single-word="false" fo:orphans="2" fo:widows="2" fo:text-indent="-0.928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43" style:family="paragraph" style:parent-style-name="Standard">
      <style:paragraph-properties fo:margin-left="0.843cm" fo:margin-top="0cm" fo:margin-bottom="0cm" style:contextual-spacing="false" fo:line-height="0.706cm" fo:text-align="justify" style:justify-single-word="false" fo:orphans="2" fo:widows="2" fo:text-indent="-0.843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44" style:family="paragraph" style:parent-style-name="Standard">
      <style:paragraph-properties fo:margin-left="0.494cm" fo:margin-top="0cm" fo:margin-bottom="0cm" style:contextual-spacing="false" fo:line-height="0.706cm" fo:text-align="justify" style:justify-single-word="false" fo:orphans="2" fo:widows="2" fo:text-indent="-0.494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45" style:family="paragraph" style:parent-style-name="Standard">
      <style:paragraph-properties fo:margin-left="0.982cm" fo:margin-top="0cm" fo:margin-bottom="0cm" style:contextual-spacing="false" fo:line-height="0.706cm" fo:text-align="justify" style:justify-single-word="false" fo:orphans="2" fo:widows="2" fo:text-indent="-0.982cm" style:auto-text-indent="false"/>
      <style:text-properties fo:font-size="12pt" fo:language="en" fo:country="US" style:letter-kerning="true" style:font-size-asian="12pt" style:font-size-complex="11pt" style:language-complex="ar" style:country-complex="SA"/>
    </style:style>
    <style:style style:name="P46" style:family="paragraph" style:parent-style-name="Standard">
      <style:text-properties style:font-name="標楷體" style:font-name-asian="標楷體1"/>
    </style:style>
    <style:style style:name="P47" style:family="paragraph" style:parent-style-name="Standard_20__28_WW_29_">
      <style:paragraph-properties fo:margin-top="0.212cm" fo:margin-bottom="0.212cm" style:contextual-spacing="false" fo:line-height="0.706cm" fo:text-align="center" style:justify-single-word="false"/>
    </style:style>
    <style:style style:name="P48" style:family="paragraph" style:parent-style-name="Standard_20__28_WW_29_" style:master-page-name="Standard">
      <style:paragraph-properties fo:margin-top="0.212cm" fo:margin-bottom="0.212cm" style:contextual-spacing="false" fo:line-height="0.706cm" fo:text-align="center" style:justify-single-word="false" style:page-number="auto"/>
    </style:style>
    <style:style style:name="P4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5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51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52" style:family="paragraph" style:parent-style-name="Table_20_Paragraph">
      <style:paragraph-properties fo:margin-left="0.185cm" fo:margin-top="0.07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185cm" fo:margin-top="0.07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189cm" fo:margin-top="0.07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left="0.192cm" fo:margin-top="0.072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left="0.189cm" fo:margin-right="0.155cm" fo:margin-top="0.074cm" fo:margin-bottom="0cm" style:contextual-spacing="false" fo:line-height="110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>
      <style:paragraph-properties fo:margin-left="1.117cm" fo:margin-right="-0.078cm" fo:margin-top="0cm" fo:margin-bottom="0cm" style:contextual-spacing="false" fo:line-height="110%" fo:text-align="start" style:justify-single-word="false" fo:orphans="0" fo:widows="0" fo:text-indent="-0.93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left="1.117cm" fo:margin-right="0.171cm" fo:margin-top="0cm" fo:margin-bottom="0cm" style:contextual-spacing="false" fo:line-height="110%" fo:text-align="justify" style:justify-single-word="false" fo:orphans="0" fo:widows="0" fo:text-indent="-0.93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left="1.117cm" fo:margin-right="0.049cm" fo:margin-top="0.012cm" fo:margin-bottom="0cm" style:contextual-spacing="false" fo:line-height="110%" fo:text-align="justify" style:justify-single-word="false" fo:orphans="0" fo:widows="0" fo:text-indent="-0.93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left="0.185cm" fo:margin-right="0.166cm" fo:margin-top="0.074cm" fo:margin-bottom="0cm" style:contextual-spacing="false" fo:line-height="110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>
      <style:paragraph-properties fo:margin-left="0.189cm" fo:margin-top="0.004cm" fo:margin-bottom="0cm" style:contextual-spacing="false" fo:line-height="0.598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0.185cm" fo:margin-top="0cm" fo:margin-bottom="0cm" style:contextual-spacing="false" fo:line-height="0.598cm" fo:text-align="start" style:justify-single-word="false" fo:orphans="0" fo:widows="0">
        <style:tab-stops>
          <style:tab-stop style:position="3.641cm"/>
          <style:tab-stop style:position="5.618cm"/>
          <style:tab-stop style:position="7.5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left="0.192cm" fo:margin-right="-0.102cm" fo:margin-top="0.071cm" fo:margin-bottom="0cm" style:contextual-spacing="false" fo:line-height="0.598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0.185cm" fo:margin-right="1.563cm" fo:margin-top="0.074cm" fo:margin-bottom="0cm" style:contextual-spacing="false" fo:line-height="111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able_20_Paragraph">
      <style:paragraph-properties fo:margin-left="1.117cm" fo:margin-right="0.176cm" fo:margin-top="0.069cm" fo:margin-bottom="0cm" style:contextual-spacing="false" fo:line-height="111%" fo:text-align="justify" style:justify-single-word="false" fo:orphans="0" fo:widows="0" fo:text-indent="-0.93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6" style:family="paragraph" style:parent-style-name="Table_20_Paragraph">
      <style:paragraph-properties fo:margin-left="1.117cm" fo:margin-right="0.171cm" fo:margin-top="0cm" fo:margin-bottom="0cm" style:contextual-spacing="false" fo:line-height="111%" fo:text-align="justify" style:justify-single-word="false" fo:orphans="0" fo:widows="0" fo:text-indent="-0.93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7" style:family="paragraph" style:parent-style-name="Table_20_Paragraph">
      <style:paragraph-properties fo:margin-left="1.117cm" fo:margin-right="0.166cm" fo:margin-top="0.009cm" fo:margin-bottom="0cm" style:contextual-spacing="false" fo:line-height="111%" fo:text-align="start" style:justify-single-word="false" fo:orphans="0" fo:widows="0" fo:text-indent="-0.93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8" style:family="paragraph" style:parent-style-name="Table_20_Paragraph">
      <style:paragraph-properties fo:margin-left="1.164cm" fo:margin-right="0.176cm" fo:margin-top="0.011cm" fo:margin-bottom="0cm" style:contextual-spacing="false" fo:line-height="111%" fo:text-align="start" style:justify-single-word="false" fo:orphans="0" fo:widows="0" fo:text-indent="-0.97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9" style:family="paragraph" style:parent-style-name="Table_20_Paragraph">
      <style:paragraph-properties fo:margin-left="0.185cm" fo:margin-top="0.07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0" style:family="paragraph" style:parent-style-name="Table_20_Paragraph">
      <style:paragraph-properties fo:margin-left="0.185cm" fo:margin-top="0.07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1" style:family="paragraph" style:parent-style-name="Table_20_Paragraph">
      <style:paragraph-properties fo:margin-left="0.189cm" fo:margin-top="0.0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2" style:family="paragraph" style:parent-style-name="Table_20_Paragraph">
      <style:paragraph-properties fo:margin-left="0.189cm" fo:margin-top="0.01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3" style:family="paragraph" style:parent-style-name="Table_20_Paragraph">
      <style:paragraph-properties fo:margin-left="0.189cm" fo:margin-top="0.14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4" style:family="paragraph" style:parent-style-name="Table_20_Paragraph">
      <style:paragraph-properties fo:margin-left="0.189cm"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5" style:family="paragraph" style:parent-style-name="Table_20_Paragraph">
      <style:paragraph-properties fo:margin-left="0.185cm" fo:margin-right="10.896cm" fo:margin-top="0.002cm" fo:margin-bottom="0cm" style:contextual-spacing="false" fo:line-height="223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6" style:family="paragraph" style:parent-style-name="Table_20_Paragraph">
      <style:paragraph-properties fo:margin-left="0.185cm" fo:margin-top="0.069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7" style:family="paragraph" style:parent-style-name="Table_20_Paragraph">
      <style:paragraph-properties fo:margin-left="0.185cm" fo:margin-top="0cm" fo:margin-bottom="0cm" style:contextual-spacing="false" fo:line-height="0.62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8" style:family="paragraph" style:parent-style-name="Text_20_body">
      <style:paragraph-properties fo:margin-left="2.215cm" fo:margin-right="2.949cm" fo:margin-top="0.212cm" fo:margin-bottom="0cm" style:contextual-spacing="false" fo:line-height="0.353cm" fo:text-align="center" style:justify-single-word="false" style:snap-to-layout-grid="false"/>
      <style:text-properties style:font-name="標楷體" style:font-name-asian="標楷體1"/>
    </style:style>
    <style:style style:name="P79" style:family="paragraph" style:parent-style-name="Text_20_body">
      <style:paragraph-properties fo:margin-left="2.215cm" fo:margin-right="2.949cm" fo:margin-top="0.212cm" fo:margin-bottom="0cm" style:contextual-spacing="false" fo:line-height="0.353cm" fo:text-align="center" style:justify-single-word="false" style:snap-to-layout-grid="false"/>
      <style:text-properties style:font-name="標楷體" fo:font-size="18pt" style:font-name-asian="標楷體1" style:font-size-asian="18pt"/>
    </style:style>
    <style:style style:name="P80" style:family="paragraph" style:parent-style-name="Text_20_body">
      <style:paragraph-properties fo:margin-top="0.018cm" fo:margin-bottom="0cm" style:contextual-spacing="false"/>
      <style:text-properties style:font-name="標楷體" fo:font-size="7.5pt" style:font-name-asian="標楷體1" style:font-size-asian="7.5pt"/>
    </style:style>
    <style:style style:name="P81" style:family="paragraph" style:parent-style-name="Text_20_body">
      <style:paragraph-properties fo:margin-left="2.215cm" fo:margin-right="2.949cm" fo:margin-top="0.212cm" fo:margin-bottom="0cm" style:contextual-spacing="false" fo:line-height="0.353cm" fo:text-align="center" style:justify-single-word="false" style:snap-to-layout-grid="false"/>
    </style:style>
    <style:style style:name="P82" style:family="paragraph" style:parent-style-name="Text_20_body">
      <style:paragraph-properties fo:margin-left="1.302cm" fo:margin-top="0.212cm" fo:margin-bottom="0cm" style:contextual-spacing="false" fo:line-height="0.981cm" style:snap-to-layout-grid="false"/>
    </style:style>
    <style:style style:name="P83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8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85" style:family="paragraph" style:parent-style-name="Text_20_body" style:master-page-name="Converted1">
      <style:paragraph-properties style:line-height-at-least="0.423cm" fo:text-align="center" style:justify-single-word="false" style:page-number="auto" style:snap-to-layout-grid="false"/>
    </style:style>
    <style:style style:name="P86" style:family="paragraph" style:parent-style-name="Text_20_body" style:master-page-name="Converted2">
      <style:paragraph-properties fo:margin-left="2.215cm" fo:margin-right="2.949cm" fo:margin-top="0.095cm" fo:margin-bottom="0cm" style:contextual-spacing="false" fo:text-align="center" style:justify-single-word="false" style:page-number="auto"/>
    </style:style>
    <style:style style:name="P87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T1" style:family="text">
      <style:text-properties fo:color="#000000" loext:opacity="100%" style:font-name="Times New Roman" fo:font-size="20pt" fo:font-weight="bold" style:font-name-asian="標楷體1" style:font-size-asian="20pt" style:font-weight-asian="bold" style:font-name-complex="Times New Roman1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20pt" style:font-name-asian="標楷體1" style:font-size-asian="20pt" style:font-name-complex="Times New Roman1" style:font-size-complex="20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style:font-name-asian="標楷體1" style:font-name-complex="Times New Roman1" style:font-size-complex="20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style:font-name-asian="標楷體1" style:font-name-complex="Times New Roman1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14pt" fo:letter-spacing="-0.053cm" style:font-name-asian="標楷體1" style:font-size-asian="14pt" style:font-name-complex="Times New Roman1" style:font-size-complex="14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6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style:font-name-asian="標楷體1" style:font-name-complex="Times New Roman1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>
        <loext:char-complex-color loext:theme-type="dark1" loext:color-type="theme"/>
      </style:text-properties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8pt" style:font-name-asian="標楷體1" style:font-size-asian="18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fo:letter-spacing="0.002cm" style:font-name-asian="標楷體1" style:font-size-asian="14pt"/>
    </style:style>
    <style:style style:name="T15" style:family="text">
      <style:text-properties style:font-name="標楷體" fo:font-size="14pt" fo:letter-spacing="-0.002cm" style:font-name-asian="標楷體1" style:font-size-asian="14pt"/>
    </style:style>
    <style:style style:name="T16" style:family="text">
      <style:text-properties style:font-name="標楷體" fo:font-size="14pt" fo:letter-spacing="-0.032cm" style:font-name-asian="標楷體1" style:font-size-asian="14pt"/>
    </style:style>
    <style:style style:name="T17" style:family="text">
      <style:text-properties style:font-name="標楷體" fo:font-size="14pt" fo:letter-spacing="-0.005cm" style:font-name-asian="標楷體1" style:font-size-asian="14pt"/>
    </style:style>
    <style:style style:name="T18" style:family="text">
      <style:text-properties style:font-name="標楷體" fo:font-size="14pt" fo:letter-spacing="-0.016cm" style:font-name-asian="標楷體1" style:font-size-asian="14pt"/>
    </style:style>
    <style:style style:name="T19" style:family="text">
      <style:text-properties style:font-name="標楷體" fo:font-size="14pt" fo:letter-spacing="-0.305cm" style:font-name-asian="標楷體1" style:font-size-asian="14pt"/>
    </style:style>
    <style:style style:name="T20" style:family="text">
      <style:text-properties style:font-name="標楷體" fo:font-size="14pt" fo:letter-spacing="-0.004cm" style:font-name-asian="標楷體1" style:font-size-asian="14pt"/>
    </style:style>
    <style:style style:name="T21" style:family="text">
      <style:text-properties style:font-name="標楷體" fo:font-size="14pt" fo:letter-spacing="-0.044cm" style:font-name-asian="標楷體1" style:font-size-asian="14pt"/>
    </style:style>
    <style:style style:name="T22" style:family="text">
      <style:text-properties style:font-name="標楷體" fo:font-size="14pt" fo:letter-spacing="-0.086cm" style:font-name-asian="標楷體1" style:font-size-asian="14pt"/>
    </style:style>
    <style:style style:name="T23" style:family="text">
      <style:text-properties style:font-name="標楷體" fo:font-size="14pt" fo:letter-spacing="-0.011cm" style:font-name-asian="標楷體1" style:font-size-asian="14pt"/>
    </style:style>
    <style:style style:name="T24" style:family="text">
      <style:text-properties style:font-name="標楷體" fo:font-size="14pt" fo:letter-spacing="-0.293cm" style:font-name-asian="標楷體1" style:font-size-asian="14pt"/>
    </style:style>
    <style:style style:name="T25" style:family="text">
      <style:text-properties style:font-name="標楷體" fo:font-size="14pt" fo:letter-spacing="-0.06cm" style:font-name-asian="標楷體1" style:font-size-asian="14pt"/>
    </style:style>
    <style:style style:name="T26" style:family="text">
      <style:text-properties style:font-name="標楷體" fo:font-size="14pt" fo:letter-spacing="-0.046cm" style:font-name-asian="標楷體1" style:font-size-asian="14pt"/>
    </style:style>
    <style:style style:name="T27" style:family="text">
      <style:text-properties style:font-name="標楷體" fo:font-size="14pt" fo:letter-spacing="-0.242cm" style:font-name-asian="標楷體1" style:font-size-asian="14pt"/>
    </style:style>
    <style:style style:name="T28" style:family="text">
      <style:text-properties style:font-name="標楷體" fo:font-size="14pt" fo:letter-spacing="-0.115cm" style:font-name-asian="標楷體1" style:font-size-asian="14pt"/>
    </style:style>
    <style:style style:name="T29" style:family="text">
      <style:text-properties style:font-name="標楷體" fo:font-size="14pt" fo:letter-spacing="-0.042cm" style:font-name-asian="標楷體1" style:font-size-asian="14pt"/>
    </style:style>
    <style:style style:name="T30" style:family="text">
      <style:text-properties style:font-name="標楷體" fo:font-size="14pt" fo:letter-spacing="-0.025cm" style:font-name-asian="標楷體1" style:font-size-asian="14pt"/>
    </style:style>
    <style:style style:name="T31" style:family="text">
      <style:text-properties style:font-name="標楷體" fo:font-size="14pt" fo:letter-spacing="-0.021cm" style:font-name-asian="標楷體1" style:font-size-asian="14pt"/>
    </style:style>
    <style:style style:name="T32" style:family="text">
      <style:text-properties style:font-name="標楷體" fo:font-size="14pt" fo:letter-spacing="-0.007cm" style:font-name-asian="標楷體1" style:font-size-asian="14pt"/>
    </style:style>
    <style:style style:name="T33" style:family="text">
      <style:text-properties style:font-name="標楷體" fo:font-size="15pt" style:font-name-asian="標楷體1" style:font-size-asian="15pt"/>
    </style:style>
    <style:style style:name="T34" style:family="text">
      <style:text-properties style:font-name="標楷體" fo:font-size="12pt" style:font-name-asian="標楷體1" style:font-size-asian="12pt"/>
    </style:style>
    <style:style style:name="T35" style:family="text">
      <style:text-properties style:font-name="標楷體" fo:font-weight="bold" style:font-name-asian="標楷體1" style:font-weight-asian="bold"/>
    </style:style>
    <style:style style:name="T36" style:family="text">
      <style:text-properties style:font-name="標楷體" fo:font-size="7.5pt" style:font-name-asian="標楷體1" style:font-size-asian="7.5pt"/>
    </style:style>
    <style:style style:name="T37" style:family="text">
      <style:text-properties fo:font-size="10pt" fo:font-weight="normal" style:font-size-asian="10pt" style:font-weight-asian="normal"/>
    </style:style>
    <style:style style:name="T38" style:family="text">
      <style:text-properties fo:font-size="1pt" fo:font-weight="normal" style:font-size-asian="1pt" style:font-weight-asian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 loext:marker-style-name="T1"><text:span text:style-name="T1">雇主提供職業災害勞工輔助設施補助申請書</text:span><text:span text:style-name="T1"/></text:p>
        <text:p text:style-name="P47" loext:marker-style-name="T2"><text:span text:style-name="T1"><text:s text:c="35"/>及補助收據 <text:s text:c="26"/></text:span><text:span text:style-name="T3">1130103版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1" loext:marker-style-name="T5"><text:span text:style-name="T5">申請單位名稱</text:span><text:span text:style-name="T5"/></text:p>
            </table:table-cell>
            <table:table-cell table:style-name="表格1.A1" office:value-type="string">
              <text:p text:style-name="P6" loext:marker-style-name="T5"/>
            </table:table-cell>
            <table:table-cell table:style-name="表格1.A1" office:value-type="string">
              <text:p text:style-name="P1" loext:marker-style-name="T5"><text:span text:style-name="T5">負責人姓名</text:span><text:span text:style-name="T5"/></text:p>
            </table:table-cell>
            <table:table-cell table:style-name="表格1.A1" office:value-type="string">
              <text:p text:style-name="P6" loext:marker-style-name="T5"/>
            </table:table-cell>
          </table:table-row>
          <table:table-row table:style-name="表格1.1">
            <table:table-cell table:style-name="表格1.A1" office:value-type="string">
              <text:p text:style-name="P1" loext:marker-style-name="T5"><text:span text:style-name="T5">統一編號</text:span><text:span text:style-name="T5"/></text:p>
            </table:table-cell>
            <table:table-cell table:style-name="表格1.A1" office:value-type="string">
              <text:p text:style-name="P6" loext:marker-style-name="T5"/>
            </table:table-cell>
            <table:table-cell table:style-name="表格1.A1" office:value-type="string">
              <text:p text:style-name="P1" loext:marker-style-name="T5"><text:span text:style-name="T5">保險證號碼</text:span><text:span text:style-name="T5"/></text:p>
            </table:table-cell>
            <table:table-cell table:style-name="表格1.A1" office:value-type="string">
              <text:p text:style-name="P6" loext:marker-style-name="T5"/>
            </table:table-cell>
          </table:table-row>
          <table:table-row table:style-name="表格1.3">
            <table:table-cell table:style-name="表格1.A1" office:value-type="string">
              <text:p text:style-name="P1" loext:marker-style-name="T5"><text:span text:style-name="T5">單位地址</text:span><text:span text:style-name="T5"/></text:p>
            </table:table-cell>
            <table:table-cell table:style-name="表格1.A1" office:value-type="string">
              <text:p text:style-name="P6" loext:marker-style-name="T5"/>
            </table:table-cell>
            <table:table-cell table:style-name="表格1.A1" office:value-type="string">
              <text:p text:style-name="P1" loext:marker-style-name="T5"><text:span text:style-name="T5">聯絡人姓名</text:span><text:span text:style-name="T5"/></text:p>
            </table:table-cell>
            <table:table-cell table:style-name="表格1.A1" office:value-type="string">
              <text:p text:style-name="P6" loext:marker-style-name="T5"/>
            </table:table-cell>
          </table:table-row>
          <table:table-row table:style-name="表格1.1">
            <table:table-cell table:style-name="表格1.A1" office:value-type="string">
              <text:p text:style-name="P1" loext:marker-style-name="T5"><text:span text:style-name="T5">聯絡電話</text:span><text:span text:style-name="T5"/></text:p>
            </table:table-cell>
            <table:table-cell table:style-name="表格1.A1" office:value-type="string">
              <text:p text:style-name="P6" loext:marker-style-name="T5"/>
            </table:table-cell>
            <table:table-cell table:style-name="表格1.A1" office:value-type="string">
              <text:p text:style-name="P1" loext:marker-style-name="T5"><text:span text:style-name="T5">電子郵件</text:span><text:span text:style-name="T5"/></text:p>
            </table:table-cell>
            <table:table-cell table:style-name="表格1.A1" office:value-type="string">
              <text:p text:style-name="P6" loext:marker-style-name="T5"/>
            </table:table-cell>
          </table:table-row>
          <table:table-row table:style-name="表格1.5">
            <table:table-cell table:style-name="表格1.A1" table:number-rows-spanned="2" office:value-type="string">
              <text:p text:style-name="P1" loext:marker-style-name="T5"><text:span text:style-name="T5">輔助設施項目</text:span><text:span text:style-name="T5"/></text:p>
            </table:table-cell>
            <table:table-cell table:style-name="表格1.A1" table:number-rows-spanned="2" office:value-type="string">
              <text:p text:style-name="P6" loext:marker-style-name="T5"/>
            </table:table-cell>
            <table:table-cell table:style-name="表格1.A1" office:value-type="string">
              <text:p text:style-name="P1" loext:marker-style-name="T5"><text:span text:style-name="T5">申請職業災害</text:span><text:span text:style-name="T5"/></text:p>
              <text:p text:style-name="P1" loext:marker-style-name="T5"><text:span text:style-name="T5">勞工人數</text:span><text:span text:style-name="T5"/></text:p>
            </table:table-cell>
            <table:table-cell table:style-name="表格1.A1" office:value-type="string">
              <text:p text:style-name="P6" loext:marker-style-name="T5"/>
            </table:table-cell>
          </table:table-row>
          <table:table-row table:style-name="表格1.6">
            <table:covered-table-cell table:style-name="表格1.A1"/>
            <table:covered-table-cell table:style-name="表格1.A1"/>
            <table:table-cell table:style-name="表格1.A1" office:value-type="string">
              <text:p text:style-name="P1" loext:marker-style-name="T5"><text:span text:style-name="T5">申請總金額</text:span><text:span text:style-name="T5"/></text:p>
            </table:table-cell>
            <table:table-cell table:style-name="表格1.A1" office:value-type="string">
              <text:p text:style-name="P1" loext:marker-style-name="T5"><text:span text:style-name="T5">新臺幣 <text:s text:c="21"/>元</text:span><text:span text:style-name="T5"/></text:p>
            </table:table-cell>
          </table:table-row>
          <table:table-row table:style-name="表格1.7">
            <table:table-cell table:style-name="表格1.A1" office:value-type="string">
              <text:p text:style-name="P1" loext:marker-style-name="T5"><text:span text:style-name="T5">檢附文件</text:span><text:span text:style-name="T5"/></text:p>
            </table:table-cell>
            <table:table-cell table:style-name="表格1.A1" table:number-columns-spanned="3" office:value-type="string">
              <text:p text:style-name="P2" loext:marker-style-name="T4"><text:span text:style-name="T4">□ 1.職業災害勞工名冊及申請輔助設施內容(含個人資料使用授權同意書)</text:span><text:span text:style-name="T4"/></text:p>
              <text:p text:style-name="P2" loext:marker-style-name="T4"><text:span text:style-name="T4">□ 2.僱用職業災害勞工證明(勞工職業災害保險投保資料及</text:span><text:span text:style-name="T9">勞工職業災害保險傷病給付核定函</text:span><text:span text:style-name="T4">等)</text:span></text:p>
              <text:p text:style-name="P2" loext:marker-style-name="T4"><text:span text:style-name="T4">□ 3.勞工職業災害保險及保護法第66條認可職能復健專業機構開立之復工計畫或評估報告書</text:span><text:span text:style-name="T4"/></text:p>
              <text:p text:style-name="P1" loext:marker-style-name="T4"><text:span text:style-name="T4">□ 4.輔助設施改善前後照片</text:span><text:span text:style-name="T4"/></text:p>
              <text:p text:style-name="P2" loext:marker-style-name="T5"><text:span text:style-name="T4">□ 5.輔助設施支出之發票或收據(請檢附正本並註明申請單位名稱及統一編號，並提供單位存摺影本以利後續撥款)</text:span><text:span text:style-name="T5"/></text:p>
            </table:table-cell>
            <table:covered-table-cell/>
            <table:covered-table-cell/>
          </table:table-row>
          <table:table-row table:style-name="表格1.8">
            <table:table-cell table:style-name="表格1.A1" office:value-type="string">
              <text:p text:style-name="P1" loext:marker-style-name="T5"><text:span text:style-name="T5">切結簽章</text:span><text:span text:style-name="T5"/></text:p>
            </table:table-cell>
            <table:table-cell table:style-name="表格1.A1" table:number-columns-spanned="3" office:value-type="string">
              <text:p text:style-name="P3" loext:marker-style-name="T4"><text:span text:style-name="T4">一、同意地方主管機關於審核輔助設施補助申請時，得進行實地訪視；及中央或地方主管機關後續為查核執行情形，辦理追蹤或現場訪視查核。</text:span><text:span text:style-name="T4"/></text:p>
              <text:p text:style-name="P3" loext:marker-style-name="T4"><text:span text:style-name="T4">二、申請上述輔助設施未依身心障礙者權益保障法規定領取補助，如有不實，願負法律責任。</text:span><text:span text:style-name="T4"/></text:p>
              <text:p text:style-name="P6" loext:marker-style-name="T5"/>
              <text:p text:style-name="P1" loext:marker-style-name="T5"><text:span text:style-name="T5">負責人簽章： <text:s text:c="40"/>(加蓋單位印信或圖記)　　　　　　　 　　　　　　</text:span><text:span text:style-name="T5"/></text:p>
              <text:p text:style-name="P6" loext:marker-style-name="T5"/>
              <text:p text:style-name="P1" loext:marker-style-name="T5"><text:span text:style-name="T5">中華民國 <text:s text:c="10"/>年 <text:s text:c="8"/>月 <text:s text:c="9"/>日</text:span><text:span text:style-name="T5"/></text:p>
            </table:table-cell>
            <table:covered-table-cell/>
            <table:covered-table-cell/>
          </table:table-row>
        </table:table>
        <text:p text:style-name="P40" loext:marker-style-name="T10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table:number-rows-spanned="6" office:value-type="string">
              <text:p text:style-name="P1" loext:marker-style-name="T5"><text:span text:style-name="T5">審查欄位</text:span><text:span text:style-name="T5"/></text:p>
              <text:p text:style-name="P1" loext:marker-style-name="T5"><text:span text:style-name="T5">(</text:span><text:span text:style-name="T7">申請人請勿填寫</text:span><text:span text:style-name="T5">)</text:span></text:p>
            </table:table-cell>
            <table:table-cell table:style-name="表格2.B1" table:number-rows-spanned="2" office:value-type="string">
              <text:p text:style-name="P4" loext:marker-style-name="T5"><text:span text:style-name="T5">□同意補助</text:span><text:span text:style-name="T5"/></text:p>
            </table:table-cell>
            <table:table-cell table:style-name="表格2.C1" office:value-type="string">
              <text:p text:style-name="P5" loext:marker-style-name="T5"><text:span text:style-name="T5">□召開審查會議審議，日期</text:span><text:span text:style-name="T6">：</text:span></text:p>
            </table:table-cell>
          </table:table-row>
          <table:table-row table:style-name="表格2.2">
            <table:covered-table-cell table:style-name="表格2.A2"/>
            <table:covered-table-cell table:style-name="表格2.B2"/>
            <table:table-cell table:style-name="表格2.C2" office:value-type="string">
              <text:p text:style-name="P5" loext:marker-style-name="T5"><text:span text:style-name="T5">□安排實地訪視，日期</text:span><text:span text:style-name="T6">：</text:span></text:p>
            </table:table-cell>
          </table:table-row>
          <table:table-row table:style-name="表格2.3">
            <table:covered-table-cell table:style-name="表格2.A3"/>
            <table:table-cell table:style-name="表格2.B3" table:number-columns-spanned="2" office:value-type="string">
              <text:p text:style-name="P5" loext:marker-style-name="T5"><text:span text:style-name="T5">□不予補助，原因：</text:span><text:span text:style-name="T5"/></text:p>
            </table:table-cell>
            <table:covered-table-cell/>
          </table:table-row>
          <table:table-row table:style-name="表格2.4">
            <table:covered-table-cell table:style-name="表格2.A4"/>
            <table:table-cell table:style-name="表格2.B4" table:number-columns-spanned="2" office:value-type="string">
              <text:p text:style-name="P5" loext:marker-style-name="T5"><text:span text:style-name="T5">核定補助金額，新臺幣 <text:s text:c="19"/>元</text:span><text:span text:style-name="T5"/></text:p>
            </table:table-cell>
            <table:covered-table-cell/>
          </table:table-row>
          <table:table-row table:style-name="表格2.5">
            <table:covered-table-cell table:style-name="表格2.A5"/>
            <table:table-cell table:style-name="表格2.A1" table:number-columns-spanned="2" office:value-type="string">
              <text:p text:style-name="P5" loext:marker-style-name="T5"><text:span text:style-name="T6">承辦人員： <text:s text:c="13"/>業務主管： <text:s text:c="13"/>機關首長：</text:span><text:span text:style-name="T5"/></text:p>
            </table:table-cell>
            <table:covered-table-cell/>
          </table:table-row>
          <table:table-row table:style-name="表格2.6">
            <table:covered-table-cell table:style-name="表格2.A6"/>
            <table:table-cell table:style-name="表格2.A1" table:number-columns-spanned="2" office:value-type="string">
              <text:p text:style-name="P5" loext:marker-style-name="T5"><text:span text:style-name="T5">中華民國 <text:s text:c="7"/>年 <text:s text:c="7"/>月 <text:s text:c="7"/>日</text:span><text:span text:style-name="T5"/></text:p>
            </table:table-cell>
            <table:covered-table-cell/>
          </table:table-row>
        </table:table>
        <text:p text:style-name="P39" loext:marker-style-name="T8"/>
        <text:p text:style-name="P78" loext:marker-style-name="T11"/>
        <text:p text:style-name="P78" loext:marker-style-name="T11"/>
        <text:p text:style-name="P79" loext:marker-style-name="T12"/>
        <text:p text:style-name="P81" loext:marker-style-name="T12"><text:span text:style-name="T12">職業災害勞工名冊及申請輔助設施內容</text:span><text:span text:style-name="T12"/></text:p>
        <text:p text:style-name="P82" loext:marker-style-name="T12"><draw:frame draw:style-name="fr1" draw:name="外框1" text:anchor-type="char" svg:x="1.744cm" svg:y="1.771cm" svg:width="17.53cm" svg:height="15.84cm" draw:z-index="0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office:value-type="string"><text:p text:style-name="P8" loext:marker-style-name="T13"><text:span text:style-name="T13">姓名</text:span><text:span text:style-name="T13"/></text:p></table:table-cell><table:table-cell table:style-name="表格3.B1" table:number-columns-spanned="2" office:value-type="string"><text:p text:style-name="P34" loext:marker-style-name="T33"/></table:table-cell><table:covered-table-cell/><table:table-cell table:style-name="表格3.D1" table:number-columns-spanned="2" office:value-type="string"><text:p text:style-name="P12" loext:marker-style-name="T13"><text:span text:style-name="T13">國民身分證統一編號（外籍人士</text:span><text:span text:style-name="T13"/></text:p><text:p text:style-name="P17" loext:marker-style-name="T13"><text:span text:style-name="T13">統一證號）</text:span><text:span text:style-name="T13"/></text:p></table:table-cell><table:covered-table-cell/><table:table-cell table:style-name="表格3.F1" table:number-columns-spanned="2" office:value-type="string"><text:p text:style-name="P34" loext:marker-style-name="T33"/></table:table-cell><table:covered-table-cell/></table:table-row><table:table-row table:style-name="表格3.2"><table:table-cell table:style-name="表格3.A1" office:value-type="string"><text:p text:style-name="P9" loext:marker-style-name="T13"><text:span text:style-name="T13">出生年月日</text:span><text:span text:style-name="T13"/></text:p></table:table-cell><table:table-cell table:style-name="表格3.A1" table:number-columns-spanned="2" office:value-type="string"><text:p text:style-name="P35" loext:marker-style-name="T33"/></table:table-cell><table:covered-table-cell/><table:table-cell table:style-name="表格3.A1" table:number-columns-spanned="2" office:value-type="string"><text:p text:style-name="P10" loext:marker-style-name="T13"><text:span text:style-name="T13">聯絡地址</text:span><text:span text:style-name="T13"/></text:p></table:table-cell><table:covered-table-cell/><table:table-cell table:style-name="表格3.A1" table:number-columns-spanned="2" office:value-type="string"><text:p text:style-name="P35" loext:marker-style-name="T33"/></table:table-cell><table:covered-table-cell/></table:table-row><table:table-row table:style-name="表格3.3"><table:table-cell table:style-name="表格3.A1" office:value-type="string"><text:p text:style-name="P9" loext:marker-style-name="T13"><text:span text:style-name="T13">聯絡電話</text:span><text:span text:style-name="T13"/></text:p></table:table-cell><table:table-cell table:style-name="表格3.A1" table:number-columns-spanned="2" office:value-type="string"><text:p text:style-name="P35" loext:marker-style-name="T33"/></table:table-cell><table:covered-table-cell/><table:table-cell table:style-name="表格3.A1" table:number-columns-spanned="2" office:value-type="string"><text:p text:style-name="P10" loext:marker-style-name="T13"><text:span text:style-name="T13">到職日</text:span><text:span text:style-name="T13"/></text:p></table:table-cell><table:covered-table-cell/><table:table-cell table:style-name="表格3.A1" table:number-columns-spanned="2" office:value-type="string"><text:p text:style-name="P35" loext:marker-style-name="T33"/></table:table-cell><table:covered-table-cell/></table:table-row><table:table-row table:style-name="表格3.4"><table:table-cell table:style-name="表格3.A1" office:value-type="string"><text:p text:style-name="P9" loext:marker-style-name="T13"><text:span text:style-name="T13">事故日期</text:span><text:span text:style-name="T13"/></text:p></table:table-cell><table:table-cell table:style-name="表格3.A1" table:number-columns-spanned="2" office:value-type="string"><text:p text:style-name="P35" loext:marker-style-name="T33"/></table:table-cell><table:covered-table-cell/><table:table-cell table:style-name="表格3.A1" table:number-columns-spanned="2" office:value-type="string"><text:p text:style-name="P10" loext:marker-style-name="T13"><text:span text:style-name="T13">復工後工作地點</text:span><text:span text:style-name="T13"/></text:p></table:table-cell><table:covered-table-cell/><table:table-cell table:style-name="表格3.A1" table:number-columns-spanned="2" office:value-type="string"><text:p text:style-name="P35" loext:marker-style-name="T33"/></table:table-cell><table:covered-table-cell/></table:table-row><table:table-row table:style-name="表格3.5"><table:table-cell table:style-name="表格3.A1" office:value-type="string"><text:p text:style-name="P20" loext:marker-style-name="T13"><text:span text:style-name="T13">復工後</text:span><text:span text:style-name="T14"> <text:s text:c="3"/></text:span><text:span text:style-name="T15">工作內容</text:span></text:p></table:table-cell><table:table-cell table:style-name="表格3.A1" table:number-columns-spanned="6" office:value-type="string"><text:p text:style-name="P35" loext:marker-style-name="T33"/></table:table-cell><table:covered-table-cell/><table:covered-table-cell/><table:covered-table-cell/><table:covered-table-cell/><table:covered-table-cell/></table:table-row><table:table-row table:style-name="表格3.6"><table:table-cell table:style-name="表格3.A6" table:number-columns-spanned="7" office:value-type="string"><text:p text:style-name="P25" loext:marker-style-name="T13"><text:span text:style-name="T13">申請輔助設施內容</text:span><text:span text:style-name="T13"/></text:p></table:table-cell><table:covered-table-cell/><table:covered-table-cell/><table:covered-table-cell/><table:covered-table-cell/><table:covered-table-cell/><table:covered-table-cell/></table:table-row><table:table-row table:style-name="表格3.7"><table:table-cell table:style-name="表格3.A1" table:number-columns-spanned="2" office:value-type="string"><text:p text:style-name="P9" loext:marker-style-name="T13"><text:span text:style-name="T13">輔助設施項目</text:span><text:span text:style-name="T13"/></text:p></table:table-cell><table:covered-table-cell/><table:table-cell table:style-name="表格3.A1" table:number-columns-spanned="2" office:value-type="string"><text:p text:style-name="P10" loext:marker-style-name="T13"><text:span text:style-name="T13">設置地點</text:span><text:span text:style-name="T13"/></text:p></table:table-cell><table:covered-table-cell/><table:table-cell table:style-name="表格3.A1" table:number-columns-spanned="2" office:value-type="string"><text:p text:style-name="P9" loext:marker-style-name="T13"><text:span text:style-name="T13">提供日期</text:span><text:span text:style-name="T13"/></text:p></table:table-cell><table:covered-table-cell/><table:table-cell table:style-name="表格3.A1" office:value-type="string"><text:p text:style-name="P11" loext:marker-style-name="T13"><text:span text:style-name="T13">申請補助金額</text:span><text:span text:style-name="T13"/></text:p><text:p text:style-name="P19" loext:marker-style-name="T13"><text:span text:style-name="T13">（</text:span><text:span text:style-name="T16">單位：新臺幣元</text:span><text:span text:style-name="T13">）</text:span></text:p></table:table-cell></table:table-row><table:table-row table:style-name="表格3.6"><table:table-cell table:style-name="表格3.A8" table:number-columns-spanned="2" office:value-type="string"><text:p text:style-name="P34" loext:marker-style-name="T33"/></table:table-cell><table:covered-table-cell/><table:table-cell table:style-name="表格3.C8" table:number-columns-spanned="2" office:value-type="string"><text:p text:style-name="P34" loext:marker-style-name="T33"/></table:table-cell><table:covered-table-cell/><table:table-cell table:style-name="表格3.E8" table:number-columns-spanned="2" office:value-type="string"><text:p text:style-name="P34" loext:marker-style-name="T33"/></table:table-cell><table:covered-table-cell/><table:table-cell table:style-name="表格3.G8" office:value-type="string"><text:p text:style-name="P34" loext:marker-style-name="T33"/></table:table-cell></table:table-row><table:table-row table:style-name="表格3.6"><table:table-cell table:style-name="表格3.A9" table:number-columns-spanned="2" office:value-type="string"><text:p text:style-name="P34" loext:marker-style-name="T33"/></table:table-cell><table:covered-table-cell/><table:table-cell table:style-name="表格3.C9" table:number-columns-spanned="2" office:value-type="string"><text:p text:style-name="P34" loext:marker-style-name="T33"/></table:table-cell><table:covered-table-cell/><table:table-cell table:style-name="表格3.E9" table:number-columns-spanned="2" office:value-type="string"><text:p text:style-name="P34" loext:marker-style-name="T33"/></table:table-cell><table:covered-table-cell/><table:table-cell table:style-name="表格3.G9" office:value-type="string"><text:p text:style-name="P34" loext:marker-style-name="T33"/></table:table-cell></table:table-row><table:table-row table:style-name="表格3.6"><table:table-cell table:style-name="表格3.A10" table:number-columns-spanned="2" office:value-type="string"><text:p text:style-name="P34" loext:marker-style-name="T33"/></table:table-cell><table:covered-table-cell/><table:table-cell table:style-name="表格3.C10" table:number-columns-spanned="2" office:value-type="string"><text:p text:style-name="P34" loext:marker-style-name="T33"/></table:table-cell><table:covered-table-cell/><table:table-cell table:style-name="表格3.E10" table:number-columns-spanned="2" office:value-type="string"><text:p text:style-name="P34" loext:marker-style-name="T33"/></table:table-cell><table:covered-table-cell/><table:table-cell table:style-name="表格3.G10" office:value-type="string"><text:p text:style-name="P34" loext:marker-style-name="T33"/></table:table-cell></table:table-row><table:table-row table:style-name="表格3.6"><table:table-cell table:style-name="表格3.A11" table:number-columns-spanned="2" office:value-type="string"><text:p text:style-name="P34" loext:marker-style-name="T33"/></table:table-cell><table:covered-table-cell/><table:table-cell table:style-name="表格3.C11" table:number-columns-spanned="2" office:value-type="string"><text:p text:style-name="P34" loext:marker-style-name="T33"/></table:table-cell><table:covered-table-cell/><table:table-cell table:style-name="表格3.E11" table:number-columns-spanned="2" office:value-type="string"><text:p text:style-name="P34" loext:marker-style-name="T33"/></table:table-cell><table:covered-table-cell/><table:table-cell table:style-name="表格3.G11" office:value-type="string"><text:p text:style-name="P34" loext:marker-style-name="T33"/></table:table-cell></table:table-row></table:table><text:p text:style-name="Text_20_body" loext:marker-style-name="T11"/></draw:text-box></draw:frame><text:span text:style-name="T12">（申請勞工在二人以上，請依下列格式分別造冊）</text:span><text:span text:style-name="T12"/></text:p>
      </text:section>
      <text:p text:style-name="P85" loext:marker-style-name="T11"><text:span text:style-name="T11">個人資料使用授權同意書</text:span><text:span text:style-name="T11"/></text:p>
      <text:p text:style-name="P84" loext:marker-style-name="T11"><draw:frame draw:style-name="fr1" draw:name="外框2" text:anchor-type="char" svg:x="1.744cm" svg:y="1.427cm" svg:width="17.551cm" svg:height="23.139cm" draw:z-index="1"><draw:text-box><table:table table:name="表格4" table:style-name="表格4"><table:table-column table:style-name="表格4.A"/><table:table-row table:style-name="表格4.1"><table:table-cell table:style-name="表格4.A1" office:value-type="string"><text:p text:style-name="P26" loext:marker-style-name="T13"><text:span text:style-name="T13">□為配合申請輔助設施補助作業，本人同意下列相關事項：</text:span><text:span text:style-name="T13"/></text:p><text:p text:style-name="P21" loext:marker-style-name="T13"><text:span text:style-name="T17">一、本人同意(受理申請單位)因辦理輔助設施補助作業，而獲取本人的姓名、出</text:span><text:span text:style-name="T18">生年月日、國民身分證統一編號</text:span><text:span text:style-name="T17">（外籍人士統一證號</text:span><text:span text:style-name="T19">）</text:span><text:span text:style-name="T17">、聯絡方式等得以直接</text:span><text:span text:style-name="T13">或間接識別本人個人的資料。</text:span></text:p><text:p text:style-name="P22" loext:marker-style-name="T13"><text:span text:style-name="T17">二、本人同意(受理申請單位)及中央主管機關，基於個人資料保護法及相關法令</text:span><text:span text:style-name="T15">之規定下，蒐集、處理及利用本人的個人資料 。</text:span></text:p><text:p text:style-name="P14" loext:marker-style-name="T13"><text:span text:style-name="T17">三、本人同意(受理申請單位)及中央主管機關，以本人所提供的個人資料確認本</text:span><text:span text:style-name="T20">人的身分、與本人進行聯絡、查核本人是否已領取政府機關其他相同性質的</text:span><text:span text:style-name="T13">補助，以及其他隱私權保護政策規範的使用方式。</text:span></text:p><text:p text:style-name="P13" loext:marker-style-name="T13"><text:span text:style-name="T13">四、本人可依個人資料保護法，就本人的個人資料向(受理申請單位)及中央主管</text:span><text:span text:style-name="T21">機關</text:span><text:span text:style-name="T13">（一</text:span><text:span text:style-name="T22">）</text:span><text:span text:style-name="T23">請求查詢或閱覽</text:span><text:span text:style-name="T24">、</text:span><text:span text:style-name="T13">（二</text:span><text:span text:style-name="T22">）</text:span><text:span text:style-name="T25">製給複製本、</text:span><text:span text:style-name="T13">（三</text:span><text:span text:style-name="T22">）</text:span><text:span text:style-name="T26">請求補充或更正、</text:span><text:span text:style-name="T17">（</text:span><text:span text:style-name="T13">四）</text:span><text:span text:style-name="T27"> </text:span><text:span text:style-name="T13">請求停止蒐集、處理及利用或（五）請求刪除。但因（一）妨害國家安全、外交及軍事機密、整體經濟利益或其他國家重大利益</text:span><text:span text:style-name="T19">、</text:span><text:span text:style-name="T13">（二</text:span><text:span text:style-name="T28">）</text:span><text:span text:style-name="T13">妨害公務機關執</text:span><text:span text:style-name="T29">行法定職務、</text:span><text:span text:style-name="T13">（三）妨害第三人之重大利益，得拒絕之。</text:span></text:p><text:p text:style-name="P15" loext:marker-style-name="T13"><text:span text:style-name="T15">五、(受理申請單位)針對本人的個人資料利用期間：自雇主申請輔助設施補助開</text:span><text:span text:style-name="T30">始，至(受理申請單位)完成補助作業</text:span><text:span text:style-name="T17">（</text:span><text:span text:style-name="T31">含上傳相關管理資訊系統、後續查核、</text:span><text:span text:style-name="T13">統計執行補助成果等事宜）止。</text:span></text:p><text:p text:style-name="P23" loext:marker-style-name="T13"><text:span text:style-name="T13">六、本人瞭解此一同意書符合個人資料保護法及相關法規的要求，且同意(受理申請單位)留存此同意書，以供日後查驗。</text:span><text:span text:style-name="T13"/></text:p><text:p text:style-name="P36" loext:marker-style-name="T35"/><text:p text:style-name="P31" loext:marker-style-name="T13"><text:span text:style-name="T15">□本人不同意前述相關事項。</text:span><text:span text:style-name="T13">立同意書人簽章：</text:span></text:p><text:p text:style-name="P18" loext:marker-style-name="T13"><text:span text:style-name="T13">中華民國<text:tab/>年<text:tab/>月<text:tab/>日</text:span><text:span text:style-name="T13"/></text:p></table:table-cell></table:table-row><table:table-row table:style-name="表格4.2"><table:table-cell table:style-name="表格4.A1" office:value-type="string"><text:p text:style-name="P32" loext:marker-style-name="T13"><text:span text:style-name="T13">※ 權益告知：</text:span><text:span text:style-name="T13"/></text:p><text:p text:style-name="P16" loext:marker-style-name="T13"><text:span text:style-name="T13">如您不同意、未勾選或未繳回本同意書，(受理申請單位)將不會使用您的個人資</text:span><text:span text:style-name="T18">料。但依個人資料保護法第 </text:span><text:span text:style-name="T20">8 </text:span><text:span text:style-name="T21">條第 </text:span><text:span text:style-name="T20">1</text:span><text:span text:style-name="T32"> </text:span><text:span text:style-name="T21">項第 </text:span><text:span text:style-name="T20">6 款規定，如您不提供個人資料，必須</text:span><text:span text:style-name="T13">明確告知下列事項對您權益的影響：</text:span></text:p><text:p text:style-name="P24" loext:marker-style-name="T13"><text:span text:style-name="T17">一、無法於相關系統中，查詢您的職業災害勞工身分及是否已領取政府機關其他</text:span><text:span text:style-name="T13">相同性質的補助。</text:span></text:p><text:p text:style-name="P33" loext:marker-style-name="T13"><text:span text:style-name="T15">二、無法於評估補助項目及金額時，據以判定您是否為得補助對象。</text:span><text:span text:style-name="T15"/></text:p></table:table-cell></table:table-row></table:table><text:p text:style-name="Text_20_body" loext:marker-style-name="T11"/></draw:text-box></draw:frame><text:span text:style-name="T11">（請職業災害勞工擇一勾選）</text:span><text:span text:style-name="T11"/></text:p>
      <text:p text:style-name="P86" loext:marker-style-name="T11"><text:span text:style-name="T11">輔助設施改善前後照片</text:span><text:span text:style-name="T11"/></text:p>
      <text:p text:style-name="P80" loext:marker-style-name="T3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7" loext:marker-style-name="T34"><text:span text:style-name="T34">黏貼照片(改善前)</text:span><text:span text:style-name="T34"/></text:p>
          </table:table-cell>
          <table:table-cell table:style-name="表格5.A1" office:value-type="string">
            <text:p text:style-name="P27" loext:marker-style-name="T34"><text:span text:style-name="T34">黏貼照片(改善後)</text:span><text:span text:style-name="T34"/></text:p>
          </table:table-cell>
        </table:table-row>
        <table:table-row table:style-name="表格5.2">
          <table:table-cell table:style-name="表格5.A1" office:value-type="string">
            <text:p text:style-name="P28" loext:marker-style-name="T34"><text:span text:style-name="T34">說明</text:span><text:span text:style-name="T34"/></text:p>
          </table:table-cell>
          <table:table-cell table:style-name="表格5.A1" office:value-type="string">
            <text:p text:style-name="P28" loext:marker-style-name="T34"><text:span text:style-name="T34">說明</text:span><text:span text:style-name="T34"/></text:p>
          </table:table-cell>
        </table:table-row>
        <table:table-row table:style-name="表格5.3">
          <table:table-cell table:style-name="表格5.A1" office:value-type="string">
            <text:p text:style-name="P29" loext:marker-style-name="T34"><text:span text:style-name="T34">黏貼照片(改善前)</text:span><text:span text:style-name="T34"/></text:p>
          </table:table-cell>
          <table:table-cell table:style-name="表格5.A1" office:value-type="string">
            <text:p text:style-name="P27" loext:marker-style-name="T34"><text:span text:style-name="T34">黏貼照片(改善後)</text:span><text:span text:style-name="T34"/></text:p>
          </table:table-cell>
        </table:table-row>
        <table:table-row table:style-name="表格5.2">
          <table:table-cell table:style-name="表格5.A1" office:value-type="string">
            <text:p text:style-name="P28" loext:marker-style-name="T34"><text:span text:style-name="T34">說明</text:span><text:span text:style-name="T34"/></text:p>
          </table:table-cell>
          <table:table-cell table:style-name="表格5.A1" office:value-type="string">
            <text:p text:style-name="P28" loext:marker-style-name="T34"><text:span text:style-name="T34">說明</text:span><text:span text:style-name="T34"/></text:p>
          </table:table-cell>
        </table:table-row>
        <table:table-row table:style-name="表格5.5">
          <table:table-cell table:style-name="表格5.A1" office:value-type="string">
            <text:p text:style-name="P30" loext:marker-style-name="T34"><text:span text:style-name="T34">黏貼照片(改善前)</text:span><text:span text:style-name="T34"/></text:p>
          </table:table-cell>
          <table:table-cell table:style-name="表格5.A1" office:value-type="string">
            <text:p text:style-name="P30" loext:marker-style-name="T34"><text:span text:style-name="T34">黏貼照片(改善後)</text:span><text:span text:style-name="T34"/></text:p>
          </table:table-cell>
        </table:table-row>
        <table:table-row table:style-name="表格5.2">
          <table:table-cell table:style-name="表格5.A1" office:value-type="string">
            <text:p text:style-name="P27" loext:marker-style-name="T34"><text:span text:style-name="T34">說明</text:span><text:span text:style-name="T34"/></text:p>
          </table:table-cell>
          <table:table-cell table:style-name="表格5.A1" office:value-type="string">
            <text:p text:style-name="P27" loext:marker-style-name="T34"><text:span text:style-name="T34">說明</text:span><text:span text:style-name="T34"/></text:p>
          </table:table-cell>
        </table:table-row>
        <table:table-row table:style-name="表格5.7">
          <table:table-cell table:style-name="表格5.A1" office:value-type="string">
            <text:p text:style-name="P28" loext:marker-style-name="T34"><text:span text:style-name="T34">黏貼照片(改善前)</text:span><text:span text:style-name="T34"/></text:p>
          </table:table-cell>
          <table:table-cell table:style-name="表格5.A1" office:value-type="string">
            <text:p text:style-name="P28" loext:marker-style-name="T34"><text:span text:style-name="T34">黏貼照片(改善後)</text:span><text:span text:style-name="T34"/></text:p>
          </table:table-cell>
        </table:table-row>
        <table:table-row table:style-name="表格5.8">
          <table:table-cell table:style-name="表格5.A1" office:value-type="string">
            <text:p text:style-name="P30" loext:marker-style-name="T34"><text:span text:style-name="T34">說明</text:span><text:span text:style-name="T34"/></text:p>
          </table:table-cell>
          <table:table-cell table:style-name="表格5.A1" office:value-type="string">
            <text:p text:style-name="P30" loext:marker-style-name="T34"><text:span text:style-name="T34">說明</text:span><text:span text:style-name="T34"/></text:p>
          </table:table-cell>
        </table:table-row>
      </table:table>
      <text:p text:style-name="P46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YaHei UI" fo:font-family="'Microsoft YaHei UI'" style:font-family-generic="roman" style:font-pitch="variable" fo:font-size="20pt" fo:font-weight="bold" style:font-name-asian="Microsoft YaHei UI1" style:font-family-asian="'Microsoft YaHei UI'" style:font-family-generic-asian="system" style:font-pitch-asian="variable" style:font-size-asian="20pt" style:font-weight-asian="bold" style:font-name-complex="Microsoft YaHei UI1" style:font-family-complex="'Microsoft YaHei UI'" style:font-family-generic-complex="system" style:font-pitch-complex="variable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4pt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861cm" fo:margin-left="1.037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2.5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3.9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5.48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6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8.46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9.94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1.4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2.9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861cm" fo:margin-left="1.037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2.5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3.9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5.48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6.9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8.46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9.94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1.43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2.9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2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0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8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113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6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5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3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fo:font-size="1pt" fo:font-weight="normal" style:font-size-asian="1pt" style:font-weight-asian="normal"/>
    </style:style>
    <style:page-layout style:name="Mpm1">
      <style:page-layout-properties fo:page-width="21.001cm" fo:page-height="29.7cm" style:num-format="1" style:print-orientation="portrait" fo:margin-top="0.676cm" fo:margin-bottom="0.494cm" fo:margin-left="1.552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6cm" fo:margin-left="0cm" fo:margin-right="0cm" fo:margin-bottom="0.70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552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02cm" fo:margin-bottom="0.494cm" fo:margin-left="1.552cm" fo:margin-right="0.811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1cm" fo:margin-left="0cm" fo:margin-right="0cm" fo:margin-bottom="0.8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552cm" fo:margin-right="0.81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41cm" fo:margin-left="0cm" fo:margin-right="0cm" fo:margin-bottom="0.6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/>
      </style:header>
    </style:master-page>
    <style:master-page style:name="Converted2" style:page-layout-name="Mpm4" draw:style-name="Mdp1">
      <style:header>
        <text:p text:style-name="MP2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政府勞工局</dc:creator>
    <meta:editing-cycles>11</meta:editing-cycles>
    <meta:creation-date>2024-01-03T06:59:00</meta:creation-date>
    <dc:date>2025-07-08T07:08:00</dc:date>
    <meta:editing-duration>PT8M</meta:editing-duration>
    <meta:generator>LibreOffice/7.6.5.2$Windows_x86 LibreOffice_project/38d5f62f85355c192ef5f1dd47c5c0c0c6d6598b</meta:generator>
    <meta:document-statistic meta:table-count="5" meta:image-count="0" meta:object-count="0" meta:page-count="3" meta:paragraph-count="85" meta:word-count="1494" meta:character-count="1768" meta:non-whitespace-character-count="1506"/>
    <meta:user-defined meta:name="AppVersion">16.0000</meta:user-defined>
    <meta:user-defined meta:name="Company">HOME</meta:user-defined>
    <meta:user-defined meta:name="LastSaved" meta:value-type="date">2023-06-15T00:00:00</meta:user-defined>
    <meta:template xlink:type="simple" xlink:actuate="onRequest" xlink:title="Normal.dotm" xlink:href=""/>
  </office:meta>
</office:document-meta>
</file>