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仲介獎勵方案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高雄市登革熱決戰境外獎勵方案(仲介、雇主或管理者)禮券登記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請領 <text:s text:c="6"/>月份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1">
            <text:p>(仲介、雇主或管理者)</text:p>
            <text:p><text:span text:style-name="T1">姓名</text:span></text:p>
          </table:table-cell>
          <table:covered-table-cell/>
          <table:table-cell table:style-name="ce3"/>
          <table:table-cell office:value-type="string" table:style-name="ce3">
            <text:p>公司名稱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連絡電話</text:p>
          </table:table-cell>
          <table:table-cell table:number-columns-spanned="2" table:number-rows-spanned="1" table:style-name="ce22"/>
          <table:covered-table-cell/>
          <table:table-cell office:value-type="string" table:style-name="ce4">
            <text:p>衛生所核銷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移工姓名</text:p>
          </table:table-cell>
          <table:table-cell office:value-type="string" table:style-name="ce7">
            <text:p>身分證/證照</text:p>
          </table:table-cell>
          <table:table-cell office:value-type="string" table:style-name="ce7">
            <text:p>入境地區</text:p>
          </table:table-cell>
          <table:table-cell office:value-type="string" table:style-name="ce7">
            <text:p>入境日</text:p>
          </table:table-cell>
          <table:table-cell office:value-type="string" table:style-name="ce8">
            <text:p>診所印章</text:p>
          </table:table-cell>
          <table:table-cell office:value-type="string" table:style-name="ce7">
            <text:p>發病日</text:p>
          </table:table-cell>
          <table:table-cell office:value-type="string" table:style-name="ce7">
            <text:p>就診日</text:p>
          </table:table-cell>
          <table:table-cell office:value-type="string" table:style-name="ce7">
            <text:p>採檢日</text:p>
          </table:table-cell>
          <table:table-cell office:value-type="string" table:style-name="ce9">
            <text:p>□核准<text:s text:c="2"/></text:p>
            <text:p>□不符合</text:p>
          </table:table-cell>
          <table:table-cell table:style-name="ce5"/>
          <table:table-cell table:style-name="ce10"/>
          <table:table-cell table:number-columns-repeated="16372" table:style-name="ce5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8" table:style-name="ce12"/>
          <table:table-cell office:value-type="string" table:style-name="ce13">
            <text:p>□核准<text:s text:c="2"/></text:p>
            <text:p>□不符合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6">
          <table:table-cell office:value-type="float" office:value="2" table:style-name="ce15">
            <text:p>2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7">
          <table:table-cell office:value-type="float" office:value="3" table:style-name="ce15">
            <text:p>3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8">
          <table:table-cell office:value-type="float" office:value="4" table:style-name="ce15">
            <text:p>4</text:p>
          </table:table-cell>
          <table:table-cell table:number-columns-repeated="3" table:style-name="ce2"/>
          <table:table-cell table:style-name="ce17"/>
          <table:table-cell table:number-columns-repeated="4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8">
          <table:table-cell office:value-type="float" office:value="5" table:style-name="ce15">
            <text:p>5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9">
          <table:table-cell office:value-type="float" office:value="6" table:style-name="ce15">
            <text:p>6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5">
          <table:table-cell office:value-type="float" office:value="7" table:style-name="ce15">
            <text:p>7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10">
          <table:table-cell office:value-type="float" office:value="8" table:style-name="ce15">
            <text:p>8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9">
          <table:table-cell office:value-type="float" office:value="10" table:style-name="ce15">
            <text:p>10</text:p>
          </table:table-cell>
          <table:table-cell table:number-columns-repeated="8" table:style-name="ce2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3" table:number-rows-spanned="1" table:style-name="ce23">
            <text:p>註：完成採檢每1人500元禮券</text:p>
          </table:table-cell>
          <table:covered-table-cell table:number-columns-repeated="2"/>
          <table:table-cell table:number-columns-repeated="3" table:style-name="ce1"/>
          <table:table-cell table:style-name="ce18"/>
          <table:table-cell office:value-type="string" table:style-name="ce18">
            <text:p>合計: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元</text:p>
          </table:table-cell>
          <table:table-cell table:number-columns-repeated="16374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SUS</meta:initial-creator>
    <dc:creator>user</dc:creator>
    <meta:creation-date>2022-09-28T07:22:19Z</meta:creation-date>
    <dc:date>2023-05-04T06:31:28Z</dc:date>
    <meta:print-date>2023-05-03T09:08:48Z</meta:print-date>
  </office:meta>
</office:document-meta>
</file>