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P1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P1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P1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P1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4pt"/>
    </style:style>
    <style:style style:name="P1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P1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P1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1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2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2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2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高雄市登革熱決戰境外獎勵方案</text:p>
      <text:p text:style-name="P2"/>
      <text:p text:style-name="P3">友善診所禮券領用收據</text:p>
      <text:p text:style-name="P4"/>
      <text:p text:style-name="P5"><text:span text:style-name="T6">茲向</text:span><text:span text:style-name="T7">　 <text:s text:c="2"/></text:span><text:span text:style-name="T8">高雄市政府衛生局</text:span></text:p>
      <text:p text:style-name="P9">100元面額共 <text:s text:c="5"/>張、200元面額共 <text:s text:c="5"/>張</text:p>
      <text:p text:style-name="P10"/>
      <text:p text:style-name="P11">500元面額共 <text:s text:c="5"/>張、1,000元面額共 <text:s text:c="5"/>張</text:p>
      <text:p text:style-name="P12"/>
      <text:p text:style-name="P13">領取超商商品卡共 <text:s text:c="8"/>元整</text:p>
      <text:p text:style-name="P14"/>
      <text:p text:style-name="P15">確認無訛 <text:s text:c="3"/>此據憑證</text:p>
      <text:p text:style-name="P16"/>
      <text:p text:style-name="P17"/>
      <text:p text:style-name="P18">姓名：</text:p>
      <text:p text:style-name="P19">身分證/證照統一編號：</text:p>
      <text:p text:style-name="P20">戶籍地址：</text:p>
      <text:p text:style-name="P21">連絡電話：</text:p>
      <text:p text:style-name="P22">受理衛生所及承辦人 :</text:p>
      <text:p text:style-name="P23"/>
      <text:p text:style-name="P24"><text:span text:style-name="T25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庭萱 朱</meta:initial-creator>
    <dc:creator>user</dc:creator>
    <meta:creation-date>2023-04-24T23:59:00Z</meta:creation-date>
    <dc:date>2023-05-04T00:08:00Z</dc:date>
    <meta:print-date>2023-04-19T02:41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30" meta:character-count="200" meta:row-count="1" meta:non-whitespace-character-count="171"/>
  </office:meta>
</office:document-meta>
</file>