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49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無症狀移工禮券登記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高雄市登革熱決戰境外無症狀移工獎勵方案(仲介、雇主、管理者或移工)禮券登記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衛生所或友善診所名稱：<text:s text:c="59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移工姓名</text:p>
          </table:table-cell>
          <table:table-cell office:value-type="string" table:style-name="ce2">
            <text:p>身分證/證照</text:p>
          </table:table-cell>
          <table:table-cell office:value-type="string" table:style-name="ce2">
            <text:p>國籍</text:p>
          </table:table-cell>
          <table:table-cell office:value-type="string" table:style-name="ce2">
            <text:p>入境地區</text:p>
          </table:table-cell>
          <table:table-cell office:value-type="string" table:style-name="ce2">
            <text:p>入境日</text:p>
          </table:table-cell>
          <table:table-cell office:value-type="string" table:style-name="ce2">
            <text:p>採檢日</text:p>
          </table:table-cell>
          <table:table-cell office:value-type="string" table:style-name="ce2">
            <text:p>禮券領取人簽名</text:p>
          </table:table-cell>
          <table:table-cell office:value-type="string" table:style-name="ce2">
            <text:p>領取人身份別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電話號碼</text:p>
          </table:table-cell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5">
          <table:table-cell office:value-type="float" office:value="3" table:style-name="ce3">
            <text:p>3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6">
          <table:table-cell office:value-type="float" office:value="4" table:style-name="ce3">
            <text:p>4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6">
          <table:table-cell office:value-type="float" office:value="5" table:style-name="ce3">
            <text:p>5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6">
          <table:table-cell office:value-type="float" office:value="6" table:style-name="ce3">
            <text:p>6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7">
          <table:table-cell office:value-type="float" office:value="7" table:style-name="ce3">
            <text:p>7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8">
          <table:table-cell office:value-type="float" office:value="9" table:style-name="ce3">
            <text:p>9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6" table:style-name="ce4"/>
          <table:table-cell table:number-columns-repeated="4" table:style-name="ce5"/>
          <table:table-cell table:number-columns-repeated="16373"/>
        </table:table-row>
        <table:table-row table:style-name="ro9">
          <table:table-cell table:number-columns-repeated="6" table:style-name="ce1"/>
          <table:table-cell table:number-columns-spanned="2" table:number-rows-spanned="1" table:style-name="ce9"/>
          <table:covered-table-cell/>
          <table:table-cell table:style-name="ce6"/>
          <table:table-cell office:value-type="string" table:number-columns-spanned="2" table:number-rows-spanned="1" table:style-name="ce10">
            <text:p>註：完成採檢每1人100元禮券</text:p>
          </table:table-cell>
          <table:covered-table-cell/>
          <table:table-cell table:number-columns-repeated="16373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ASUS</meta:initial-creator>
    <dc:creator>user</dc:creator>
    <meta:creation-date>2022-09-28T07:22:19Z</meta:creation-date>
    <dc:date>2023-05-04T06:30:59Z</dc:date>
    <meta:print-date>2023-05-03T09:08:48Z</meta:print-date>
  </office:meta>
</office:document-meta>
</file>