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7 月 (112 年度第 1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50" table:formula="of:=SUM([.B8:.B18])" table:style-name="ce16">
            <text:p><text:s/>150<text:s/></text:p>
          </table:table-cell>
          <table:table-cell office:value-type="float" office:value="12" table:formula="of:=SUM([.C8:.C18])" table:style-name="ce17">
            <text:p><text:s/>12<text:s/></text:p>
          </table:table-cell>
          <table:table-cell office:value-type="float" office:value="19" table:formula="of:=SUM([.D8:.D18])" table:style-name="ce17">
            <text:p><text:s/>19<text:s/></text:p>
          </table:table-cell>
          <table:table-cell office:value-type="float" office:value="143" table:formula="of:=SUM([.E8:.E18])" table:style-name="ce17">
            <text:p><text:s/>143<text:s/></text:p>
          </table:table-cell>
          <table:table-cell office:value-type="float" office:value="102" table:formula="of:=SUM([.F8:.F18])" table:style-name="ce17">
            <text:p><text:s/>102<text:s/></text:p>
          </table:table-cell>
          <table:table-cell office:value-type="float" office:value="41" table:formula="of:=SUM([.G8:.G18])" table:style-name="ce17">
            <text:p><text:s/>41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3" table:formula="of:=[.B9]+[.C9]-[.D9]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formula="of:=[.B11]+[.C11]-[.D11]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formula="of:=[.B13]+[.C13]-[.D13]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7" table:formula="of:=[.B14]+[.C14]-[.D14]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" table:style-name="ce15">
            <text:p><text:s/>18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 8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07-31T06:59:30Z</dc:date>
    <meta:print-date>2023-07-25T00:05:31Z</meta:print-date>
  </office:meta>
</office:document-meta>
</file>