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10 月 (114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8" table:formula="of:=SUM([.B8:.B18])" table:style-name="ce14">
            <text:p><text:s/>13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11" table:formula="of:=SUM([.D8:.D18])" table:style-name="ce15">
            <text:p><text:s/>11<text:s/></text:p>
          </table:table-cell>
          <table:table-cell office:value-type="float" office:value="140" table:formula="of:=SUM([.E8:.E18])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formula="of:=[.B9]+[.C9]-[.D9]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formula="of:=[.B14]+[.C14]-[.D14]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11 月 3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qware</meta:initial-creator>
    <dc:creator>cws</dc:creator>
    <meta:creation-date>2005-02-02T03:20:04Z</meta:creation-date>
    <dc:date>2025-11-18T02:41:26Z</dc:date>
    <meta:print-date>2025-07-31T03:04:46Z</meta:print-date>
  </office:meta>
</office:document-meta>
</file>