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4 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8" table:formula="of:=SUM([.B8:.B18])" table:style-name="ce14">
            <text:p><text:s/>14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2" table:formula="of:=SUM([.D8:.D18])" table:style-name="ce15">
            <text:p><text:s/>12<text:s/></text:p>
          </table:table-cell>
          <table:table-cell office:value-type="float" office:value="149" table:formula="of:=SUM([.E8:.E18])" table:style-name="ce15">
            <text:p><text:s/>149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" table:formula="of:=[.B9]+[.C9]-[.D9]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formula="of:=[.B13]+[.C13]-[.D13]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5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5-06T06:32:31Z</dc:date>
    <meta:print-date>2024-01-26T00:08:45Z</meta:print-date>
  </office:meta>
</office:document-meta>
</file>