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8 月 (112 年度第 2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43" table:formula="of:=SUM([.B8:.B18])" table:style-name="ce16">
            <text:p><text:s/>143<text:s/></text:p>
          </table:table-cell>
          <table:table-cell office:value-type="float" office:value="11" table:formula="of:=SUM([.C8:.C18])" table:style-name="ce17">
            <text:p><text:s/>11<text:s/></text:p>
          </table:table-cell>
          <table:table-cell office:value-type="float" office:value="6" table:formula="of:=SUM([.D8:.D18])" table:style-name="ce17">
            <text:p><text:s/>6<text:s/></text:p>
          </table:table-cell>
          <table:table-cell office:value-type="float" office:value="148" table:formula="of:=SUM([.E8:.E18])" table:style-name="ce17">
            <text:p><text:s/>148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formula="of:=[.B9]+[.C9]-[.D9]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[.B11]+[.C11]-[.D11]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formula="of:=[.B13]+[.C13]-[.D13]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formula="of:=[.B14]+[.C14]-[.D14]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9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9-06T06:05:53Z</dc:date>
    <meta:print-date>2023-07-25T00:05:31Z</meta:print-date>
  </office:meta>
</office:document-meta>
</file>