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4 年 3 月 (114 年度第 1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48" table:formula="of:=SUM([.B8:.B18])" table:style-name="ce14">
            <text:p><text:s/>148<text:s/></text:p>
          </table:table-cell>
          <table:table-cell office:value-type="float" office:value="13" table:formula="of:=SUM([.C8:.C18])" table:style-name="ce15">
            <text:p><text:s/>13<text:s/></text:p>
          </table:table-cell>
          <table:table-cell office:value-type="float" office:value="9" table:formula="of:=SUM([.D8:.D18])" table:style-name="ce15">
            <text:p><text:s/>9<text:s/></text:p>
          </table:table-cell>
          <table:table-cell office:value-type="float" office:value="152" table:formula="of:=SUM([.E8:.E18])" table:style-name="ce15">
            <text:p><text:s/>152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9" table:formula="of:=[.B9]+[.C9]-[.D9]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formula="of:=[.B11]+[.C11]-[.D11]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formula="of:=[.B13]+[.C13]-[.D13]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formula="of:=[.B14]+[.C14]-[.D14]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4 年 4 月 1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5-04-18T02:44:05Z</dc:date>
    <meta:print-date>2024-01-26T00:08:45Z</meta:print-date>
  </office:meta>
</office:document-meta>
</file>