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7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8" table:formula="of:=SUM([.B8:.B18])" table:style-name="ce14">
            <text:p><text:s/>14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6" table:formula="of:=SUM([.D8:.D18])" table:style-name="ce15">
            <text:p><text:s/>16<text:s/></text:p>
          </table:table-cell>
          <table:table-cell office:value-type="float" office:value="145" table:formula="of:=SUM([.E8:.E18])" table:style-name="ce15">
            <text:p><text:s/>145<text:s/></text:p>
          </table:table-cell>
          <table:table-cell office:value-type="float" office:value="99" table:formula="of:=SUM([.F8:.F18])" table:style-name="ce15">
            <text:p><text:s/>99<text:s/></text:p>
          </table:table-cell>
          <table:table-cell office:value-type="float" office:value="46" table:formula="of:=SUM([.G8:.G18])" table:style-name="ce15">
            <text:p><text:s/>46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formula="of:=[.B9]+[.C9]-[.D9]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formula="of:=[.B11]+[.C11]-[.D11]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8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7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8-07T01:37:20Z</dc:date>
    <meta:print-date>2025-07-31T03:04:46Z</meta:print-date>
  </office:meta>
</office:document-meta>
</file>