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9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51" table:number-columns-spanned="2" table:number-rows-spanned="1" table:style-name="ce47">
            <text:p><text:s/>151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51" table:number-columns-spanned="2" table:number-rows-spanned="1" table:style-name="ce22">
            <text:p><text:s/>15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51" table:number-columns-spanned="2" table:number-rows-spanned="1" table:style-name="ce48">
            <text:p><text:s/>151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51" table:number-columns-spanned="2" table:number-rows-spanned="1" table:style-name="ce24">
            <text:p><text:s/>15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10 月 7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10-14T01:47:35Z</dc:date>
    <meta:print-date>2023-04-28T02:57:59Z</meta:print-date>
  </office:meta>
</office:document-meta>
</file>