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4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2" table:formula="of:=[.B10]+[.B11]" table:number-columns-spanned="2" table:number-rows-spanned="1" table:style-name="ce47">
            <text:p><text:s/>132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32" table:formula="of:=[.L10]+[.L11]" table:number-columns-spanned="2" table:number-rows-spanned="1" table:style-name="ce22">
            <text:p><text:s/>132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32" table:formula="of:=SUM([.D10:.M10])" table:number-columns-spanned="2" table:number-rows-spanned="1" table:style-name="ce48">
            <text:p><text:s/>132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32" table:number-columns-spanned="2" table:number-rows-spanned="1" table:style-name="ce24">
            <text:p><text:s/>132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5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5-07T04:05:56Z</dc:date>
    <meta:print-date>2023-04-28T02:57:59Z</meta:print-date>
  </office:meta>
</office:document-meta>
</file>