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 2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0" table:formula="of:=[.B10]+[.B11]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[.L10]+[.L11]" table:number-columns-spanned="2" table:number-rows-spanned="1" table:style-name="ce4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3 月 3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5-03-11T01:01:18Z</dc:date>
    <meta:print-date>2023-04-28T02:57:59Z</meta:print-date>
  </office:meta>
</office:document-meta>
</file>