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43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4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9">
            <text:p><text:s text:c="54"/>中華民國 113年第3季(至113年9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5" table:number-rows-spanned="1" table:style-name="ce37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30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58" table:number-columns-spanned="2" table:number-rows-spanned="1" table:style-name="ce32">
            <text:p>11,558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3">
            <text:p>政府機關及公營事業單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8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9" table:number-columns-spanned="2" table:number-rows-spanned="1" table:style-name="ce33">
            <text:p>219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2">
            <text:p>民營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9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339" table:number-columns-spanned="2" table:number-rows-spanned="1" table:style-name="ce32">
            <text:p>11,339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3年10月7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4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cws</dc:creator>
    <meta:creation-date>1998-01-15T15:58:55Z</meta:creation-date>
    <dc:date>2024-10-09T00:51:46Z</dc:date>
    <meta:print-date>2024-07-02T07:28:14Z</meta:print-date>
  </office:meta>
</office:document-meta>
</file>