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54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5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48">
            <text:p><text:s text:c="54"/>中華民國 111年第3季(111年9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57">
            <text:p>項目別</text:p>
          </table:table-cell>
          <table:table-cell office:value-type="string" table:number-columns-spanned="5" table:number-rows-spanned="1" table:style-name="ce58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55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4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341" table:number-columns-spanned="2" table:number-rows-spanned="1" table:style-name="ce56">
            <text:p>10,341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政府機關及公營事業單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<text:s/>-<text:s/></text:p>
          </table:table-cell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195" table:number-columns-spanned="2" table:number-rows-spanned="1" table:style-name="ce40">
            <text:p>195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6">
            <text:p>民營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146" table:number-columns-spanned="2" table:number-rows-spanned="1" table:style-name="ce41">
            <text:p>10,146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59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1年10月3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0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Administrator</dc:creator>
    <meta:creation-date>1998-01-15T15:58:55Z</meta:creation-date>
    <dc:date>2022-10-07T06:53:24Z</dc:date>
    <meta:print-date>2022-10-03T09:01:55Z</meta:print-date>
  </office:meta>
</office:document-meta>
</file>