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57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2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5">
            <text:p><text:s text:c="54"/>中華民國 114年第1季(114年3月31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5" table:number-rows-spanned="1" table:style-name="ce55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58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4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29" table:number-columns-spanned="2" table:number-rows-spanned="1" table:style-name="ce59">
            <text:p>11,829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政府機關及公營事業單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6">
            <text:p>民營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07" table:number-columns-spanned="2" table:number-rows-spanned="1" table:style-name="ce52">
            <text:p>11,607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56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4年4月7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2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5-04-07T06:27:57Z</dc:date>
    <meta:print-date>2025-04-07T02:43:08Z</meta:print-date>
  </office:meta>
</office:document-meta>
</file>