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2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3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9">
            <text:p><text:s text:c="54"/>中華民國 113年第4季(至113年12月31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5" table:number-rows-spanned="1" table:style-name="ce29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40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710" table:number-columns-spanned="2" table:number-rows-spanned="1" table:style-name="ce34">
            <text:p>11,710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0" table:number-columns-spanned="2" table:number-rows-spanned="1" table:style-name="ce28">
            <text:p>220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90" table:number-columns-spanned="2" table:number-rows-spanned="1" table:style-name="ce34">
            <text:p>11,490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4年1月2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5-01-03T08:10:15Z</dc:date>
    <meta:print-date>2025-01-02T03:08:49Z</meta:print-date>
  </office:meta>
</office:document-meta>
</file>