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3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4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1">
            <text:p><text:s text:c="54"/>中華民國 112年第2季(至112年6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5" table:number-rows-spanned="1" table:style-name="ce37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32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86" table:number-columns-spanned="2" table:number-rows-spanned="1" table:style-name="ce25">
            <text:p>10,786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number-columns-spanned="2" table:number-rows-spanned="1" table:style-name="ce26">
            <text:p>211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75" table:number-columns-spanned="2" table:number-rows-spanned="1" table:style-name="ce25">
            <text:p>10,575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2年7月3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4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Administrator</dc:creator>
    <meta:creation-date>1998-01-15T15:58:55Z</meta:creation-date>
    <dc:date>2023-07-06T01:00:09Z</dc:date>
    <meta:print-date>2023-07-03T01:47:24Z</meta:print-date>
  </office:meta>
</office:document-meta>
</file>