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7">
            <text:p>公開類</text:p>
          </table:table-cell>
          <table:table-cell table:number-columns-repeated="5" table:style-name="ce17"/>
          <table:table-cell office:value-type="string" table:style-name="ce7">
            <text:p>編製機關</text:p>
          </table:table-cell>
          <table:table-cell office:value-type="string" table:style-name="ce9">
            <text:p>高雄市政府勞工局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7">
            <text:p>季報</text:p>
          </table:table-cell>
          <table:table-cell office:value-type="string" table:style-name="ce10">
            <text:p>每季終了20日前編報</text:p>
          </table:table-cell>
          <table:table-cell table:number-columns-repeated="2" table:style-name="ce10"/>
          <table:table-cell office:value-type="string" table:number-columns-spanned="2" table:number-rows-spanned="1" table:style-name="ce43">
            <text:p>104年9月3日高市府主公統字第10430823400號函核定</text:p>
          </table:table-cell>
          <table:covered-table-cell/>
          <table:table-cell office:value-type="string" table:style-name="ce7">
            <text:p>表號</text:p>
          </table:table-cell>
          <table:table-cell office:value-type="string" table:style-name="ce11">
            <text:p>10350-01-0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44">
            <text:p>高雄市政府事業單位勞資關係制度現況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29">
            <text:p><text:s text:c="54"/>中華民國 112年第1季(至112年3月31日 ) <text:s text:c="140"/>單位：家<text:s text:c="149"/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5" table:number-rows-spanned="1" table:style-name="ce37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30">
            <text:p>勞資會議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企業工會</text:p>
          </table:table-cell>
          <table:table-cell office:value-type="string" table:style-name="ce16">
            <text:p>產業工會</text:p>
          </table:table-cell>
          <table:table-cell office:value-type="string" table:style-name="ce16">
            <text:p>職業工會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2">
            <text:p>總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640" table:number-columns-spanned="2" table:number-rows-spanned="1" table:style-name="ce32">
            <text:p>10,640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3">
            <text:p>政府機關及公營事業單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F8]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7" table:number-columns-spanned="2" table:number-rows-spanned="1" table:style-name="ce33">
            <text:p>207</text:p>
          </table:table-cell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22">
            <text:p>民營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F9]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433" table:number-columns-spanned="2" table:number-rows-spanned="1" table:style-name="ce32">
            <text:p>10,433</text:p>
          </table:table-cell>
          <table:covered-table-cell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style-name="ce8"/>
          <table:table-cell table:style-name="ce20"/>
          <table:table-cell office:value-type="string" table:style-name="ce12">
            <text:p>中華民國 112年4月6日編製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style-name="ce13">
            <text:p>製表</text:p>
          </table:table-cell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4" table:style-name="ce8"/>
          <table:table-cell office:value-type="string" table:style-name="ce13">
            <text:p>主辦統計人員</text:p>
          </table:table-cell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4" table:style-name="ce15"/>
          <table:table-cell table:number-columns-repeated="3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4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3">
            <text:p>填表說明：本表編製一式3份、1份送市府主計處、1份送本局會計室、1份自存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</meta:initial-creator>
    <dc:creator>Administrator</dc:creator>
    <meta:creation-date>1998-01-15T15:58:55Z</meta:creation-date>
    <dc:date>2023-04-07T03:08:26Z</dc:date>
    <meta:print-date>2023-01-03T01:03:38Z</meta:print-date>
  </office:meta>
</office:document-meta>
</file>