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0">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1">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9">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2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44">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30">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3">
            <text:p>總計</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573" table:style-name="ce11">
            <text:p><text:s/>5,573<text:s/></text:p>
          </table:table-cell>
          <table:table-cell office:value-type="float" office:value="185" table:style-name="ce11">
            <text:p><text:s/>185<text:s/></text:p>
          </table:table-cell>
          <table:table-cell office:value-type="float" office:value="126" table:style-name="ce11">
            <text:p><text:s/>126<text:s/></text:p>
          </table:table-cell>
          <table:table-cell office:value-type="float" office:value="53" table:style-name="ce11">
            <text:p><text:s/>53<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3.32" table:style-name="ce12">
            <text:p><text:s/>3.32<text:s/></text:p>
          </table:table-cell>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3">
          <table:table-cell table:number-columns-spanned="2" table:number-rows-spanned="1" table:style-name="ce29"/>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2 年 4 月 1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2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2第1季.$A$1"/>
        <table:named-expression table:name="PRINT_AREA_MI" table:expression="of:=[.#REF!]" table:base-cell-address="112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3-04-17T09:16:03Z</dc:date>
    <meta:print-date>2021-04-12T01:34:46Z</meta:print-date>
  </office:meta>
</office:document-meta>
</file>