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1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6">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619" table:style-name="ce11">
            <text:p><text:s/>5,619<text:s/></text:p>
          </table:table-cell>
          <table:table-cell office:value-type="float" office:value="147" table:style-name="ce11">
            <text:p><text:s/>147<text:s/></text:p>
          </table:table-cell>
          <table:table-cell office:value-type="float" office:value="96" table:style-name="ce11">
            <text:p><text:s/>96<text:s/></text:p>
          </table:table-cell>
          <table:table-cell office:value-type="float" office:value="49" table:style-name="ce11">
            <text:p><text:s/>49<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62" table:style-name="ce12">
            <text:p><text:s/>2.62<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1 年 4 月 18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1第1季.$A$1"/>
        <table:named-expression table:name="PRINT_AREA_MI" table:expression="of:=[.#REF!]" table:base-cell-address="111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22-04-19T04:02:46Z</dc:date>
    <meta:print-date>2021-04-12T01:34:46Z</meta:print-date>
  </office:meta>
</office:document-meta>
</file>