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Times New Roman" style:font-name-complex="Times New Roman" fo:font-weight="bold" style:font-weight-asian="bold" fo:font-size="14pt" style:font-size-asian="14pt"/>
    </style:style>
    <style:style style:name="P10" style:parent-style-name="內文" style:family="paragraph">
      <style:text-properties style:font-name="Times New Roman" style:font-name-complex="Times New Roman" fo:font-size="10pt" style:font-size-asian="10pt"/>
    </style:style>
    <style:style style:name="P11" style:parent-style-name="內文" style:family="paragraph">
      <style:text-properties style:font-name="Times New Roman" style:font-name-complex="Times New Roman" fo:font-size="10pt" style:font-size-asian="10pt"/>
    </style:style>
    <style:style style:name="T12" style:parent-style-name="預設段落字型" style:family="text">
      <style:text-properties style:font-name="Times New Roman" style:font-name-complex="Times New Roman" fo:font-weight="bold" style:font-weight-asian="bold" fo:font-size="14pt" style:font-size-asian="14pt"/>
    </style:style>
    <style:style style:name="P13"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style>
    <style:style style:name="P14" style:parent-style-name="內文" style:family="paragraph">
      <style:paragraph-properties fo:text-align="center" fo:line-height="0.2777in"/>
      <style:text-properties style:font-name="Times New Roman" style:font-name-complex="Times New Roman"/>
    </style:style>
    <style:style style:name="P15" style:parent-style-name="內文" style:family="paragraph">
      <style:paragraph-properties fo:text-align="justify" fo:line-height="0.2777in"/>
      <style:text-properties style:font-name="Times New Roman" style:font-name-complex="Times New Roman" fo:font-size="10pt" style:font-size-asian="10pt"/>
    </style:style>
    <style:style style:name="P16" style:parent-style-name="內文" style:family="paragraph">
      <style:paragraph-properties fo:text-align="justify" fo:line-height="0.2777in"/>
      <style:text-properties style:font-name="Times New Roman" style:font-name-complex="Times New Roman" fo:font-size="10pt" style:font-size-asian="10pt"/>
    </style:style>
    <style:style style:name="P17" style:parent-style-name="內文" style:family="paragraph">
      <style:paragraph-properties fo:text-align="justify" fo:line-height="0.2777in"/>
      <style:text-properties style:font-name="Times New Roman" style:font-name-complex="Times New Roman" fo:font-size="10pt" style:font-size-asian="10pt"/>
    </style:style>
    <style:style style:name="P18" style:parent-style-name="內文" style:family="paragraph">
      <style:paragraph-properties fo:text-align="justify" fo:line-height="0.2777in"/>
      <style:text-properties style:font-name="Times New Roman" style:font-name-complex="Times New Roman"/>
    </style:style>
    <style:style style:name="TableColumn20" style:family="table-column">
      <style:table-column-properties style:column-width="1.0833in"/>
    </style:style>
    <style:style style:name="TableColumn21" style:family="table-column">
      <style:table-column-properties style:column-width="4.8229in"/>
    </style:style>
    <style:style style:name="Table19" style:family="table">
      <style:table-properties style:width="5.9062in" fo:margin-left="0in" table:align="center"/>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2777in"/>
      <style:text-properties style:font-name="Times New Roman" style:font-name-complex="Times New Roman" fo:font-weight="bold" style:font-weight-asian="bold"/>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line-height="0.2777in"/>
      <style:text-properties style:font-name="Times New Roman" style:font-name-complex="Times New Roma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2777in"/>
      <style:text-properties style:font-name="Times New Roman" style:font-name-complex="Times New Roman" fo:font-weight="bold" style:font-weight-asian="bold"/>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2777in"/>
      <style:text-properties style:font-name="Times New Roman" style:font-name-complex="Times New Roman"/>
    </style:style>
    <style:style style:name="P32" style:parent-style-name="內文" style:family="paragraph">
      <style:paragraph-properties fo:text-align="justify" fo:line-height="0.2777in"/>
    </style:style>
    <style:style style:name="T33" style:parent-style-name="預設段落字型" style:family="text">
      <style:text-properties style:font-name="Times New Roman" style:font-name-complex="Times New Roman" fo:font-weight="bold" style:font-weight-asian="bold"/>
    </style:style>
    <style:style style:name="P34" style:parent-style-name="清單段落" style:list-style-name="LFO1" style:family="paragraph">
      <style:paragraph-properties fo:text-align="justify" fo:line-height="0.2777in" fo:margin-left="0.3333in">
        <style:tab-stops/>
      </style:paragraph-properties>
      <style:text-properties style:font-name="Times New Roman" style:font-name-complex="Times New Roman"/>
    </style:style>
    <style:style style:name="P35" style:parent-style-name="清單段落" style:list-style-name="LFO1" style:family="paragraph">
      <style:paragraph-properties fo:text-align="justify" fo:line-height="0.2777in" fo:margin-left="0.3333in">
        <style:tab-stops/>
      </style:paragraph-properties>
      <style:text-properties style:font-name="Times New Roman" style:font-name-complex="Times New Roman"/>
    </style:style>
    <style:style style:name="P36" style:parent-style-name="清單段落" style:list-style-name="LFO1" style:family="paragraph">
      <style:paragraph-properties fo:text-align="justify" fo:line-height="0.2777in" fo:margin-left="0.3333in">
        <style:tab-stops/>
      </style:paragraph-properties>
      <style:text-properties style:font-name="Times New Roman" style:font-name-complex="Times New Roman"/>
    </style:style>
    <style:style style:name="P37" style:parent-style-name="清單段落" style:list-style-name="LFO2" style:family="paragraph">
      <style:paragraph-properties fo:text-align="justify" fo:line-height="0.2777in" fo:margin-left="0.8333in">
        <style:tab-stops/>
      </style:paragraph-properties>
      <style:text-properties style:font-name="Times New Roman" style:font-name-complex="Times New Roman"/>
    </style:style>
    <style:style style:name="P38" style:parent-style-name="清單段落" style:list-style-name="LFO2" style:family="paragraph">
      <style:paragraph-properties fo:text-align="justify" fo:line-height="0.2777in" fo:margin-left="0.8333in">
        <style:tab-stops/>
      </style:paragraph-properties>
      <style:text-properties style:font-name="Times New Roman" style:font-name-complex="Times New Roman"/>
    </style:style>
    <style:style style:name="P39" style:parent-style-name="清單段落" style:list-style-name="LFO2" style:family="paragraph">
      <style:paragraph-properties fo:text-align="justify" fo:line-height="0.2777in" fo:margin-left="0.8333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清單段落" style:list-style-name="LFO1" style:family="paragraph">
      <style:paragraph-properties fo:text-align="justify" fo:line-height="0.2777in" fo:margin-left="0.3333in">
        <style:tab-stops/>
      </style:paragraph-properties>
      <style:text-properties style:font-name="Times New Roman" style:font-name-complex="Times New Roman"/>
    </style:style>
    <style:style style:name="P44" style:parent-style-name="內文" style:family="paragraph">
      <style:paragraph-properties fo:text-align="justify" fo:line-height="0.2777in"/>
      <style:text-properties style:font-name="Times New Roman" style:font-name-asian="Cambria" style:font-name-complex="Times New Roman"/>
    </style:style>
    <style:style style:name="P45" style:parent-style-name="內文" style:family="paragraph">
      <style:paragraph-properties fo:text-align="justify" fo:line-height="0.2777in"/>
      <style:text-properties style:font-name="Times New Roman" style:font-name-asian="Cambria" style:font-name-complex="Times New Roman"/>
    </style:style>
    <style:style style:name="P46" style:parent-style-name="內文" style:family="paragraph">
      <style:paragraph-properties fo:text-align="center" fo:line-height="0.2777in"/>
      <style:text-properties style:font-name="Times New Roman" style:font-name-asian="Cambria" style:font-name-complex="Times New Roman"/>
    </style:style>
    <style:style style:name="P47" style:parent-style-name="內文" style:family="paragraph">
      <style:paragraph-properties fo:text-align="center" fo:line-height="0.2777in"/>
      <style:text-properties style:font-name="Times New Roman" style:font-name-asian="Cambria" style:font-name-complex="Times New Roman"/>
    </style:style>
    <style:style style:name="P48" style:parent-style-name="內文" style:family="paragraph">
      <style:paragraph-properties fo:text-align="end" fo:line-height="0.2777in"/>
    </style:style>
    <style:style style:name="T49" style:parent-style-name="預設段落字型" style:family="text">
      <style:text-properties style:font-name="Times New Roman" style:font-name-complex="Times New Roman"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9264" draw:id="id0" draw:style-name="a0" draw:name="文字方塊 2" text:anchor-type="paragraph" svg:x="0in" svg:y="-0.608in" svg:width="1.4875in" svg:height="1.53611in" style:rel-width="scale" style:rel-height="scale"><draw:text-box><text:p text:style-name="P10">Mã số hồ sơ:</text:p><text:p text:style-name="P11">Thời hạn lưu trữ:</text:p></draw:text-box><svg:title/><svg:desc/></draw:frame></text:span><text:span text:style-name="T12">THÔNG BÁO</text:span></text:p>
      <text:p text:style-name="P13">CHÍNH QUYỀN THÀNH PHỐ CAO HÙNG</text:p>
      <text:p text:style-name="P14"/>
      <text:p text:style-name="P15">Ngày ký phát: Ngày 16 tháng 01 năm 2023</text:p>
      <text:p text:style-name="P16">Mã số ký phát: Số 11143505500 / Cao Thị Phủ Vệ Tật Quản Tự</text:p>
      <text:p text:style-name="P17">Văn bản đính kèm:</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Chủ đề:</text:p>
          </table:table-cell>
          <table:table-cell table:style-name="TableCell25">
            <text:p text:style-name="P26">Thông báo biện pháp phòng dịch “Phòng dịch biên giới – Kiểm dịch đối với lao động người nước ngoài nhập cảnh từ Đông Nam Á (gồm lao động đánh bắt cá) và thuyền viên” trên địa bàn thành phố.</text:p>
          </table:table-cell>
        </table:table-row>
        <table:table-row table:style-name="TableRow27">
          <table:table-cell table:style-name="TableCell28">
            <text:p text:style-name="P29">Căn cứ:</text:p>
          </table:table-cell>
          <table:table-cell table:style-name="TableCell30">
            <text:p text:style-name="P31">Quy định tại khoản 6 mục 1 Điều 37, khoản 2 mục 1 Điều 44 và khoản 4 mục 1 Điều 58, Điều 67 và Điều 70 Luật Phòng chữa Bệnh truyền nhiễm.</text:p>
          </table:table-cell>
        </table:table-row>
      </table:table>
      <text:p text:style-name="P32"><text:span text:style-name="T33">Những điều cần thông báo:</text:span></text:p>
      <text:list text:style-name="LFO1" text:continue-numbering="true">
        <text:list-item>
          <text:p text:style-name="P34">Thời gian thi hành: Kể từ ngày 01 tháng 03 năm 2023 đến hết ngày 28 tháng 02 năm 2025.</text:p>
        </text:list-item>
        <text:list-item>
          <text:p text:style-name="P35">Đối tượng thi hành: Lao động người nước ngoài nhập cảnh từ Đông Nam Á (gồm lao động đánh bắt cá) và thuyền viên.</text:p>
        </text:list-item>
        <text:list-item>
          <text:p text:style-name="P36">Hạng mục phòng dịch cần phải phối hợp:</text:p>
        </text:list-item>
      </text:list>
      <text:list text:style-name="LFO2" text:continue-numbering="true">
        <text:list-item>
          <text:p text:style-name="P37">Trường hợp Trạm kiểm tra nhanh sốt cao khi nhập cảnh sân bay đối với lao động người nước ngoài nhập cảnh từ Đông Nam Á (gồm lao động đánh bắt cá) và thuyền viên<text:s/>phát hiện có khả năng là triệu chứng bệnh truyền nhiễm muỗi đốt, thì phải đưa đến Bệnh viện được chỉ định trên địa bàn thành phố để điều trị và tiến hành cách ly phòng dịch và xử lý y tế.</text:p>
        </text:list-item>
        <text:list-item>
          <text:p text:style-name="P38">Sau khi lao động người nước ngoài nhập cảnh từ Đông Nam Á (gồm lao động đánh bắt cá) và thuyền viên<text:s/>nhập cảnh (muộn nhất<text:s/>trong vòng 3 ngày),<text:s/>Doanh nghiệp môi giới (Chủ lao động) phải lập tức đưa đến Bệnh viện được chỉ định để lấy máu toàn diện<text:s/>kiểm tra nhanh sốt xuất huyết (NS1), trường hợp kết quả dương tính thì phải đưa đến Bệnh viện được chỉ định trên địa bàn thành phố để điều trị và tiến hành cách ly phòng dịch.</text:p>
        </text:list-item>
        <text:list-item>
          <text:p text:style-name="P39"><text:span text:style-name="T40">Bệnh viện được chỉ định trên địa bàn thành phố phải tiếp nhận điều trị cho các trường hợp l</text:span><text:span text:style-name="T41">ao động người nước ngoài nhập cảnh từ Đông Nam Á (gồm lao động đánh bắt cá) và thuyền viên</text:span><text:span text:style-name="T42"><text:s/>có khả năng đã lây nhiễm bệnh truyền nhiễm muỗi đốt.</text:span></text:p>
        </text:list-item>
      </text:list>
      <text:soft-page-break/>
      <text:list text:style-name="LFO1" text:continue-numbering="true">
        <text:list-item>
          <text:p text:style-name="P43">Trường hợp vi phạm các quy định nêu trên,<text:s/>sẽ phạt tiền hành chính từ 60.000 Đài tệ đến 300.000 Đài tệ<text:s/>theo quy định tại Điều 67 Luật Phòng chữa Bệnh truyền nhiễm, hoặc phạt tiền hành chính từ 3.000 Đài tệ đến 15.000 Đài tệ theo Điều 70 cùng Luật.</text:p>
        </text:list-item>
      </text:list>
      <text:p text:style-name="P44">Địa điểm thông báo:<text:s/>Đăng báo Chính quyền thành phố Cao Hùng, dán tại cột thông báo của Cục Y tế Chính quyền thành phố Cao Hùng.</text:p>
      <text:p text:style-name="P45"/>
      <text:p text:style-name="P46">Thị trưởng: Chen, Chi-Mai</text:p>
      <text:p text:style-name="P47"/>
      <text:p text:style-name="P48"><text:span text:style-name="T49">Hồ sơ này ủy quyền cho Thủ trưởng Cơ quan xem xét theo quy định phân cấp trách nhiệ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fo:text-transform="uppercase"/>
    </style:style>
    <style:style style:name="T5" style:parent-style-name="預設段落字型" style:family="text">
      <style:text-properties style:font-name="Times New Roman" style:font-name-complex="Times New Roman" fo:text-transform="uppercase" fo:language="zh" fo:country="TW"/>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rang</text:span><text:span text:style-name="T4"><text:s/></text:span><text:span text:style-name="T5"><text:page-number text:fixed="false">1</text:page-number></text:span><text:span text:style-name="T6">, tổng<text:s/></text:span><text:span text:style-name="T7">2<text:s/></text:span><text:span text:style-name="T8">tran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9138046@gmail.com</meta:initial-creator>
    <dc:creator>user</dc:creator>
    <meta:creation-date>2023-04-06T03:09:00Z</meta:creation-date>
    <dc:date>2023-04-06T03:09:00Z</dc:date>
    <meta:template xlink:href="Normal" xlink:type="simple"/>
    <meta:editing-cycles>2</meta:editing-cycles>
    <meta:editing-duration>PT0S</meta:editing-duration>
    <meta:document-statistic meta:page-count="2" meta:paragraph-count="4" meta:word-count="337" meta:character-count="2260" meta:row-count="16" meta:non-whitespace-character-count="1927"/>
  </office:meta>
</office:document-meta>
</file>