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loext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file:///C:/Users/user/AppData/Local/Microsoft/Windows/INetCache/IE/DDCSDFN2/48133784_11230766100_ATT1.odt/Normal.dotm"/>
  </office:meta>
</office:document-meta>
</file>