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042cm" table:align="left" style:writing-mode="lr-tb"/>
    </style:style>
    <style:style style:name="表格1.A" style:family="table-column">
      <style:table-column-properties style:column-width="6.625cm"/>
    </style:style>
    <style:style style:name="表格1.B" style:family="table-column">
      <style:table-column-properties style:column-width="6.877cm"/>
    </style:style>
    <style:style style:name="表格1.C" style:family="table-column">
      <style:table-column-properties style:column-width="3.517cm"/>
    </style:style>
    <style:style style:name="表格1.1" style:family="table-row">
      <style:table-row-properties style:min-row-height="0.2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07cm" fo:keep-together="always"/>
    </style:style>
    <style:style style:name="表格1.5" style:family="table-row">
      <style:table-row-properties style:min-row-height="0.716cm" fo:keep-together="auto"/>
    </style:style>
    <style:style style:name="表格2" style:family="table">
      <style:table-properties style:width="17.02cm" fo:margin-left="0.183cm" table:align="left" style:writing-mode="lr-tb"/>
    </style:style>
    <style:style style:name="表格2.A" style:family="table-column">
      <style:table-column-properties style:column-width="17.02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2cm" fo:margin-left="0.183cm" table:align="left" style:writing-mode="lr-tb"/>
    </style:style>
    <style:style style:name="表格3.A" style:family="table-column">
      <style:table-column-properties style:column-width="8.001cm"/>
    </style:style>
    <style:style style:name="表格3.B" style:family="table-column">
      <style:table-column-properties style:column-width="9.019cm"/>
    </style:style>
    <style:style style:name="表格3.1" style:family="table-row">
      <style:table-row-properties style:min-row-height="0.56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99cm" fo:keep-together="auto"/>
    </style:style>
    <style:style style:name="表格3.3" style:family="table-row">
      <style:table-row-properties style:min-row-height="0.492cm" fo:keep-together="auto"/>
    </style:style>
    <style:style style:name="表格3.4" style:family="table-row">
      <style:table-row-properties style:min-row-height="0.436cm" fo:keep-together="auto"/>
    </style:style>
    <style:style style:name="表格3.5" style:family="table-row">
      <style:table-row-properties style:min-row-height="0.093cm" fo:keep-together="auto"/>
    </style:style>
    <style:style style:name="表格3.6" style:family="table-row">
      <style:table-row-properties style:min-row-height="0.48cm" fo:keep-together="auto"/>
    </style:style>
    <style:style style:name="表格3.7" style:family="table-row">
      <style:table-row-properties style:min-row-height="0.587cm" fo:keep-together="auto"/>
    </style:style>
    <style:style style:name="表格4" style:family="table">
      <style:table-properties style:width="17.403cm" fo:margin-left="-0.199cm" table:align="left" style:writing-mode="lr-tb"/>
    </style:style>
    <style:style style:name="表格4.A" style:family="table-column">
      <style:table-column-properties style:column-width="0.383cm"/>
    </style:style>
    <style:style style:name="表格4.B" style:family="table-column">
      <style:table-column-properties style:column-width="16.628cm"/>
    </style:style>
    <style:style style:name="表格4.C" style:family="table-column">
      <style:table-column-properties style:column-width="0.392cm"/>
    </style:style>
    <style:style style:name="表格4.1" style:family="table-row">
      <style:table-row-properties style:min-row-height="6.509cm" fo:keep-together="auto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29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fo:padding="0cm" fo:border-left="0.5pt solid #000000" fo:border-right="none" fo:border-top="none" fo:border-bottom="none"/>
    </style:style>
    <style:style style:name="表格5" style:family="table">
      <style:table-properties style:width="17.011cm" table:align="left" style:writing-mode="lr-tb"/>
    </style:style>
    <style:style style:name="表格5.A" style:family="table-column">
      <style:table-column-properties style:column-width="17.011cm"/>
    </style:style>
    <style:style style:name="表格5.1" style:family="table-row">
      <style:table-row-properties style:min-row-height="8.2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2cm" fo:margin-left="0.183cm" table:align="left" style:writing-mode="lr-tb"/>
    </style:style>
    <style:style style:name="表格6.A" style:family="table-column">
      <style:table-column-properties style:column-width="17.02cm"/>
    </style:style>
    <style:style style:name="表格6.1" style:family="table-row">
      <style:table-row-properties style:min-row-height="5.13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style:font-name-asian="標楷體" style:font-name-complex="Times New Roman" style:font-size-complex="10pt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9pt"/>
    </style:style>
    <style:style style:name="P12" style:family="paragraph" style:parent-style-name="Standard">
      <style:paragraph-properties fo:line-height="0.564cm" style:snap-to-layout-grid="false"/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9pt"/>
    </style:style>
    <style:style style:name="P13" style:family="paragraph" style:parent-style-name="Standard">
      <style:paragraph-properties fo:line-height="0.494cm" fo:text-align="justify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9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Times New Roman" fo:font-size="11pt" fo:language="zh" fo:country="TW" fo:font-weight="bold" style:font-name-asian="標楷體" style:font-size-asian="11pt" style:language-asian="zh" style:country-asian="TW" style:font-weight-asian="bold" style:font-name-complex="Times New Roman" style:font-size-complex="9pt"/>
    </style:style>
    <style:style style:name="P15" style:family="paragraph" style:parent-style-name="Standard">
      <style:paragraph-properties fo:line-height="0.494cm"/>
      <style:text-properties fo:color="#000000" style:font-name="Times New Roman" fo:font-size="11pt" fo:letter-spacing="0.067cm" fo:font-weight="bold" style:font-name-asian="標楷體" style:font-size-asian="11pt" style:font-weight-asian="bold" style:font-name-complex="Times New Roman" style:font-size-complex="9pt"/>
    </style:style>
    <style:style style:name="P16" style:family="paragraph" style:parent-style-name="Standard">
      <style:paragraph-properties fo:line-height="0.494cm" fo:text-align="justify" style:justify-single-word="false"/>
      <style:text-properties fo:color="#000000" style:font-name="Times New Roman" fo:font-size="11pt" fo:letter-spacing="0.032cm" fo:font-weight="bold" style:font-name-asian="標楷體" style:font-size-asian="11pt" style:font-weight-asian="bold" style:font-name-complex="Times New Roman" style:font-size-complex="9pt"/>
    </style:style>
    <style:style style:name="P17" style:family="paragraph" style:parent-style-name="Standard">
      <style:paragraph-properties fo:line-height="0.494cm"/>
      <style:text-properties fo:color="#000000" style:font-name="Times New Roman" fo:font-size="11pt" fo:letter-spacing="0.025cm" fo:font-weight="bold" style:letter-kerning="true" style:font-name-asian="標楷體" style:font-size-asian="11pt" style:font-weight-asian="bold" style:font-name-complex="Times New Roman" style:font-size-complex="9pt"/>
    </style:style>
    <style:style style:name="P18" style:family="paragraph" style:parent-style-name="Standard">
      <style:paragraph-properties fo:line-height="0.494cm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9pt"/>
    </style:style>
    <style:style style:name="P19" style:family="paragraph" style:parent-style-name="Standard">
      <style:paragraph-properties fo:line-height="0.564cm" style:snap-to-layout-grid="false"/>
      <style:text-properties fo:color="#00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9pt"/>
    </style:style>
    <style:style style:name="P20" style:family="paragraph" style:parent-style-name="Standard">
      <style:paragraph-properties fo:line-height="0.529cm"/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22" style:family="paragraph" style:parent-style-name="Standard">
      <style:paragraph-properties fo:line-height="0.529cm"/>
      <style:text-properties fo:color="#000000" style:font-name="Times New Roman" fo:font-size="11pt" style:font-name-asian="標楷體" style:font-size-asian="11pt" style:font-name-complex="Times New Roman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24" style:family="paragraph" style:parent-style-name="Standard">
      <style:paragraph-properties fo:line-height="0.6cm" fo:text-align="center" style:justify-single-word="false"/>
      <style:text-properties fo:color="#ff0000" style:font-name="Times New Roman" fo:font-weight="bold" style:font-name-asian="標楷體" style:font-weight-asian="bold" style:font-name-complex="Times New Roman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text-indent="0.353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27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8" style:family="paragraph" style:parent-style-name="Standard">
      <style:paragraph-properties fo:margin-top="0.318cm" fo:margin-bottom="0cm" loext:contextual-spacing="false" fo:line-height="0.459cm"/>
    </style:style>
    <style:style style:name="P29" style:family="paragraph" style:parent-style-name="Standard">
      <style:paragraph-properties fo:margin-top="0.191cm" fo:margin-bottom="0.191cm" loext:contextual-spacing="false" fo:line-height="0.494cm"/>
    </style:style>
    <style:style style:name="P30" style:family="paragraph" style:parent-style-name="Standard">
      <style:paragraph-properties fo:margin-left="0.064cm" fo:margin-right="0cm" fo:line-height="0.459cm" fo:text-indent="0.388cm" style:auto-text-indent="false"/>
    </style:style>
    <style:style style:name="P31" style:family="paragraph" style:parent-style-name="Standard">
      <style:paragraph-properties fo:margin-left="-0.021cm" fo:margin-right="0cm" fo:line-height="0.459cm" fo:text-indent="0cm" style:auto-text-indent="false"/>
    </style:style>
    <style:style style:name="P32" style:family="paragraph" style:parent-style-name="Standard">
      <style:paragraph-properties fo:margin-left="-0.093cm" fo:margin-right="0cm" fo:line-height="0.459cm" fo:text-indent="5.433cm" style:auto-text-indent="false"/>
    </style:style>
    <style:style style:name="P33" style:family="paragraph" style:parent-style-name="Standard">
      <style:paragraph-properties fo:margin-left="0.423cm" fo:margin-right="0cm" fo:line-height="0.459cm" fo:text-indent="0cm" style:auto-text-indent="false"/>
    </style:style>
    <style:style style:name="P34" style:family="paragraph" style:parent-style-name="Standard">
      <style:paragraph-properties fo:margin-left="0.085cm" fo:margin-right="0cm" fo:line-height="0.459cm" fo:text-indent="0cm" style:auto-text-indent="false"/>
    </style:style>
    <style:style style:name="P35" style:family="paragraph" style:parent-style-name="Standard">
      <style:paragraph-properties fo:margin-left="-0.042cm" fo:margin-right="0cm" fo:line-height="0.459cm" fo:text-indent="0cm" style:auto-text-indent="false"/>
    </style:style>
    <style:style style:name="P36" style:family="paragraph" style:parent-style-name="Standard">
      <style:paragraph-properties fo:margin-left="0.042cm" fo:margin-right="0cm" fo:line-height="0.459cm" fo:text-indent="0.402cm" style:auto-text-indent="false"/>
    </style:style>
    <style:style style:name="P37" style:family="paragraph" style:parent-style-name="Standard">
      <style:paragraph-properties fo:margin-left="0.085cm" fo:margin-right="0cm" fo:line-height="0.459cm" fo:text-indent="0.374cm" style:auto-text-indent="false"/>
    </style:style>
    <style:style style:name="P38" style:family="paragraph" style:parent-style-name="Standard">
      <style:paragraph-properties fo:margin-left="0.085cm" fo:margin-right="0cm" fo:line-height="0.459cm" fo:text-indent="0.388cm" style:auto-text-indent="false"/>
    </style:style>
    <style:style style:name="P39" style:family="paragraph" style:parent-style-name="Standard">
      <style:paragraph-properties fo:margin-left="0.3cm" fo:margin-right="0cm" fo:line-height="0.459cm" fo:text-indent="0.776cm" style:auto-text-indent="false"/>
    </style:style>
    <style:style style:name="P40" style:family="paragraph" style:parent-style-name="Standard">
      <style:paragraph-properties fo:margin-left="0.212cm" fo:margin-right="0cm" fo:line-height="0.459cm" fo:text-indent="3.366cm" style:auto-text-indent="false"/>
    </style:style>
    <style:style style:name="P41" style:family="paragraph" style:parent-style-name="Standard">
      <style:paragraph-properties fo:margin-left="0.042cm" fo:margin-right="0cm" fo:line-height="0.459cm" fo:text-indent="4.113cm" style:auto-text-indent="false"/>
    </style:style>
    <style:style style:name="P42" style:family="paragraph" style:parent-style-name="Standard">
      <style:paragraph-properties fo:margin-left="0.042cm" fo:margin-right="0cm" fo:line-height="0.459cm" fo:text-indent="4.269cm" style:auto-text-indent="false"/>
    </style:style>
    <style:style style:name="P43" style:family="paragraph" style:parent-style-name="Standard">
      <style:paragraph-properties fo:margin-left="0.085cm" fo:margin-right="0cm" fo:line-height="0.459cm" fo:text-indent="4.269cm" style:auto-text-indent="false"/>
    </style:style>
    <style:style style:name="P44" style:family="paragraph" style:parent-style-name="Standard">
      <style:paragraph-properties fo:margin-left="0.212cm" fo:margin-right="0cm" fo:line-height="0.459cm" fo:text-indent="4.657cm" style:auto-text-indent="false"/>
    </style:style>
    <style:style style:name="P45" style:family="paragraph" style:parent-style-name="Standard">
      <style:paragraph-properties fo:margin-top="0.064cm" fo:margin-bottom="0.064cm" loext:contextual-spacing="false" fo:line-height="0.635cm"/>
    </style:style>
    <style:style style:name="P46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47" style:family="paragraph">
      <loext:graphic-properties draw:fill="none" draw:fill-color="#ffffff"/>
      <style:paragraph-properties style:writing-mode="lr-tb"/>
    </style:style>
    <style:style style:name="P48" style:family="paragraph">
      <style:paragraph-properties fo:text-align="center" style:writing-mode="lr-tb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Calibri" style:font-name-complex="Calibri"/>
    </style:style>
    <style:style style:name="T9" style:family="text">
      <style:text-properties style:text-underline-style="solid" style:text-underline-width="auto" style:text-underline-color="font-color" style:font-name-asian="Calibri" style:font-name-complex="Calibri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5pt" fo:font-weight="bold" style:font-name-asian="Times New Roman" style:font-size-asian="5pt" style:font-weight-asian="bold" style:font-name-complex="Times New Roman" style:font-size-complex="5pt"/>
    </style:style>
    <style:style style:name="T15" style:family="text">
      <style:text-properties style:font-name="Times New Roman" fo:font-weight="bold" style:font-name-asian="標楷體" style:font-weight-asian="bold" style:font-name-complex="Times New Roman"/>
    </style:style>
    <style:style style:name="T16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17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9" style:family="text">
      <style:text-properties style:font-name="Times New Roman" fo:font-size="11pt" style:font-name-asian="標楷體" style:font-size-asian="11pt" style:font-name-complex="Times New Roman"/>
    </style:style>
    <style:style style:name="T20" style:family="text">
      <style:text-properties style:font-name="Times New Roman" fo:font-size="11pt" style:font-name-asian="標楷體" style:font-size-asian="11pt" style:font-name-complex="Times New Roman"/>
    </style:style>
    <style:style style:name="T21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2" style:family="text">
      <style:text-properties style:font-name="Times New Roman" fo:font-size="11pt" style:font-name-asian="Times New Roman" style:font-size-asian="11pt" style:font-name-complex="Times New Roman"/>
    </style:style>
    <style:style style:name="T23" style:family="text">
      <style:text-properties style:font-name="Times New Roman" fo:letter-spacing="0.106cm" fo:font-weight="bold" style:letter-kerning="true" style:font-name-asian="標楷體" style:font-weight-asian="bold" style:font-name-complex="Times New Roman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0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9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31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0pt"/>
    </style:style>
    <style:style style:name="T32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0pt"/>
    </style:style>
    <style:style style:name="T33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34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8pt"/>
    </style:style>
    <style:style style:name="T35" style:family="text">
      <style:text-properties fo:color="#000000"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8pt"/>
    </style:style>
    <style:style style:name="T36" style:family="text">
      <style:text-properties fo:color="#000000" style:font-name="Times New Roman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8pt"/>
    </style:style>
    <style:style style:name="T37" style:family="text"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8pt"/>
    </style:style>
    <style:style style:name="T38" style:family="text"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8pt"/>
    </style:style>
    <style:style style:name="T39" style:family="text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0" style:family="text">
      <style:text-properties fo:color="#00000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8pt"/>
    </style:style>
    <style:style style:name="T41" style:family="text">
      <style:text-properties fo:color="#000000" style:font-name="Times New Roman" fo:font-size="10pt" style:font-name-asian="標楷體" style:font-size-asian="10pt" style:font-name-complex="Times New Roman" style:font-size-complex="8pt"/>
    </style:style>
    <style:style style:name="T42" style:family="text">
      <style:text-properties fo:color="#000000" style:font-name="Times New Roman" fo:font-size="5pt" style:text-underline-style="solid" style:text-underline-width="auto" style:text-underline-color="font-color" style:letter-kerning="true" style:font-name-asian="Times New Roman" style:font-size-asian="5pt" style:font-name-complex="Times New Roman" style:font-size-complex="5pt"/>
    </style:style>
    <style:style style:name="T43" style:family="text">
      <style:text-properties fo:color="#000000" style:font-name="Times New Roman" fo:font-size="5pt" style:text-underline-style="solid" style:text-underline-width="auto" style:text-underline-color="font-color" fo:font-weight="bold" style:font-name-asian="Times New Roman" style:font-size-asian="5pt" style:font-weight-asian="bold" style:font-name-complex="Times New Roman" style:font-size-complex="5pt"/>
    </style:style>
    <style:style style:name="T44" style:family="text">
      <style:text-properties fo:color="#000000" style:font-name="Times New Roman" fo:font-size="5pt" style:text-underline-style="solid" style:text-underline-width="auto" style:text-underline-color="font-color" fo:font-weight="bold" style:font-name-asian="標楷體" style:font-size-asian="5pt" style:font-weight-asian="bold" style:font-name-complex="Times New Roman" style:font-size-complex="5pt"/>
    </style:style>
    <style:style style:name="T45" style:family="text">
      <style:text-properties fo:color="#000000" style:font-name="Times New Roman" fo:font-size="5pt" style:text-underline-style="solid" style:text-underline-width="auto" style:text-underline-color="font-color" style:font-name-asian="Times New Roman" style:font-size-asian="5pt" style:font-name-complex="Times New Roman" style:font-size-complex="5pt"/>
    </style:style>
    <style:style style:name="T46" style:family="text">
      <style:text-properties fo:color="#000000" style:font-name="Times New Roman" fo:font-size="5pt" style:text-underline-style="solid" style:text-underline-width="auto" style:text-underline-color="font-color" style:font-name-asian="Times New Roman" style:font-size-asian="5pt" style:font-name-complex="Times New Roman" style:font-size-complex="5pt"/>
    </style:style>
    <style:style style:name="T47" style:family="text">
      <style:text-properties fo:color="#000000" style:font-name="Times New Roman" fo:font-size="5pt" style:font-name-asian="Times New Roman" style:font-size-asian="5pt" style:font-name-complex="Times New Roman" style:font-size-complex="5pt"/>
    </style:style>
    <style:style style:name="T48" style:family="text">
      <style:text-properties fo:color="#000000" style:font-name="Times New Roman" style:font-name-asian="標楷體" style:font-name-complex="Times New Roman"/>
    </style:style>
    <style:style style:name="T49" style:family="text">
      <style:text-properties fo:color="#000000" style:font-name="Times New Roman" style:font-name-asian="標楷體" style:font-name-complex="Times New Roman" style:font-size-complex="10pt"/>
    </style:style>
    <style:style style:name="T50" style:family="text">
      <style:text-properties fo:color="#000000" style:font-name="Times New Roman" style:font-name-asian="標楷體" style:font-name-complex="Times New Roman" style:font-size-complex="10pt"/>
    </style:style>
    <style:style style:name="T51" style:family="text">
      <style:text-properties fo:color="#000000" style:font-name="Times New Roman" style:font-name-asian="Times New Roman" style:font-name-complex="Times New Roman" style:font-size-complex="10pt"/>
    </style:style>
    <style:style style:name="T52" style:family="text">
      <style:text-properties fo:color="#000000" style:font-name="Times New Roman" fo:font-size="11pt" fo:letter-spacing="0.097cm" fo:font-weight="bold" style:letter-kerning="true" style:font-name-asian="標楷體" style:font-size-asian="11pt" style:font-weight-asian="bold" style:font-name-complex="Times New Roman" style:font-size-complex="9pt"/>
    </style:style>
    <style:style style:name="T53" style:family="text"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 style:font-size-complex="9pt"/>
    </style:style>
    <style:style style:name="T54" style:family="text">
      <style:text-properties fo:color="#000000" style:font-name="Times New Roman" fo:font-size="11pt" fo:font-weight="bold" style:letter-kerning="true" style:font-name-asian="標楷體" style:font-size-asian="11pt" style:font-weight-asian="bold" style:font-name-complex="Times New Roman" style:font-size-complex="9pt"/>
    </style:style>
    <style:style style:name="T55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T56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9pt"/>
    </style:style>
    <style:style style:name="T57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9pt"/>
    </style:style>
    <style:style style:name="T58" style:family="text">
      <style:text-properties fo:color="#000000" style:font-name="Times New Roman" fo:font-size="11pt" fo:font-weight="bold" style:font-name-asian="標楷體" style:font-size-asian="11pt" style:font-weight-asian="bold" style:font-name-complex="Times New Roman"/>
    </style:style>
    <style:style style:name="T5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9pt"/>
    </style:style>
    <style:style style:name="T60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1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2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T63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T64" style:family="text">
      <style:text-properties fo:color="#00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/>
    </style:style>
    <style:style style:name="T65" style:family="text">
      <style:text-properties fo:color="#00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9pt"/>
    </style:style>
    <style:style style:name="T66" style:family="text">
      <style:text-properties fo:color="#00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9pt"/>
    </style:style>
    <style:style style:name="T67" style:family="text">
      <style:text-properties fo:color="#00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/>
    </style:style>
    <style:style style:name="T68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69" style:family="text"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70" style:family="text"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71" style:family="text"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0pt"/>
    </style:style>
    <style:style style:name="T72" style:family="text"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0pt"/>
    </style:style>
    <style:style style:name="T73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74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75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0pt"/>
    </style:style>
    <style:style style:name="T76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0pt"/>
    </style:style>
    <style:style style:name="T77" style:family="text">
      <style:text-properties fo:color="#000000" style:font-name="Times New Roman" fo:font-size="11pt" fo:letter-spacing="0.067cm" fo:font-weight="bold" style:font-name-asian="標楷體" style:font-size-asian="11pt" style:font-weight-asian="bold" style:font-name-complex="Times New Roman" style:font-size-complex="9pt"/>
    </style:style>
    <style:style style:name="T78" style:family="text">
      <style:text-properties fo:color="#000000" style:font-name="Times New Roman" fo:font-size="11pt" fo:letter-spacing="0.543cm" fo:font-weight="bold" style:letter-kerning="true" style:font-name-asian="標楷體" style:font-size-asian="11pt" style:font-weight-asian="bold" style:font-name-complex="Times New Roman" style:font-size-complex="9pt"/>
    </style:style>
    <style:style style:name="T79" style:family="text">
      <style:text-properties fo:color="#000000" style:font-name="Times New Roman" fo:font-size="11pt" fo:letter-spacing="0.032cm" fo:font-weight="bold" style:font-name-asian="標楷體" style:font-size-asian="11pt" style:font-weight-asian="bold" style:font-name-complex="Times New Roman" style:font-size-complex="9pt"/>
    </style:style>
    <style:style style:name="T80" style:family="text">
      <style:text-properties fo:color="#000000" style:font-name="Times New Roman" fo:font-size="11pt" fo:letter-spacing="0.025cm" fo:font-weight="bold" style:font-name-asian="標楷體" style:font-size-asian="11pt" style:font-weight-asian="bold" style:font-name-complex="Times New Roman" style:font-size-complex="9pt"/>
    </style:style>
    <style:style style:name="T81" style:family="text">
      <style:text-properties fo:color="#000000" style:font-name="Times New Roman" fo:font-size="11pt" fo:letter-spacing="0.893cm" fo:font-weight="bold" style:letter-kerning="true" style:font-name-asian="標楷體" style:font-size-asian="11pt" style:font-weight-asian="bold" style:font-name-complex="Times New Roman" style:font-size-complex="9pt"/>
    </style:style>
    <style:style style:name="T82" style:family="text">
      <style:text-properties fo:color="#000000" style:font-name="Times New Roman" fo:font-size="11pt" fo:letter-spacing="0.815cm" fo:font-weight="bold" style:letter-kerning="true" style:font-name-asian="標楷體" style:font-size-asian="11pt" style:font-weight-asian="bold" style:font-name-complex="Times New Roman" style:font-size-complex="9pt"/>
    </style:style>
    <style:style style:name="T83" style:family="text">
      <style:text-properties fo:color="#000000" style:font-name="Times New Roman" fo:font-size="11pt" style:font-size-asian="11pt" style:font-name-complex="Times New Roman"/>
    </style:style>
    <style:style style:name="T84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85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86" style:family="text">
      <style:text-properties fo:color="#000000" style:font-name="Times New Roman" fo:font-size="11pt" style:font-name-asian="Times New Roman" style:font-size-asian="11pt" style:font-name-complex="Times New Roman" style:font-size-complex="10pt"/>
    </style:style>
    <style:style style:name="T87" style:family="text">
      <style:text-properties fo:color="#000000" style:font-name="Times New Roman" fo:font-size="11pt" fo:letter-spacing="-0.004cm" style:font-size-asian="11pt" style:font-name-complex="Times New Roman"/>
    </style:style>
    <style:style style:name="T88" style:family="text">
      <style:text-properties fo:color="#000000" style:font-name="Times New Roman" fo:font-size="11pt" fo:letter-spacing="-0.007cm" style:font-name-asian="標楷體" style:font-size-asian="11pt" style:font-name-complex="Times New Roman"/>
    </style:style>
    <style:style style:name="T89" style:family="text">
      <style:text-properties fo:color="#000000" style:font-name="Times New Roman" fo:font-size="11pt" fo:letter-spacing="-0.007cm" style:font-name-asian="標楷體" style:font-size-asian="11pt" style:font-name-complex="Times New Roman" style:font-size-complex="10pt"/>
    </style:style>
    <style:style style:name="T90" style:family="text">
      <style:text-properties fo:color="#000000" style:font-name="Times New Roman" fo:font-size="11pt" fo:letter-spacing="-0.007cm" style:font-name-asian="標楷體" style:font-size-asian="11pt" style:font-name-complex="Times New Roman" style:font-size-complex="10pt"/>
    </style:style>
    <style:style style:name="T91" style:family="text">
      <style:text-properties fo:color="#000000" style:font-name="Times New Roman" fo:font-size="11pt" fo:letter-spacing="-0.007cm" style:text-underline-style="solid" style:text-underline-width="auto" style:text-underline-color="font-color" style:font-name-asian="標楷體" style:font-size-asian="11pt" style:font-name-complex="Times New Roman"/>
    </style:style>
    <style:style style:name="T92" style:family="text">
      <style:text-properties fo:color="#000000" style:font-name="Times New Roman" fo:font-size="11pt" fo:letter-spacing="-0.007cm" style:text-underline-style="solid" style:text-underline-width="auto" style:text-underline-color="font-color" style:font-name-asian="標楷體" style:font-size-asian="11pt" style:font-name-complex="Times New Roman"/>
    </style:style>
    <style:style style:name="T93" style:family="text">
      <style:text-properties fo:color="#000000" style:font-name="Times New Roman" fo:font-size="11pt" fo:letter-spacing="-0.007cm" style:text-underline-style="solid" style:text-underline-width="auto" style:text-underline-color="font-color" style:font-name-asian="標楷體" style:font-size-asian="11pt" style:font-name-complex="Times New Roman" style:font-size-complex="10pt"/>
    </style:style>
    <style:style style:name="T94" style:family="text">
      <style:text-properties fo:color="#000000" style:font-name="Times New Roman" fo:font-size="11pt" fo:letter-spacing="-0.007cm" style:text-underline-style="solid" style:text-underline-width="auto" style:text-underline-color="font-color" style:font-name-asian="標楷體" style:font-size-asian="11pt" style:font-name-complex="Times New Roman" style:font-size-complex="10pt"/>
    </style:style>
    <style:style style:name="T95" style:family="text">
      <style:text-properties fo:color="#000000" style:font-name="Times New Roman" fo:font-size="11pt" fo:letter-spacing="-0.007cm" style:font-name-asian="Times New Roman" style:font-size-asian="11pt" style:font-name-complex="Times New Roman" style:font-size-complex="10pt"/>
    </style:style>
    <style:style style:name="T96" style:family="text">
      <style:text-properties fo:color="#000000" style:font-name="Times New Roman" fo:font-size="11pt" fo:letter-spacing="0.007cm" style:text-underline-style="solid" style:text-underline-width="auto" style:text-underline-color="font-color" style:font-name-asian="標楷體" style:font-size-asian="11pt" style:font-name-complex="Times New Roman"/>
    </style:style>
    <style:style style:name="T97" style:family="text">
      <style:text-properties fo:color="#000000" style:font-name="Times New Roman" fo:font-size="11pt" fo:letter-spacing="0.007cm" style:text-underline-style="solid" style:text-underline-width="auto" style:text-underline-color="font-color" style:font-name-asian="標楷體" style:font-size-asian="11pt" style:font-name-complex="Times New Roman"/>
    </style:style>
    <style:style style:name="T98" style:family="text">
      <style:text-properties fo:color="#000000" style:font-name="Times New Roman" fo:font-size="4pt" style:text-underline-style="solid" style:text-underline-width="auto" style:text-underline-color="font-color" style:font-name-asian="Times New Roman" style:font-size-asian="4pt" style:font-name-complex="Times New Roman" style:font-size-complex="5pt"/>
    </style:style>
    <style:style style:name="T9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1" style:family="text">
      <style:text-properties fo:color="#000000" style:font-name="標楷體" fo:font-size="11pt" style:font-name-asian="標楷體" style:font-size-asian="11pt" style:font-name-complex="標楷體"/>
    </style:style>
    <style:style style:name="T102" style:family="text">
      <style:text-properties fo:color="#000000" fo:font-size="5pt" style:text-underline-style="solid" style:text-underline-width="auto" style:text-underline-color="font-color" style:font-size-asian="5pt" style:font-size-complex="5pt"/>
    </style:style>
    <style:style style:name="T103" style:family="text">
      <style:text-properties fo:color="#000000" style:text-underline-style="solid" style:text-underline-width="auto" style:text-underline-color="font-color"/>
    </style:style>
    <style:style style:name="T104" style:family="text">
      <style:text-properties fo:color="#000000"/>
    </style:style>
    <style:style style:name="T105" style:family="text">
      <style:text-properties fo:color="#000000" style:font-name="新細明體" fo:font-size="11pt" style:font-size-asian="11pt" style:font-name-complex="新細明體" style:font-size-complex="10pt"/>
    </style:style>
    <style:style style:name="T106" style:family="text">
      <style:text-properties fo:color="#000000" style:font-name="新細明體" fo:font-size="11pt" style:font-size-asian="11pt" style:font-name-complex="新細明體" style:font-size-complex="10pt"/>
    </style:style>
    <style:style style:name="T107" style:family="text">
      <style:text-properties fo:color="#000000" style:font-name="新細明體" fo:font-size="11pt" style:font-size-asian="11pt" style:font-name-complex="新細明體"/>
    </style:style>
    <style:style style:name="T108" style:family="text">
      <style:text-properties fo:color="#000000" style:font-name="新細明體" fo:font-size="11pt" fo:letter-spacing="-0.004cm" style:font-size-asian="11pt" style:font-name-complex="新細明體"/>
    </style:style>
    <style:style style:name="T109" style:family="text">
      <style:text-properties fo:color="#000000" style:font-name="新細明體" fo:font-size="11pt" fo:letter-spacing="-0.007cm" style:font-size-asian="11pt" style:font-name-complex="新細明體"/>
    </style:style>
    <style:style style:name="T110" style:family="text">
      <style:text-properties fo:color="#000000" style:font-name="新細明體" fo:font-size="11pt" fo:letter-spacing="-0.007cm" style:font-size-asian="11pt" style:font-name-complex="新細明體" style:font-size-complex="10pt"/>
    </style:style>
    <style:style style:name="T111" style:family="text">
      <style:text-properties fo:color="#000000" style:font-name="新細明體" style:font-name-complex="新細明體" style:font-size-complex="10pt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114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1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6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/>
    </style:style>
    <style:style style:name="T117" style:family="text">
      <style:text-properties fo:color="#ff0000" style:font-name="Times New Roman" fo:font-size="11pt" style:font-name-asian="標楷體" style:font-size-asian="11pt" style:font-name-complex="Times New Roman"/>
    </style:style>
    <style:style style:name="T118" style:family="text">
      <style:text-properties fo:color="#ff0000" style:font-name="Times New Roman" fo:font-size="11pt" fo:letter-spacing="-0.007cm" style:font-name-asian="Times New Roman" style:font-size-asian="11pt" style:font-name-complex="Times New Roman"/>
    </style:style>
    <style:style style:name="T119" style:family="text">
      <style:text-properties fo:color="#ff0000" style:font-name="Times New Roman" fo:font-size="11pt" fo:letter-spacing="-0.007cm" style:font-name-asian="標楷體" style:font-size-asian="11pt" style:font-name-complex="Times New Roman"/>
    </style:style>
    <style:style style:name="T120" style:family="text">
      <style:text-properties fo:color="#ff0000" style:font-name="Times New Roman" fo:font-size="5pt" style:text-underline-style="solid" style:text-underline-width="auto" style:text-underline-color="font-color" style:font-name-asian="Times New Roman" style:font-size-asian="5pt" style:font-name-complex="Times New Roman" style:font-size-complex="5pt"/>
    </style:style>
    <style:style style:name="T121" style:family="text">
      <style:text-properties style:font-name="新細明體" fo:font-size="11pt" style:font-size-asian="11pt" style:font-name-complex="新細明體"/>
    </style:style>
    <style:style style:name="T122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123" style:family="text">
      <style:text-properties fo:letter-spacing="0.032cm"/>
    </style:style>
    <style:style style:name="T124" style:family="text">
      <style:text-properties fo:letter-spacing="0.025cm"/>
    </style:style>
    <style:style style:name="T125" style:family="text">
      <style:text-properties fo:color="#000000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23.539cm" fo:min-width="16.8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1.524cm" fo:min-width="2.671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3.616cm" fo:min-width="2.24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14.173cm" fo:min-width="16.7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custom-shape text:anchor-type="char" draw:z-index="6" draw:name="橢圓 5" draw:style-name="gr2" draw:text-style-name="P49" svg:width="3.775cm" svg:height="2.153cm" svg:x="0.011cm" svg:y="-0.042cm"><text:p text:style-name="P48"><text:span text:style-name="T125">醫院標誌</text:span></text:p><text:p text:style-name="P48"><text:span text:style-name="T125">Hospital Log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移工健康檢查項目表</text:span></text:p>
      <text:p text:style-name="P2"><text:span text:style-name="T28">Health Certifi</text:span><text:span text:style-name="T28">c</text:span><text:span text:style-name="T28">ate</text:span><text:span text:style-name="T28"> f</text:span><text:span text:style-name="T28">or </text:span><text:span text:style-name="T28">M</text:span><text:span text:style-name="T28">igrant </text:span><text:span text:style-name="T28">W</text:span><text:bookmark text:name="_GoBack"/><text:span text:style-name="T28">orker</text:span></text:p>
      <text:p text:style-name="P2"><draw:frame draw:style-name="fr1" draw:name="框架1" text:anchor-type="char" svg:x="12.675cm" svg:y="0.109cm" svg:width="5.156cm" draw:z-index="1"><draw:text-box fo:min-height="0cm"><text:p text:style-name="P5"><text:span text:style-name="T34">檢查日期</text:span><text:span text:style-name="T42"> </text:span><text:span text:style-name="T35">/</text:span><text:span text:style-name="T35"> </text:span><text:span text:style-name="T37">Date of Examination</text:span></text:p><text:p text:style-name="P25"><text:span text:style-name="T40"><text:s text:c="5"/></text:span><text:span text:style-name="T40"><text:s/></text:span><text:span text:style-name="T37">/ </text:span><text:span text:style-name="T37"><text:s text:c="4"/></text:span><text:span text:style-name="T37">/</text:span><text:span text:style-name="T37"> <text:s text:c="4"/></text:span></text:p></draw:text-box></draw:frame><text:span text:style-name="T99">(</text:span><text:span text:style-name="T99">國名、</text:span><text:span text:style-name="T99">醫院名稱、地址、電話、傳真)</text:span></text:p>
      <text:p text:style-name="P2"><text:span text:style-name="T12">(</text:span><text:span text:style-name="T12">Country Name, </text:span><text:span text:style-name="T12">Hospital Name, Address,</text:span><text:span text:style-name="T39"> Tel, Fax</text:span><text:span text:style-name="T12">)</text:span></text:p>
      <text:p text:style-name="P6"><draw:custom-shape text:anchor-type="char" draw:z-index="2" draw:name="矩形 1" draw:style-name="gr1" draw:text-style-name="P47" svg:width="17.719cm" svg:height="23.998cm" svg:x="-0.092cm" svg:y="0.134cm"><text:p/><draw:enhanced-geometry svg:viewBox="0 0 21600 21600" draw:type="rectangle" draw:enhanced-path="M 0 0 L 21600 0 21600 21600 0 21600 0 0 Z N"/></draw:custom-shape><text:span text:style-name="T27">基</text:span><text:span text:style-name="T27"> </text:span><text:span text:style-name="T27">本</text:span><text:span text:style-name="T27"> </text:span><text:span text:style-name="T27">資</text:span><text:span text:style-name="T27"> </text:span><text:span text:style-name="T27">料</text:span><text:span text:style-name="T102"> </text:span><text:span text:style-name="T103">/ Basic Data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draw:frame draw:style-name="fr1" draw:name="框架2" text:anchor-type="char" svg:x="1.205cm" svg:y="0.171cm" svg:width="0.423cm" draw:z-index="3"><draw:text-box fo:min-height="0cm"><text:p text:style-name="Standard">：</text:p></draw:text-box></draw:frame><text:span text:style-name="T52">姓</text:span><text:span text:style-name="T53">名</text:span></text:p>
            <text:p text:style-name="P11">Name</text:p>
          </table:table-cell>
          <table:table-cell table:style-name="表格1.A1" office:value-type="string">
            <text:p text:style-name="P10"><draw:frame draw:style-name="fr1" draw:name="框架3" text:anchor-type="char" svg:x="0.977cm" svg:y="0.148cm" svg:width="4.374cm" draw:z-index="5"><draw:text-box fo:min-height="0cm"><text:p text:style-name="Standard"><text:span text:style-name="T105">：□</text:span><text:span text:style-name="T59"> </text:span><text:span text:style-name="T56">男</text:span><text:span text:style-name="T43"> </text:span><text:span text:style-name="T65">/ M</text:span><text:span text:style-name="T56"> <text:s/></text:span><text:span text:style-name="T105">□</text:span><text:span text:style-name="T56"> 女</text:span><text:span text:style-name="T43"> </text:span><text:span text:style-name="T65">/ F</text:span></text:p></draw:text-box></draw:frame><text:span text:style-name="T56">性</text:span><text:span text:style-name="T56">別</text:span></text:p>
            <text:p text:style-name="P11">Sex</text:p>
          </table:table-cell>
          <table:table-cell table:style-name="表格1.C1" table:number-rows-spanned="4" office:value-type="string">
            <text:p text:style-name="P14"><draw:custom-shape text:anchor-type="char" draw:z-index="12" draw:name="矩形 8" draw:style-name="gr3" draw:text-style-name="P47" svg:width="3.128cm" svg:height="4.075cm" svg:x="0.012cm" svg:y="0.134cm"><text:p/><draw:enhanced-geometry svg:viewBox="0 0 21600 21600" draw:type="rectangle" draw:enhanced-path="M 0 0 L 21600 0 21600 21600 0 21600 0 0 Z N"/></draw:custom-shape></text:p>
            <text:p text:style-name="P7"/>
            <text:p text:style-name="P26"><text:span text:style-name="T23">照</text:span><text:span text:style-name="T16">片</text:span></text:p>
            <text:p text:style-name="P27">Photo</text:p>
            <text:p text:style-name="P7"/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5"><draw:frame draw:style-name="fr1" draw:name="框架4" text:anchor-type="char" svg:x="2.394cm" svg:y="0.138cm" svg:width="0.423cm" draw:z-index="8"><draw:text-box fo:min-height="0cm"><text:p text:style-name="Standard">：</text:p></draw:text-box></draw:frame>護照號碼</text:p>
            <text:p text:style-name="P10"><text:span text:style-name="T53">Passport</text:span><text:span text:style-name="T53"> No.</text:span></text:p>
          </table:table-cell>
          <table:table-cell table:style-name="表格1.A1" office:value-type="string">
            <text:p text:style-name="P10"><draw:frame draw:style-name="fr1" draw:name="框架5" text:anchor-type="char" svg:x="2.057cm" svg:y="0.134cm" svg:width="0.423cm" draw:z-index="13"><draw:text-box fo:min-height="0cm"><text:p text:style-name="Standard">：</text:p></draw:text-box></draw:frame><text:span text:style-name="T78">國</text:span><text:span text:style-name="T53">籍</text:span></text:p>
            <text:p text:style-name="P11">Nationality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<draw:frame draw:style-name="fr1" draw:name="框架6" text:anchor-type="char" svg:x="2.092cm" svg:y="0.108cm" svg:width="0.423cm" draw:z-index="7"><draw:text-box fo:min-height="0cm"><text:p text:style-name="Standard">：</text:p></draw:text-box></draw:frame>居留證號</text:p>
            <text:p text:style-name="P11">ARC No.</text:p>
          </table:table-cell>
          <table:table-cell table:style-name="表格1.A1" office:value-type="string">
            <text:p text:style-name="P17"><draw:frame draw:style-name="fr1" draw:name="框架7" text:anchor-type="char" svg:x="2.35cm" svg:y="0.15cm" svg:width="3.898cm" draw:z-index="4"><draw:text-box fo:min-height="0cm"><text:p text:style-name="Standard"><text:span text:style-name="T27">：</text:span><text:span text:style-name="T33">YYYY / MM / DD</text:span></text:p></draw:text-box></draw:frame>出生年月日</text:p>
            <text:p text:style-name="P11">Date of Birth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工作縣市別</text:p>
            <text:p text:style-name="P10"><draw:frame draw:style-name="fr1" draw:name="框架8" text:anchor-type="char" svg:x="2.364cm" svg:y="0.238cm" svg:width="0.404cm" draw:z-index="9"><draw:text-box fo:min-height="0cm"><text:p text:style-name="Standard">：</text:p></draw:text-box></draw:frame><text:span text:style-name="T56">City/County</text:span></text:p>
            <text:p text:style-name="P11">(Workplace</text:p>
            <text:p text:style-name="P11">in R.O.C.)</text:p>
          </table:table-cell>
          <table:table-cell table:style-name="表格1.A1" office:value-type="string">
            <text:p text:style-name="P9"><draw:frame draw:style-name="fr1" draw:name="框架9" text:anchor-type="char" svg:x="2.75cm" svg:y="0.162cm" svg:width="3.828cm" draw:z-index="10"><draw:text-box fo:min-height="0cm"><text:p text:style-name="Standard">：<text:span text:style-name="T8"> <text:s text:c="12"/></text:span><text:span text:style-name="T8"><text:s text:c="2"/></text:span></text:p></draw:text-box></draw:frame><text:span text:style-name="T81">手</text:span><text:span text:style-name="T53">機</text:span></text:p>
            <text:p text:style-name="P10"><text:span text:style-name="T65">(Mobile </text:span><text:span text:style-name="T65">Phone</text:span><text:span text:style-name="T65">)</text:span></text:p>
            <text:p text:style-name="P10"><draw:frame draw:style-name="fr1" draw:name="框架10" text:anchor-type="char" svg:x="2.612cm" svg:y="0.189cm" svg:width="4.055cm" draw:z-index="11"><draw:text-box fo:min-height="0cm"><text:p text:style-name="Standard">：<text:span text:style-name="T8"> <text:s text:c="12"/></text:span><text:span text:style-name="T8"><text:s text:c="3"/></text:span></text:p></draw:text-box></draw:frame><text:span text:style-name="T82">住</text:span><text:span text:style-name="T53">家</text:span></text:p>
            <text:p text:style-name="P18">(Home Phone)</text:p>
          </table:table-cell>
          <table:covered-table-cell/>
        </table:table-row>
        <table:table-row table:style-name="表格1.5">
          <table:table-cell table:style-name="表格1.C1" table:number-columns-spanned="3" office:value-type="string">
            <text:p text:style-name="P9"><text:span text:style-name="T17">在中華民國健檢種類</text:span><text:span text:style-name="T14"> </text:span><text:span text:style-name="T17">/ Type of health examination done in the Republic of China (Taiwan):</text:span></text:p>
            <text:p text:style-name="P9"><text:span text:style-name="T3">□</text:span><text:span text:style-name="T17">入國後3日內</text:span><text:span text:style-name="T43"> </text:span><text:span text:style-name="T64">/ Within 3 days of arrival</text:span></text:p>
            <text:p text:style-name="P9"><text:span text:style-name="T3">□</text:span><text:span text:style-name="T17">定期(6、18、30個月)</text:span><text:span text:style-name="T44"> </text:span><text:span text:style-name="T64">/ Periodic (6, 18, 30 months) </text:span><text:span text:style-name="T116"><text:s/></text:span><text:span text:style-name="T17"><text:s/></text:span><text:span text:style-name="T3">□</text:span><text:span text:style-name="T4">補充</text:span><text:span text:style-name="T43"> </text:span><text:span text:style-name="T64">/ </text:span><text:span text:style-name="T64">supplementary</text:span></text:p>
          </table:table-cell>
          <table:covered-table-cell/>
          <table:covered-table-cell/>
        </table:table-row>
      </table:table>
      <text:p text:style-name="P23">病 史<text:span text:style-name="T113"> </text:span><text:span text:style-name="T6">/ Medical History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24">曾罹患的疾病</text:span><text:span text:style-name="T45"> </text:span><text:span text:style-name="T30">/ Prior illnesses</text:span><text:span text:style-name="T24">：</text:span><text:span text:style-name="T11"> <text:s text:c="50"/></text:span></text:p>
          </table:table-cell>
        </table:table-row>
      </table:table>
      <text:p text:style-name="P23">身 體 檢 查<text:span text:style-name="T113"> </text:span><text:span text:style-name="T6">/ Physical Examination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60">身高</text:span><text:span text:style-name="T45"> </text:span><text:span text:style-name="T69">/ Height</text:span><text:span text:style-name="T60">：</text:span><text:span text:style-name="T73"> <text:s text:c="9"/></text:span><text:span text:style-name="T84"><text:s/></text:span><text:span text:style-name="T60">cms</text:span></text:p>
          </table:table-cell>
          <table:table-cell table:style-name="表格3.B1" office:value-type="string">
            <text:p text:style-name="P1"><text:span text:style-name="T60">頭頸部</text:span><text:span text:style-name="T45"> </text:span><text:span text:style-name="T69">/ Head and neck</text:span><text:span text:style-name="T60">：</text:span></text:p>
            <text:p text:style-name="P1"><text:span text:style-name="T101">□</text:span><text:span text:style-name="T60">正常</text:span><text:span text:style-name="T45"> </text:span><text:span text:style-name="T69">/</text:span><text:span text:style-name="T69"> Normal</text:span><text:span text:style-name="T60"> <text:s/></text:span><text:span text:style-name="T101">□</text:span><text:span text:style-name="T60">異常</text:span><text:span text:style-name="T45"> </text:span><text:span text:style-name="T69">/</text:span><text:span text:style-name="T69"> </text:span><text:span text:style-name="T69">Ab</text:span><text:span text:style-name="T69">normal</text:span><text:span text:style-name="T60"> </text:span><text:span text:style-name="T69"><text:s text:c="12"/>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60">體重</text:span><text:span text:style-name="T45"> </text:span><text:span text:style-name="T69">/ Weight</text:span><text:span text:style-name="T60">：</text:span><text:span text:style-name="T73"> <text:s text:c="4"/></text:span><text:span text:style-name="T73"><text:s text:c="5"/></text:span><text:span text:style-name="T84"><text:s/></text:span><text:span text:style-name="T60">kgs</text:span></text:p>
          </table:table-cell>
          <table:table-cell table:style-name="表格3.B1" office:value-type="string">
            <text:p text:style-name="P1"><text:span text:style-name="T60">胸部</text:span><text:span text:style-name="T45"> </text:span><text:span text:style-name="T69">/ Thorax</text:span><text:span text:style-name="T60">：</text:span></text:p>
            <text:p text:style-name="P1"><text:span text:style-name="T101">□</text:span><text:span text:style-name="T60">正常</text:span><text:span text:style-name="T45"> </text:span><text:span text:style-name="T69">/</text:span><text:span text:style-name="T69"> Normal</text:span><text:span text:style-name="T60"> <text:s/></text:span><text:span text:style-name="T101">□</text:span><text:span text:style-name="T60">異常</text:span><text:span text:style-name="T45"> </text:span><text:span text:style-name="T69">/</text:span><text:span text:style-name="T69"> </text:span><text:span text:style-name="T69">Ab</text:span><text:span text:style-name="T69">normal</text:span><text:span text:style-name="T60"> </text:span><text:span text:style-name="T69"><text:s text:c="12"/>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60">血壓</text:span><text:span text:style-name="T45"> </text:span><text:span text:style-name="T69">/ Blood pressure</text:span><text:span text:style-name="T60">：</text:span><text:span text:style-name="T73"> <text:s/></text:span><text:span text:style-name="T73"><text:s text:c="3"/></text:span><text:span text:style-name="T84"><text:s/></text:span><text:span text:style-name="T60">/</text:span><text:span text:style-name="T60"> </text:span><text:span text:style-name="T69"><text:s text:c="5"/></text:span><text:span text:style-name="T60"><text:s/>mm</text:span><text:span text:style-name="T60">Hg</text:span></text:p>
          </table:table-cell>
          <table:table-cell table:style-name="表格3.B1" office:value-type="string">
            <text:p text:style-name="P1"><text:span text:style-name="T60">心臟聽診</text:span><text:span text:style-name="T45"> </text:span><text:span text:style-name="T69">/ Heart auscultation</text:span><text:span text:style-name="T60">：</text:span></text:p>
            <text:p text:style-name="P1"><text:span text:style-name="T101">□</text:span><text:span text:style-name="T60">正常</text:span><text:span text:style-name="T45"> </text:span><text:span text:style-name="T69">/</text:span><text:span text:style-name="T69"> Normal</text:span><text:span text:style-name="T60"> <text:s/></text:span><text:span text:style-name="T101">□</text:span><text:span text:style-name="T60">異常</text:span><text:span text:style-name="T45"> </text:span><text:span text:style-name="T69">/</text:span><text:span text:style-name="T69"> </text:span><text:span text:style-name="T69">Ab</text:span><text:span text:style-name="T69">normal</text:span><text:span text:style-name="T60"> </text:span><text:span text:style-name="T69"><text:s text:c="12"/></text:span></text:p>
          </table:table-cell>
        </table:table-row>
        <table:table-row table:style-name="表格3.4">
          <table:table-cell table:style-name="表格3.A1" office:value-type="string">
            <text:p text:style-name="P3"><text:span text:style-name="T60">脈搏</text:span><text:span text:style-name="T45"> </text:span><text:span text:style-name="T69">/ Pulse</text:span><text:span text:style-name="T60">：</text:span><text:span text:style-name="T73"> </text:span><text:span text:style-name="T73"><text:s/></text:span><text:span text:style-name="T73"><text:s/></text:span><text:span text:style-name="T73"><text:s text:c="5"/></text:span><text:span text:style-name="T84"><text:s/></text:span><text:span text:style-name="T60">beats/min</text:span></text:p>
          </table:table-cell>
          <table:table-cell table:style-name="表格3.B1" office:value-type="string">
            <text:p text:style-name="P1"><text:span text:style-name="T60">腹部</text:span><text:span text:style-name="T45"> </text:span><text:span text:style-name="T69">/ Abdomen</text:span><text:span text:style-name="T60">：</text:span></text:p>
            <text:p text:style-name="P1"><text:span text:style-name="T101">□</text:span><text:span text:style-name="T60">正常</text:span><text:span text:style-name="T45"> </text:span><text:span text:style-name="T69">/</text:span><text:span text:style-name="T69"> Normal</text:span><text:span text:style-name="T60"> <text:s/></text:span><text:span text:style-name="T101">□</text:span><text:span text:style-name="T60">異常</text:span><text:span text:style-name="T45"> </text:span><text:span text:style-name="T69">/</text:span><text:span text:style-name="T69"> </text:span><text:span text:style-name="T69">Ab</text:span><text:span text:style-name="T69">normal</text:span><text:span text:style-name="T60"> </text:span><text:span text:style-name="T69"><text:s text:c="12"/>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60">體溫</text:span><text:span text:style-name="T45"> </text:span><text:span text:style-name="T69">/ Body temperature</text:span><text:span text:style-name="T60">：</text:span><text:span text:style-name="T73"> <text:s text:c="7"/></text:span><text:span text:style-name="T84"><text:s/></text:span><text:span text:style-name="T107">℃</text:span></text:p>
          </table:table-cell>
          <table:table-cell table:style-name="表格3.B1" office:value-type="string">
            <text:p text:style-name="P1"><text:span text:style-name="T60">體肢運動</text:span><text:span text:style-name="T45"> </text:span><text:span text:style-name="T69">/ Locomotion</text:span><text:span text:style-name="T60">：</text:span></text:p>
            <text:p text:style-name="P1"><text:span text:style-name="T101">□</text:span><text:span text:style-name="T60">正常</text:span><text:span text:style-name="T45"> </text:span><text:span text:style-name="T69">/</text:span><text:span text:style-name="T69"> Normal</text:span><text:span text:style-name="T60"> <text:s/></text:span><text:span text:style-name="T101">□</text:span><text:span text:style-name="T60">異常</text:span><text:span text:style-name="T45"> </text:span><text:span text:style-name="T69">/</text:span><text:span text:style-name="T69"> </text:span><text:span text:style-name="T69">Ab</text:span><text:span text:style-name="T69">normal</text:span><text:span text:style-name="T60"> </text:span><text:span text:style-name="T69"><text:s text:c="12"/>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60">視力</text:span><text:span text:style-name="T45"> </text:span><text:span text:style-name="T69">/ Vision</text:span><text:span text:style-name="T60">：右</text:span><text:span text:style-name="T47"> </text:span><text:span text:style-name="T69">/</text:span><text:span text:style-name="T69"> Right</text:span><text:span text:style-name="T60"> </text:span><text:span text:style-name="T69"><text:s text:c="5"/></text:span><text:span text:style-name="T60"><text:s/>左</text:span><text:span text:style-name="T47"> </text:span><text:span text:style-name="T69">/</text:span><text:span text:style-name="T69"> </text:span><text:span text:style-name="T69">Left</text:span><text:span text:style-name="T60"> </text:span><text:span text:style-name="T69"><text:s text:c="5"/></text:span></text:p>
          </table:table-cell>
          <table:table-cell table:style-name="表格3.B1" office:value-type="string">
            <text:p text:style-name="P1"><text:span text:style-name="T60">精神狀態</text:span><text:span text:style-name="T45"> </text:span><text:span text:style-name="T69">/ Mental status</text:span><text:span text:style-name="T60">：</text:span></text:p>
            <text:p text:style-name="P1"><text:span text:style-name="T101">□</text:span><text:span text:style-name="T60">正常</text:span><text:span text:style-name="T45"> </text:span><text:span text:style-name="T69">/</text:span><text:span text:style-name="T69"> Normal</text:span><text:span text:style-name="T60"> <text:s/></text:span><text:span text:style-name="T101">□</text:span><text:span text:style-name="T60">異常</text:span><text:span text:style-name="T45"> </text:span><text:span text:style-name="T69">/</text:span><text:span text:style-name="T69"> </text:span><text:span text:style-name="T69">Ab</text:span><text:span text:style-name="T69">normal</text:span><text:span text:style-name="T60"> </text:span><text:span text:style-name="T69"><text:s text:c="12"/></text:span></text:p>
          </table:table-cell>
        </table:table-row>
        <table:table-row table:style-name="表格3.7">
          <table:table-cell table:style-name="表格3.B1" table:number-columns-spanned="2" office:value-type="string">
            <text:p text:style-name="P1"><text:span text:style-name="T60">其他</text:span><text:span text:style-name="T45"> </text:span><text:span text:style-name="T69">/ Others</text:span><text:span text:style-name="T60">：</text:span><text:span text:style-name="T84"> </text:span><text:span text:style-name="T73"><text:s text:c="27"/></text:span></text:p>
          </table:table-cell>
          <table:covered-table-cell/>
        </table:table-row>
      </table:table>
      <text:p text:style-name="P23">實 驗 室 檢 查<text:span text:style-name="T113"> </text:span><text:span text:style-name="T6">/ Laboratory Examinations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2" office:value-type="string">
            <text:p text:style-name="P4"><text:span text:style-name="T17">A.</text:span><text:span text:style-name="T116"> </text:span><text:span text:style-name="T55">胸部X光肺結核檢查</text:span><text:span text:style-name="T43"> </text:span><text:span text:style-name="T64">/ Chest X-ray for Tuberculosis</text:span><text:span text:style-name="T55">：</text:span></text:p>
            <text:p text:style-name="P4"><text:span text:style-name="T69">X光發現</text:span><text:span text:style-name="T45"> </text:span><text:span text:style-name="T69">/ Findings</text:span><text:span text:style-name="T60">：</text:span><text:span text:style-name="T73"> <text:s text:c="47"/></text:span></text:p>
            <text:p text:style-name="P4"><text:span text:style-name="T60">判定</text:span><text:span text:style-name="T45"> </text:span><text:span text:style-name="T69">/ Result</text:span><text:span text:style-name="T60">：</text:span></text:p>
            <text:p text:style-name="P4"><text:span text:style-name="T107">□</text:span><text:span text:style-name="T84"> </text:span><text:span text:style-name="T60">合格</text:span><text:span text:style-name="T45"> </text:span><text:span text:style-name="T69">/ Passed</text:span><text:span text:style-name="T60"> <text:s/></text:span><text:span text:style-name="T107">□</text:span><text:span text:style-name="T60"> 疑似肺結核</text:span><text:span text:style-name="T45"> </text:span><text:span text:style-name="T69">/ TB suspect</text:span><text:span text:style-name="T60"> <text:s/></text:span><text:span text:style-name="T107">□</text:span><text:span text:style-name="T60"> 無法確認診斷</text:span><text:span text:style-name="T45"> </text:span><text:span text:style-name="T69">/ Pending</text:span><text:span text:style-name="T60"> <text:s/></text:span><text:span text:style-name="T107">□</text:span><text:span text:style-name="T60"> 不合格</text:span><text:span text:style-name="T45"> </text:span><text:span text:style-name="T69">/ Failed</text:span></text:p>
            <text:p text:style-name="P28"><text:span text:style-name="T17">B</text:span><text:span text:style-name="T17">.</text:span><text:span text:style-name="T17"> </text:span><text:span text:style-name="T17">梅毒血清檢查</text:span><text:span text:style-name="T45"> </text:span><text:span text:style-name="T64">/ Serological Tests for Syphilis</text:span><text:span text:style-name="T55">：</text:span></text:p>
            <text:p text:style-name="P4"><text:span text:style-name="T60">檢驗</text:span><text:span text:style-name="T45"> </text:span><text:span text:style-name="T69">/ Tests</text:span><text:span text:style-name="T60">：</text:span></text:p>
            <text:p text:style-name="P4"><text:span text:style-name="T60">a. </text:span><text:span text:style-name="T107">□</text:span><text:span text:style-name="T83"> RPR <text:s/></text:span><text:span text:style-name="T107">□</text:span><text:span text:style-name="T83"> VDRL</text:span></text:p>
            <text:p text:style-name="P30"><text:span text:style-name="T107">□</text:span><text:span text:style-name="T84"> </text:span><text:span text:style-name="T60">陽性</text:span><text:span text:style-name="T45"> </text:span><text:span text:style-name="T69">/ Positive</text:span><text:span text:style-name="T60">，效價</text:span><text:span text:style-name="T45"> </text:span><text:span text:style-name="T69">/ Titers</text:span><text:span text:style-name="T60"> </text:span><text:span text:style-name="T69"><text:s text:c="10"/></text:span><text:span text:style-name="T60"><text:s text:c="2"/></text:span><text:span text:style-name="T107">□</text:span><text:span text:style-name="T60"> 陰性</text:span><text:span text:style-name="T45"> </text:span><text:span text:style-name="T69">/ Negative</text:span><text:span text:style-name="T60">，效價</text:span><text:span text:style-name="T45"> </text:span><text:span text:style-name="T69">/ Titers</text:span><text:span text:style-name="T60"> </text:span><text:span text:style-name="T69"><text:s text:c="10"/></text:span></text:p>
            <text:p text:style-name="P31"><text:span text:style-name="T83">b. </text:span><text:span text:style-name="T107">□</text:span><text:span text:style-name="T83"> </text:span><text:span text:style-name="T87">TPHA <text:s/></text:span><text:span text:style-name="T108">□</text:span><text:span text:style-name="T87"> TPPA <text:s/></text:span><text:span text:style-name="T108">□</text:span><text:span text:style-name="T87"> FTA-abs <text:s/></text:span><text:span text:style-name="T108">□</text:span><text:span text:style-name="T87"> TPLA <text:s/></text:span><text:span text:style-name="T108">□</text:span><text:span text:style-name="T87"> EIA <text:s/></text:span><text:span text:style-name="T108">□ </text:span><text:span text:style-name="T87">CIA</text:span></text:p>
            <text:p text:style-name="P30"><text:span text:style-name="T107">□</text:span><text:span text:style-name="T84"> </text:span><text:span text:style-name="T60">陽性</text:span><text:span text:style-name="T45"> </text:span><text:span text:style-name="T69">/ Positive</text:span><text:span text:style-name="T60">，效價</text:span><text:span text:style-name="T45"> </text:span><text:span text:style-name="T69">/ Titers</text:span><text:span text:style-name="T60"> </text:span><text:span text:style-name="T69"><text:s text:c="10"/></text:span><text:span text:style-name="T60"><text:s text:c="2"/></text:span><text:span text:style-name="T107">□</text:span><text:span text:style-name="T60"> 陰性</text:span><text:span text:style-name="T45"> </text:span><text:span text:style-name="T69">/ Negative</text:span><text:span text:style-name="T60">，效價</text:span><text:span text:style-name="T45"> </text:span><text:span text:style-name="T69">/ Titers</text:span><text:span text:style-name="T60"> </text:span><text:span text:style-name="T69"><text:s text:c="10"/></text:span></text:p>
            <text:p text:style-name="P4"><text:span text:style-name="T60">c. </text:span><text:span text:style-name="T107">□</text:span><text:span text:style-name="T83"> other </text:span><text:span text:style-name="T69"><text:s text:c="15"/></text:span><text:span text:style-name="T60"><text:s text:c="2"/></text:span><text:span text:style-name="T107">□</text:span><text:span text:style-name="T60"> 陽性</text:span><text:span text:style-name="T45"> </text:span><text:span text:style-name="T69">/ Positive</text:span><text:span text:style-name="T60">，效價</text:span><text:span text:style-name="T45"> </text:span><text:span text:style-name="T69">/ Titers</text:span><text:span text:style-name="T60"> </text:span><text:span text:style-name="T69"><text:s text:c="10"/></text:span></text:p>
            <text:p text:style-name="P32"><text:span text:style-name="T107">□</text:span><text:span text:style-name="T84"> </text:span><text:span text:style-name="T60">陰性</text:span><text:span text:style-name="T45"> </text:span><text:span text:style-name="T69">/ Negative</text:span><text:span text:style-name="T60">，效價</text:span><text:span text:style-name="T45"> </text:span><text:span text:style-name="T69">/ Titers</text:span><text:span text:style-name="T60"> </text:span><text:span text:style-name="T69"><text:s text:c="10"/></text:span></text:p>
            <text:p text:style-name="P4"><text:span text:style-name="T60">判定</text:span><text:span text:style-name="T45"> </text:span><text:span text:style-name="T69">/ Result</text:span><text:span text:style-name="T60">：</text:span><text:span text:style-name="T107">□</text:span><text:span text:style-name="T84"> </text:span><text:span text:style-name="T60">合格</text:span><text:span text:style-name="T45"> </text:span><text:span text:style-name="T69">/ Passed</text:span><text:span text:style-name="T60"> <text:s/></text:span><text:span text:style-name="T107">□</text:span><text:span text:style-name="T60"> 不合格</text:span><text:span text:style-name="T45"> </text:span><text:span text:style-name="T69">/ Failed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1"/>
          </table:table-cell>
          <table:covered-table-cell/>
          <table:table-cell table:style-name="表格4.C2" office:value-type="string">
            <text:p text:style-name="Table_20_Contents"/>
          </table:table-cell>
        </table:table-row>
      </table:table>
      <text:p text:style-name="P24"><draw:frame draw:style-name="fr2" draw:name="框架11" text:anchor-type="paragraph" svg:x="0.042cm" svg:y="1.916cm" svg:width="17.011cm" draw:z-index="0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"><text:span text:style-name="T55">C. </text:span><text:span text:style-name="T55">腸內寄生蟲糞便檢查</text:span><text:span text:style-name="T43"> </text:span><text:span text:style-name="T64">/ Stool Examination for Parasites</text:span><text:span text:style-name="T55">：</text:span></text:p><text:p text:style-name="P4"><text:span text:style-name="T84">□</text:span><text:span text:style-name="T84"> </text:span><text:span text:style-name="T60">陽性，種名</text:span><text:span text:style-name="T45"> </text:span><text:span text:style-name="T69">/ Positive</text:span><text:span text:style-name="T60">, Species </text:span><text:span text:style-name="T69"><text:s text:c="25"/></text:span><text:span text:style-name="T60"><text:s/></text:span><text:span text:style-name="T60">□</text:span><text:span text:style-name="T60"> 陰性</text:span><text:span text:style-name="T45"> </text:span><text:span text:style-name="T69">/ Negative</text:span></text:p><text:p text:style-name="P4"><text:span text:style-name="T60">判定</text:span><text:span text:style-name="T45"> </text:span><text:span text:style-name="T69">/ Result</text:span><text:span text:style-name="T60">：</text:span><text:span text:style-name="T107">□</text:span><text:span text:style-name="T84"> </text:span><text:span text:style-name="T60">合格</text:span><text:span text:style-name="T45"> </text:span><text:span text:style-name="T69">/ Passed</text:span><text:span text:style-name="T60"> <text:s/></text:span><text:span text:style-name="T107">□</text:span><text:span text:style-name="T60"> 不合格</text:span><text:span text:style-name="T45"> </text:span><text:span text:style-name="T69">/ Failed</text:span></text:p><text:p text:style-name="P28"><text:span text:style-name="T17">D. </text:span><text:span text:style-name="T17">麻疹及德國麻疹之抗體陽性檢驗報告或預防接種證明</text:span><text:span text:style-name="T45"> </text:span><text:span text:style-name="T64">/ Proof of Positive Measles and Rubella</text:span></text:p><text:p text:style-name="P33"><text:span text:style-name="T68"><text:s/></text:span><text:span text:style-name="T64">Antibody or Measles and Rubella Vaccination Certificate</text:span><text:span text:style-name="T64">s</text:span><text:span text:style-name="T17">：</text:span></text:p><text:p text:style-name="P4"><text:span text:style-name="T19">a. </text:span><text:span text:style-name="T60">抗體檢查</text:span><text:span text:style-name="T45"> </text:span><text:span text:style-name="T69">/ Antibody Tests</text:span></text:p><text:p text:style-name="P34"><text:span text:style-name="T118"><text:s text:c="2"/></text:span><text:span text:style-name="T88">麻疹抗體</text:span><text:span text:style-name="T45"> </text:span><text:span text:style-name="T91">/ Measles Antibody</text:span><text:span text:style-name="T119"> </text:span><text:span text:style-name="T109">□</text:span><text:span text:style-name="T88"> 陽性</text:span><text:span text:style-name="T45"> </text:span><text:span text:style-name="T91">/ Positive</text:span><text:span text:style-name="T119"> <text:s/></text:span><text:span text:style-name="T109">□</text:span><text:span text:style-name="T88"> 陰性</text:span><text:span text:style-name="T45"> </text:span><text:span text:style-name="T91">/ Negative</text:span><text:span text:style-name="T119"> <text:s/></text:span><text:span text:style-name="T109">□</text:span><text:span text:style-name="T88"> 未確定</text:span><text:span text:style-name="T45"> </text:span><text:span text:style-name="T91">/ Equivocal</text:span></text:p><text:p text:style-name="P34"><text:span text:style-name="T118"><text:s text:c="2"/></text:span><text:span text:style-name="T88">德國麻疹抗體</text:span><text:span text:style-name="T120"> </text:span><text:span text:style-name="T91">/ Rubella Antibody</text:span><text:span text:style-name="T119"> </text:span><text:span text:style-name="T109">□</text:span><text:span text:style-name="T88"> 陽性</text:span><text:span text:style-name="T45"> </text:span><text:span text:style-name="T91">/ Positive</text:span><text:span text:style-name="T119"> <text:s/></text:span><text:span text:style-name="T109">□</text:span><text:span text:style-name="T88"> 陰性</text:span><text:span text:style-name="T45"> </text:span><text:span text:style-name="T91">/ Negative</text:span><text:span text:style-name="T119"> </text:span><text:span text:style-name="T88"><text:s/></text:span><text:span text:style-name="T109">□</text:span><text:span text:style-name="T88"> 未確定</text:span><text:span text:style-name="T45"> </text:span><text:span text:style-name="T91">/ Equivocal</text:span></text:p><text:p text:style-name="P35"><text:span text:style-name="T19">b. 預防接種證明</text:span><text:span text:style-name="T45"> </text:span><text:span text:style-name="T69">/ Vaccination Certificates (證明應包含接種日期、接種院所及疫苗批號</text:span><text:span text:style-name="T69">；接種日期</text:span></text:p><text:p text:style-name="P36"><text:span text:style-name="T96">與出國日期應至少間隔兩週</text:span><text:span text:style-name="T45"> </text:span><text:span text:style-name="T96">/ The certificate should include the date of vaccination, the name of</text:span></text:p><text:p text:style-name="P37"><text:span text:style-name="T91">administering hospital or</text:span><text:span text:style-name="T91"> </text:span><text:span text:style-name="T91">clinic and the batch no. of vaccine</text:span><text:span text:style-name="T69">; </text:span><text:span text:style-name="T69">the date of vaccination should be at least two</text:span></text:p><text:p text:style-name="P38"><text:span text:style-name="T69">weeks prior to traveling overseas</text:span><text:span text:style-name="T69">.</text:span><text:span text:style-name="T69">)</text:span></text:p><text:p text:style-name="P34"><text:span text:style-name="T22"><text:s text:c="2"/></text:span><text:span text:style-name="T121">□ </text:span><text:span text:style-name="T19">麻疹預防接種證明</text:span><text:span text:style-name="T45"> </text:span><text:span text:style-name="T69">/ Measles Vaccination Certificate</text:span></text:p><text:p text:style-name="P34"><text:span text:style-name="T22"><text:s text:c="2"/></text:span><text:span text:style-name="T121">□ </text:span><text:span text:style-name="T19">德國麻疹預防接種證明</text:span><text:span text:style-name="T45"> </text:span><text:span text:style-name="T69">/ Rubella Vaccination Certificate</text:span></text:p><text:p text:style-name="P4"><text:span text:style-name="T19">c.</text:span><text:span text:style-name="T121"> □ </text:span><text:span text:style-name="T60">有接種禁忌，暫不適宜預防接種</text:span><text:span text:style-name="T45"> </text:span><text:span text:style-name="T69">/ Having contraindications, not suitable for vaccination</text:span></text:p><text:p text:style-name="P4"><text:span text:style-name="T69">d. </text:span><text:span text:style-name="T122">□ </text:span><text:span text:style-name="T69">入國後3日內、定期健檢及補充健檢免驗</text:span><text:span text:style-name="T45"> </text:span><text:span text:style-name="T69">/ Not required for </text:span><text:span text:style-name="T69">within-</text:span><text:span text:style-name="T69">3-day-of-arrival, periodic, </text:span></text:p><text:p text:style-name="P39"><text:span text:style-name="T69">and</text:span><text:span text:style-name="T69"> </text:span><text:span text:style-name="T69">supplementary health examination</text:span></text:p></table:table-cell></table:table-row></table:table></draw:text-box></draw:frame><draw:custom-shape text:anchor-type="char" draw:z-index="14" draw:name="矩形 4" draw:style-name="gr4" draw:text-style-name="P47" svg:width="17.677cm" svg:height="14.632cm" svg:x="-0.109cm" svg:y="-0.007cm"><text:p/><draw:enhanced-geometry svg:viewBox="0 0 21600 21600" draw:type="rectangle" draw:enhanced-path="M 0 0 L 21600 0 21600 21600 0 21600 0 0 Z N"/></draw:custom-shape>漢 生 病 檢 查<text:span text:style-name="T113"> </text:span><text:span text:style-name="T6">/</text:span><text:span text:style-name="T6"> Examination for H</text:span><text:span text:style-name="T6">ansen’s disease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<text:span text:style-name="T17">全身皮膚視診結果</text:span><text:span text:style-name="T45"> </text:span><text:span text:style-name="T64">/ Skin Examination</text:span></text:p>
            <text:p text:style-name="P4"><text:span text:style-name="T105">□</text:span><text:span text:style-name="T86"> </text:span><text:span text:style-name="T62">正常</text:span><text:span text:style-name="T45"> </text:span><text:span text:style-name="T71">/ Normal</text:span></text:p>
            <text:p text:style-name="P4"><text:span text:style-name="T105">□</text:span><text:span text:style-name="T86"> </text:span><text:span text:style-name="T62">異常</text:span><text:span text:style-name="T45"> </text:span><text:span text:style-name="T71">/ Abnormal</text:span><text:span text:style-name="T62">：</text:span><text:span text:style-name="T105">○</text:span><text:span text:style-name="T86"> </text:span><text:span text:style-name="T89">非漢生病</text:span><text:span text:style-name="T45"> </text:span><text:span text:style-name="T93">/ Not related to Hansen’s disease</text:span><text:span text:style-name="T89">：</text:span><text:span text:style-name="T75"> <text:s text:c="4"/></text:span><text:span text:style-name="T75"><text:s text:c="15"/></text:span></text:p>
            <text:p text:style-name="P40"><text:span text:style-name="T110">○</text:span><text:span text:style-name="T95"> </text:span><text:span text:style-name="T89">疑似漢生病</text:span><text:span text:style-name="T89">須進一步檢查</text:span><text:span text:style-name="T45"> </text:span><text:span text:style-name="T93">/ Hansen’s disease suspect</text:span><text:span text:style-name="T93"> </text:span><text:span text:style-name="T93">who </text:span><text:span text:style-name="T93">needs further</text:span></text:p>
            <text:p text:style-name="P41"><text:span text:style-name="T93">e</text:span><text:span text:style-name="T93">xaminations</text:span></text:p>
            <text:p text:style-name="P42"><text:span text:style-name="T62">a. 病理切片</text:span><text:span text:style-name="T45"> </text:span><text:span text:style-name="T71">/ Skin Biopsy</text:span><text:span text:style-name="T62">：</text:span><text:span text:style-name="T75"> <text:s text:c="4"/></text:span><text:span text:style-name="T75"><text:s text:c="15"/></text:span></text:p>
            <text:p text:style-name="P42"><text:span text:style-name="T62">b. 皮膚抹片</text:span><text:span text:style-name="T45"> </text:span><text:span text:style-name="T71">/ Skin Smear</text:span><text:span text:style-name="T62">：</text:span><text:span text:style-name="T105">○</text:span><text:span text:style-name="T86"> </text:span><text:span text:style-name="T62">陽性</text:span><text:span text:style-name="T45"> </text:span><text:span text:style-name="T71">/ Positive</text:span><text:span text:style-name="T62"> <text:s/></text:span><text:span text:style-name="T105">○</text:span><text:span text:style-name="T62"> 陰性</text:span><text:span text:style-name="T45"> </text:span><text:span text:style-name="T71">/ Negative</text:span></text:p>
            <text:p text:style-name="P43"><text:span text:style-name="T62">c. 皮膚病灶合併感覺喪失或神經腫大</text:span><text:span text:style-name="T45"> </text:span><text:span text:style-name="T71">/ Skin lesions combined with sensory</text:span></text:p>
            <text:p text:style-name="P44"><text:span text:style-name="T71">loss or enlargement of peripheral nerves</text:span><text:span text:style-name="T62">：</text:span><text:span text:style-name="T105">○</text:span><text:span text:style-name="T86"> </text:span><text:span text:style-name="T62">有</text:span><text:span text:style-name="T45"> </text:span><text:span text:style-name="T71">/ Yes</text:span><text:span text:style-name="T62"> <text:s/></text:span><text:span text:style-name="T105">○</text:span><text:span text:style-name="T62"> 無</text:span><text:span text:style-name="T45"> </text:span><text:span text:style-name="T71">/ No</text:span></text:p>
            <text:p text:style-name="P4"><text:span text:style-name="T62">判定</text:span><text:span text:style-name="T45"> </text:span><text:span text:style-name="T71">/ Result</text:span><text:span text:style-name="T62">：</text:span></text:p>
            <text:p text:style-name="P4"><text:span text:style-name="T105">□</text:span><text:span text:style-name="T86"> </text:span><text:span text:style-name="T62">合格</text:span><text:span text:style-name="T45"> </text:span><text:span text:style-name="T71">/ Passed</text:span><text:span text:style-name="T62"> <text:s/></text:span><text:span text:style-name="T105">□</text:span><text:span text:style-name="T62"> 須進一步檢查</text:span><text:span text:style-name="T45"> </text:span><text:span text:style-name="T71">/ Needs further examinations</text:span><text:span text:style-name="T62"> <text:s/></text:span><text:span text:style-name="T105">□</text:span><text:span text:style-name="T62"> </text:span><text:span text:style-name="T62">不</text:span><text:span text:style-name="T62">合格</text:span><text:span text:style-name="T45"> </text:span><text:span text:style-name="T71">/ Failed</text:span></text:p>
          </table:table-cell>
        </table:table-row>
      </table:table>
      <text:p text:style-name="P8"/>
      <text:p text:style-name="P45"><text:span text:style-name="T49">健康檢查總結果</text:span><text:span text:style-name="T45"> </text:span><text:span text:style-name="T31">/ </text:span><text:span text:style-name="T31">The </text:span><text:span text:style-name="T31">final result of health examination</text:span><text:span text:style-name="T49">：</text:span></text:p>
      <text:p text:style-name="P45"><text:soft-page-break/><text:span text:style-name="T111">□</text:span><text:span text:style-name="T51"> </text:span><text:span text:style-name="T49">合格</text:span><text:span text:style-name="T45"> </text:span><text:span text:style-name="T31">/ Passed</text:span><text:span text:style-name="T49"> <text:s/></text:span><text:span text:style-name="T111">□</text:span><text:span text:style-name="T49"> 須進一步檢查</text:span><text:span text:style-name="T45"> </text:span><text:span text:style-name="T31">/ Need further examinations</text:span><text:span text:style-name="T49"> <text:s/></text:span><text:span text:style-name="T111">□</text:span><text:span text:style-name="T49"> 不合格</text:span><text:span text:style-name="T45"> </text:span><text:span text:style-name="T31">/ Failed</text:span></text:p>
      <text:p text:style-name="P45"><text:span text:style-name="T60">負責醫檢師簽章</text:span><text:span text:style-name="T45"> </text:span><text:span text:style-name="T69">/ </text:span><text:span text:style-name="T69">Signature of Chief Medical Technologist</text:span><text:span text:style-name="T60">：</text:span><text:span text:style-name="T73"> <text:s text:c="24"/></text:span></text:p>
      <text:p text:style-name="P45"><text:span text:style-name="T60">負責醫師簽章</text:span><text:span text:style-name="T45"> </text:span><text:span text:style-name="T69">/ Signature of Chief Physician</text:span><text:span text:style-name="T60">：</text:span><text:span text:style-name="T73"> <text:s text:c="24"/></text:span></text:p>
      <text:p text:style-name="P45"><text:span text:style-name="T60">醫院負責人簽章</text:span><text:span text:style-name="T45"> </text:span><text:span text:style-name="T69">/ Signature of Superintendent</text:span><text:span text:style-name="T60">：</text:span><text:span text:style-name="T73"> <text:s text:c="24"/></text:span></text:p>
      <text:p text:style-name="P45"><text:span text:style-name="T60">日期</text:span><text:span text:style-name="T45"> </text:span><text:span text:style-name="T69">/ Date：</text:span><text:span text:style-name="T69">YYYY</text:span><text:span text:style-name="T69"> / </text:span><text:span text:style-name="T69">MM</text:span><text:span text:style-name="T69"> / </text:span><text:span text:style-name="T69">DD</text:span></text:p>
      <text:p text:style-name="P1"><text:span text:style-name="T60">備註</text:span><text:span text:style-name="T98"> </text:span><text:span text:style-name="T69">/ Note</text:span><text:span text:style-name="T60">：</text:span><text:span text:style-name="T19">本證明三個月內有效。</text:span><text:span text:style-name="T98"> </text:span><text:span text:style-name="T69">/ The certificate is valid for three mo</text:span><text:span text:style-name="T69">n</text:span><text:span text:style-name="T69">ths.</text:span></text:p>
      <text:p text:style-name="P1"><text:span text:style-name="T69">提醒一</text:span><text:span text:style-name="T73"> </text:span><text:span text:style-name="T69">/ Notice 1：</text:span></text:p>
      <text:p text:style-name="P1"><text:span text:style-name="T69">入國後3日內健檢或定期健檢結果為須進一步檢查或不合格者，得依「受聘僱外國人健康檢查管理辦法」第7條至第9條規定治療或再檢查；未依規定者，將因健檢不合格，廢止其聘僱許可。</text:span><text:span text:style-name="T45"> </text:span><text:span text:style-name="T69">/ </text:span><text:span text:style-name="T69">If the results of your within-3-day-of-arrival or periodic health examination show that you require further examinations or you have failed the examination, you have to comply with Article 7 through Article 9 of the “Regulations Governing Management of the Health Examination of Employed Aliens”. Failing to pass the health examination will render your work permit terminated.</text:span></text:p>
      <text:p text:style-name="P1"><text:span text:style-name="T69">提醒二</text:span><text:span text:style-name="T73"> </text:span><text:span text:style-name="T69">/ Notice 2：</text:span></text:p>
      <text:p text:style-name="P1"><text:span text:style-name="T69">定期健檢及補充健檢之健康檢查證明之正本應由勞工本人留存。</text:span><text:span text:style-name="T45"> </text:span><text:span text:style-name="T69">/ The original </text:span><text:span text:style-name="T69">copy of the </text:span><text:span text:style-name="T69">periodic and supplementary health certificate</text:span><text:span text:style-name="T69"> </text:span><text:span text:style-name="T69">should be kept by the person who undertook the health examination.</text:span>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標號" style:family="paragraph" style:parent-style-name="Standard" style:next-style-name="Standard">
      <style:paragraph-properties fo:line-height="0.423cm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育菁</meta:initial-creator>
    <meta:creation-date>2020-12-11T19:35:00</meta:creation-date>
    <dc:creator>user</dc:creator>
    <dc:date>2020-12-11T19:35:00</dc:date>
    <meta:print-date>2019-08-28T16:32:00</meta:print-date>
    <meta:editing-cycles>2</meta:editing-cycles>
    <meta:document-statistic meta:table-count="6" meta:image-count="0" meta:object-count="0" meta:page-count="3" meta:paragraph-count="117" meta:word-count="1309" meta:character-count="4550" meta:non-whitespace-character-count="3363"/>
    <meta:generator>LibreOffice/5.1.2.2$Windows_x86 LibreOffice_project/d3bf12ecb743fc0d20e0be0c58ca359301eb705f</meta:generator>
  </office:meta>
</office:document-meta>
</file>