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1"/></text:span><text:span text:style-name="T2">撤銷說明函</text:span></text:p>
      <text:p text:style-name="P1"/>
      <text:p text:style-name="Standard"><text:span text:style-name="T3">公司(單位)名稱 <text:s text:c="18"/>統編</text:span></text:p>
      <text:p text:style-name="P3"/>
      <text:p text:style-name="Standard"><text:span text:style-name="T3">資遣員工姓名 <text:s text:c="20"/>身分證字號</text:span></text:p>
      <text:p text:style-name="P3"/>
      <text:p text:style-name="P3"/>
      <text:p text:style-name="Standard"><text:span text:style-name="T3">撤銷原因:</text:span></text:p>
      <text:p text:style-name="Standard"><text:span text:style-name="T5">(請檢附相關佐證資料)</text:span></text:p>
      <text:p text:style-name="P2"/>
      <text:p text:style-name="P2"/>
      <text:p text:style-name="P2"/>
      <text:p text:style-name="P2"/>
      <text:p text:style-name="P2"/>
      <text:p text:style-name="P3"/>
      <text:p text:style-name="P6"><text:span text:style-name="T3"><text:s text:c="19"/>申請日期</text:span></text:p>
      <text:p text:style-name="Standard"><text:span text:style-name="T3"><text:s text:c="35"/>聯絡人</text:span></text:p>
      <text:p text:style-name="Standard"><text:span text:style-name="T3"><text:s text:c="35"/>連絡電話</text:span></text:p>
      <text:p text:style-name="Standard"><text:span text:style-name="T3"><text:s text:c="51"/></text:span></text:p>
      <text:p text:style-name="Standard"><text:span text:style-name="T3"><text:s text:c="21"/>公司(單位)用印蓋大小章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(</text:span><text:span text:style-name="T6">郵寄地址) :</text:span></text:p>
      <text:p text:style-name="P5"><text:span text:style-name="T4">高雄市前鎮區鎮中路6號 高雄市政府勞工局 收 <text:s text:c="12"/>電話:07-8124613轉424、427、428</text:span></text:p>
      <text:p text:style-name="P5"><text:span text:style-name="T4">高雄市鳥松區大埤路117號 高雄市府勞工局訓練就業中心 收 電話:07-7330249轉30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21cm" fo:margin-bottom="0.6cm" fo:margin-left="2.251cm" fo:margin-right="0.49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rof365ad@outlook.com</meta:initial-creator>
    <dc:creator>laborof365ad@outlook.com</dc:creator>
    <meta:editing-cycles>27</meta:editing-cycles>
    <meta:print-date>2024-08-14T01:01:00</meta:print-date>
    <meta:creation-date>2024-07-02T03:35:00</meta:creation-date>
    <dc:date>2024-08-21T06:19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31" meta:character-count="403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