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6cm" table:align="center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0.385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2.355cm"/>
    </style:style>
    <style:style style:name="表格1.L" style:family="table-column">
      <style:table-column-properties style:column-width="0.067cm"/>
    </style:style>
    <style:style style:name="表格1.M" style:family="table-column">
      <style:table-column-properties style:column-width="0.168cm"/>
    </style:style>
    <style:style style:name="表格1.N" style:family="table-column">
      <style:table-column-properties style:column-width="2.048cm"/>
    </style:style>
    <style:style style:name="表格1.O" style:family="table-column">
      <style:table-column-properties style:column-width="4.0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M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799cm" fo:keep-together="always"/>
    </style:style>
    <style:style style:name="表格1.J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row-height="0.801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L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3cm" fo:keep-together="always"/>
    </style:style>
    <style:style style:name="表格1.N1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6.454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323cm" table:align="center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752cm"/>
    </style:style>
    <style:style style:name="表格2.H" style:family="table-column">
      <style:table-column-properties style:column-width="2.166cm"/>
    </style:style>
    <style:style style:name="表格2.I" style:family="table-column">
      <style:table-column-properties style:column-width="2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857cm" fo:keep-together="always"/>
    </style:style>
    <style:style style:name="表格2.4" style:family="table-row">
      <style:table-row-properties style:min-row-height="1.7cm" fo:keep-together="always"/>
    </style:style>
    <style:style style:name="表格2.12" style:family="table-row">
      <style:table-row-properties style:row-height="1.7cm" fo:keep-together="always"/>
    </style:style>
    <style:style style:name="表格2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7.69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115%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9pt" fo:letter-spacing="0.007cm" style:font-size-asian="9pt" style:font-name-complex="新細明體" style:font-size-complex="9pt"/>
    </style:style>
    <style:style style:name="P22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d9d9d9" style:font-name="新細明體" fo:font-size="10pt" style:font-size-asian="10pt" style:font-name-complex="新細明體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line-height="0.635cm" style:snap-to-layout-grid="false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font-size="11pt" fo:letter-spacing="0.035cm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letter-spacing="0.021cm"/>
    </style:style>
    <style:style style:name="P28" style:family="paragraph" style:parent-style-name="Standard">
      <style:paragraph-properties fo:line-height="115%" style:snap-to-layout-grid="false"/>
    </style:style>
    <style:style style:name="P29" style:family="paragraph" style:parent-style-name="Standard">
      <style:paragraph-properties fo:line-height="115%" fo:text-align="center" style:justify-single-word="false" style:snap-to-layout-gri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line-height="200%"/>
    </style:style>
    <style:style style:name="P32" style:family="paragraph" style:parent-style-name="Standard">
      <style:paragraph-properties fo:margin-top="0.106cm" fo:margin-bottom="0.106cm" loext:contextual-spacing="false"/>
    </style:style>
    <style:style style:name="P33" style:family="paragraph" style:parent-style-name="Standard">
      <style:paragraph-properties fo:margin-top="0.106cm" fo:margin-bottom="0.106cm" loext:contextual-spacing="false"/>
    </style:style>
    <style:style style:name="P34" style:family="paragraph" style:parent-style-name="Standard">
      <style:paragraph-properties fo:margin-left="0.353cm" fo:margin-right="0cm" fo:line-height="0.564cm" fo:text-indent="-0.353cm" style:auto-text-indent="false" style:snap-to-layout-grid="false"/>
    </style:style>
    <style:style style:name="P35" style:family="paragraph" style:parent-style-name="Standard">
      <style:paragraph-properties fo:margin-left="0.353cm" fo:margin-right="0cm" fo:margin-top="0.212cm" fo:margin-bottom="0cm" loext:contextual-spacing="false" fo:orphans="2" fo:widows="2" fo:text-indent="-0.353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395cm" fo:margin-right="0cm" fo:line-height="0.564cm" fo:text-indent="-0.395cm" style:auto-text-indent="false" style:snap-to-layout-grid="false"/>
    </style:style>
    <style:style style:name="P37" style:family="paragraph" style:parent-style-name="Standard" style:list-style-name="WW8Num1">
      <style:paragraph-properties fo:margin-top="0.141cm" fo:margin-bottom="0cm" loext:contextual-spacing="false" fo:line-height="115%" style:snap-to-layout-grid="false"/>
    </style:style>
    <style:style style:name="P38" style:family="paragraph" style:parent-style-name="Standard" style:list-style-name="WW8Num2">
      <style:paragraph-properties fo:margin-top="0.141cm" fo:margin-bottom="0cm" loext:contextual-spacing="false" fo:line-height="115%" style:snap-to-layout-grid="false"/>
    </style:style>
    <style:style style:name="P39" style:family="paragraph" style:parent-style-name="Standard" style:list-style-name="WW8Num1">
      <style:paragraph-properties fo:margin-left="0.63cm" fo:margin-right="0cm" fo:margin-top="0.141cm" fo:margin-bottom="0cm" loext:contextual-spacing="false" fo:line-height="115%" fo:text-indent="-0.63cm" style:auto-text-indent="false" style:snap-to-layout-grid="false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新細明體" style:font-name-asian="標楷體" style:font-name-complex="新細明體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新細明體" style:font-name-complex="新細明體"/>
    </style:style>
    <style:style style:name="P42" style:family="paragraph" style:parent-style-name="Standard">
      <style:paragraph-properties fo:margin-top="0.282cm" fo:margin-bottom="0.212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4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style:font-name-complex="新細明體"/>
    </style:style>
    <style:style style:name="P44" style:family="paragraph" style:parent-style-name="Standard">
      <style:paragraph-properties fo:margin-top="0.564cm" fo:margin-bottom="0cm" loext:contextual-spacing="false" fo:line-height="200%"/>
    </style:style>
    <style:style style:name="P45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4pt" style:font-size-asian="14pt"/>
    </style:style>
    <style:style style:name="P46" style:family="paragraph" style:parent-style-name="Footer" style:list-style-name="WW8Num3">
      <style:paragraph-properties fo:margin-top="0.212cm" fo:margin-bottom="0cm" loext:contextual-spacing="false" fo:line-height="125%">
        <style:tab-stops>
          <style:tab-stop style:position="0.847cm"/>
        </style:tab-stops>
      </style:paragraph-properties>
    </style:style>
    <style:style style:name="P47" style:family="paragraph" style:parent-style-name="Footer">
      <style:paragraph-properties fo:margin-left="0.4cm" fo:margin-right="0cm" fo:line-height="125%" fo:text-indent="0cm" style:auto-text-indent="false">
        <style:tab-stops>
          <style:tab-stop style:position="0.847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48" style:family="paragraph" style:parent-style-name="Footer" style:list-style-name="WW8Num3">
      <style:paragraph-properties fo:margin-top="0cm" fo:margin-bottom="0.318cm" loext:contextual-spacing="false" fo:line-height="125%">
        <style:tab-stops>
          <style:tab-stop style:position="0.847cm"/>
        </style:tab-stops>
      </style:paragraph-properties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9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T20" style:family="text">
      <style:text-properties style:font-name="新細明體" fo:font-size="9pt" fo:letter-spacing="0.007cm" style:font-size-asian="9pt" style:font-name-complex="新細明體" style:font-size-complex="9pt"/>
    </style:style>
    <style:style style:name="T21" style:family="text">
      <style:text-properties style:font-name="新細明體" fo:font-size="9pt" fo:letter-spacing="-0.004cm" style:font-size-asian="9pt" style:font-name-complex="新細明體" style:font-size-complex="10pt"/>
    </style:style>
    <style:style style:name="T22" style:family="text">
      <style:text-properties style:font-name="新細明體" fo:letter-spacing="-0.004cm" style:font-name-complex="新細明體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0pt" style:letter-kerning="true" style:font-size-asian="10pt" style:font-size-complex="10pt"/>
    </style:style>
    <style:style style:name="T29" style:family="text">
      <style:text-properties fo:font-size="10pt" style:letter-kerning="true" style:font-name-asian="Times New Roman" style:font-size-asian="10pt" style:font-size-complex="10pt"/>
    </style:style>
    <style:style style:name="T30" style:family="text">
      <style:text-properties fo:font-size="10pt" fo:letter-spacing="0.021cm" style:font-name-asian="Times New Roman" style:font-size-asian="10pt" style:font-size-complex="10pt"/>
    </style:style>
    <style:style style:name="T31" style:family="text">
      <style:text-properties fo:color="#d9d9d9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font-size="11pt" fo:letter-spacing="0.035cm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letter-spacing="0.635cm" style:letter-kerning="true"/>
    </style:style>
    <style:style style:name="T38" style:family="text">
      <style:text-properties style:letter-kerning="true"/>
    </style:style>
    <style:style style:name="T39" style:family="text">
      <style:text-properties fo:letter-spacing="0.021cm"/>
    </style:style>
    <style:style style:name="T40" style:family="text">
      <style:text-properties fo:letter-spacing="0.021cm"/>
    </style:style>
    <style:style style:name="T41" style:family="text">
      <style:text-properties fo:font-size="14pt" fo:font-weight="bold" style:font-name-asian="標楷體" style:font-size-asian="14pt" style:font-weight-asian="bold"/>
    </style:style>
    <style:style style:name="T42" style:family="text">
      <style:text-properties style:font-name="微軟正黑體" style:font-name-asian="微軟正黑體" style:font-name-complex="微軟正黑體"/>
    </style:style>
    <style:style style:name="T43" style:family="text">
      <style:text-properties fo:letter-spacing="0.529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高雄市超額進用身心障礙者獎勵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">一、申請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機構全銜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4" table:number-columns-spanned="3" office:value-type="string">
            <text:p text:style-name="P13">(關防或公司章)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營利事業統一編號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公、勞保投保證號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負責人</text:p>
            <text:p text:style-name="P7">(法定代理人)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3">(蓋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聯絡人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1"><text:span text:style-name="T14">(簽章)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>聯絡電話</text:p>
          </table:table-cell>
          <table:covered-table-cell/>
          <table:table-cell table:style-name="表格1.M3" office:value-type="string">
            <text:p text:style-name="P1"/>
          </table:table-cell>
        </table:table-row>
        <table:table-row table:style-name="表格1.7">
          <table:table-cell table:style-name="表格1.A2" table:number-columns-spanned="2" office:value-type="string">
            <text:p text:style-name="P7">地址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M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24"><text:span text:style-name="T25">申請獎勵前一年內，是否違反身心障礙者權益保障法及勞動基準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26"><text:span text:style-name="T32">□</text:span>是<text:span text:style-name="T32"> <text:s text:c="3"/>□</text:span>否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25"><text:span text:style-name="T35">申請獎勵之身心障礙人員，是否為職業訓練學員及建教合作生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26"><text:span text:style-name="T32">□</text:span>是<text:span text:style-name="T32"> <text:s text:c="3"/>□</text:span>否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15" office:value-type="string">
            <text:p text:style-name="P1"><text:span text:style-name="T3">二、獎勵金人數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申請年度月份</text:p>
          </table:table-cell>
          <table:table-cell table:style-name="表格1.C2" table:number-columns-spanned="5" office:value-type="string">
            <text:p text:style-name="P32"><text:span text:style-name="T32"><text:s text:c="4"/></text:span>年<text:span text:style-name="T32"> <text:s text:c="2"/>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2"><text:span text:style-name="T32"><text:s text:c="4"/></text:span>年<text:span text:style-name="T32"> <text:s text:c="2"/></text:span>月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2"><text:span text:style-name="T32"><text:s text:c="3"/></text:span>年<text:span text:style-name="T32"> <text:s text:c="2"/></text:span>月</text:p>
          </table:table-cell>
          <table:covered-table-cell/>
          <table:covered-table-cell/>
          <table:table-cell table:style-name="表格1.M3" table:number-columns-spanned="2" office:value-type="string">
            <text:p text:style-name="P8"><text:span text:style-name="T37">說</text:span><text:span text:style-name="T38">明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員工總人數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N12" table:number-rows-spanned="4" table:number-columns-spanned="2" office:value-type="string">
            <text:p text:style-name="P34"><text:span text:style-name="T27">※</text:span><text:span text:style-name="T28">員工總人數：</text:span><text:span text:style-name="T29"> <text:s text:c="22"/></text:span><text:span text:style-name="T28">依身心障礙者權益保障法第38條規定之計算方</text:span><text:span text:style-name="T18">式，以各機關(構)</text:span><text:span text:style-name="T19">每月一日</text:span><text:span text:style-name="T18">參加勞保&amp;公保人數為基準，</text:span><text:span text:style-name="T28">填列當月員工總人數。</text:span></text:p>
            <text:p text:style-name="P36"><text:span text:style-name="T30">※</text:span><text:span text:style-name="T25">申請超額進用獎勵人數</text:span><text:span text:style-name="T16">：</text:span><text:span text:style-name="T27"> <text:s text:c="10"/></text:span><text:span text:style-name="T25">符合獎勵辦法第六條規定者。</text:span></text:p>
            <text:p text:style-name="P36"><text:span text:style-name="T30">※</text:span><text:span text:style-name="T25">同一身心障礙員工獎勵申請以三年為限，不可追朔申請。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法定應進用</text:p>
            <text:p text:style-name="P17">身心障礙者人數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已進用</text:p>
            <text:p text:style-name="P8">身心障礙者人數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39">申請超額</text:span></text:p>
            <text:p text:style-name="P27">獎勵人數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檢附文件：</text:p>
            <text:list xml:id="list6205903573425928074" text:style-name="WW8Num1">
              <text:list-item>
                <text:p text:style-name="P37">公、勞保費繳款單或繳費證明文件影本。</text:p>
              </text:list-item>
              <text:list-item>
                <text:p text:style-name="P39">當月公勞保被保險人異動名冊或投保單位被保險人名冊。</text:p>
              </text:list-item>
            </text:list>
            <text:list xml:id="list4600861174643015534" text:style-name="WW8Num2">
              <text:list-item>
                <text:p text:style-name="P38">身心障礙員工之身心障礙證明正、反面影本。</text:p>
              </text:list-item>
            </text:list>
            <text:list xml:id="list102954086657940" text:continue-list="list6205903573425928074" text:style-name="WW8Num1">
              <text:list-item>
                <text:p text:style-name="P39">身心障礙員工之勞保被保險人投保資料明細或公保加保證明。</text:p>
              </text:list-item>
              <text:list-item>
                <text:p text:style-name="P39">身心障礙員工之薪資明細清冊。</text:p>
              </text:list-item>
              <text:list-item>
                <text:p text:style-name="P39">其他經主管機關指定之文件。</text:p>
              </text:list-item>
            </text:list>
            <text:p text:style-name="P28"><text:span text:style-name="T32">※</text:span><text:span text:style-name="T42">申請書及上述文件請檢附</text:span><text:span text:style-name="T7">各一式二份</text:span><text:span text:style-name="T42">，另外，每份文件皆需加蓋機構印章及負責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※上述資料請據實填寫，如有虛偽不實，除撤銷原核准之獎勵金並追回已領之獎勵金，且停止受理獎勵金2年，涉及刑事責任者，移送司法機關偵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7"><text:span text:style-name="T5">超 額 獎 勵 身 心 障 礙 員 工 名 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姓 <text:s text:c="3"/>名</text:p>
          </table:table-cell>
          <table:table-cell table:style-name="表格2.A2" table:number-rows-spanned="2" office:value-type="string">
            <text:p text:style-name="P18">身份證</text:p>
            <text:p text:style-name="P30"><text:span text:style-name="T12">統一編號</text:span></text:p>
          </table:table-cell>
          <table:table-cell table:style-name="表格2.A2" table:number-rows-spanned="2" office:value-type="string">
            <text:p text:style-name="P7"><text:span text:style-name="T12">勞(公)保</text:span></text:p>
            <text:p text:style-name="P16">加保日期</text:p>
          </table:table-cell>
          <table:table-cell table:style-name="表格2.A2" table:number-rows-spanned="2" office:value-type="string">
            <text:p text:style-name="P8"><text:span text:style-name="T12">同時具有</text:span></text:p>
            <text:p text:style-name="P8"><text:span text:style-name="T12">下列身分</text:span></text:p>
            <text:p text:style-name="P21">(無者免勾選)</text:p>
          </table:table-cell>
          <table:table-cell table:style-name="表格2.A2" table:number-columns-spanned="3" office:value-type="string">
            <text:p text:style-name="P7"><text:span text:style-name="T12">月 領 薪 資 （元）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19">工作地點</text:p>
            <text:p text:style-name="P29"><text:span text:style-name="T21">(請填寫行政區)</text:span></text:p>
          </table:table-cell>
          <table:table-cell table:style-name="表格2.I2" table:number-rows-spanned="2" office:value-type="string">
            <text:p text:style-name="P8"><text:span text:style-name="T9">主管機關審查意見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12"><text:s text:c="4"/>月</text:span></text:p>
          </table:table-cell>
          <table:table-cell table:style-name="表格2.A2" office:value-type="string">
            <text:p text:style-name="P2"><text:span text:style-name="T12"><text:s text:c="4"/>月</text:span></text:p>
          </table:table-cell>
          <table:table-cell table:style-name="表格2.A2" office:value-type="string">
            <text:p text:style-name="P2"><text:span text:style-name="T12"><text:s text:c="4"/>月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"><text:span text:style-name="T16">□中低收入戶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I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"><text:span text:style-name="T16">□中低收入戶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4">□原住民 <text:s/></text:p>
            <text:p text:style-name="P14">□新住民 <text:s/></text:p>
            <text:p text:style-name="P14">□中低收入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2">
          <table:table-cell table:style-name="表格2.A2" office:value-type="string">
            <text:p text:style-name="P3"><text:span text:style-name="T43">備</text:span><text:span text:style-name="T38">註</text:span></text:p>
          </table:table-cell>
          <table:table-cell table:style-name="表格2.B1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B12" table:number-columns-spanned="9" office:value-type="string">
            <text:list xml:id="list982077418079462290" text:style-name="WW8Num3">
              <text:list-item>
                <text:p text:style-name="P46"><text:span text:style-name="T23">本名冊請據實填寫，如有虛偽不實，除撤銷原核准之獎勵金並追回已領之獎勵金，且停止受理獎勵金2年，</text:span></text:p>
              </text:list-item>
            </text:list>
            <text:p text:style-name="P47">涉及刑事責任者，移送司法機關偵辦。</text:p>
            <text:list xml:id="list102955214784983" text:continue-numbering="true" text:style-name="WW8Num3">
              <text:list-item>
                <text:p text:style-name="P48"><text:span text:style-name="T23">上述資料填寫完畢，且確認無誤後，請於機關(公司)、負責人、填表人等處蓋章確認，特此為切結。</text:span></text:p>
              </text:list-item>
            </text:list>
            <text:p text:style-name="P31"><text:span text:style-name="T12">機關關防或公司印章： <text:s text:c="24"/>負責人：　 　 　　 <text:s text:c="3"/>蓋章：</text:span></text:p>
            <text:p text:style-name="P44"><text:span text:style-name="T12"><text:s text:c="45"/>填表人： <text:s text:c="13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</meta:initial-creator>
    <meta:creation-date>2022-10-24T10:52:00</meta:creation-date>
    <dc:creator>職重科18</dc:creator>
    <dc:date>2022-10-24T10:52:00</dc:date>
    <meta:print-date>2022-06-23T09:46:00</meta:print-date>
    <meta:editing-cycles>2</meta:editing-cycles>
    <meta:document-statistic meta:table-count="2" meta:image-count="0" meta:object-count="0" meta:page-count="2" meta:paragraph-count="88" meta:word-count="880" meta:character-count="1102" meta:non-whitespace-character-count="883"/>
    <meta:generator>LibreOffice/5.1.2.2$Windows_x86 LibreOffice_project/d3bf12ecb743fc0d20e0be0c58ca359301eb705f</meta:generator>
  </office:meta>
</office:document-meta>
</file>