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標楷體" fo:font-size="26pt" style:font-name-asian="標楷體" style:font-size-asian="26pt" style:font-name-complex="標楷體" style:font-size-complex="26pt"/>
    </style:style>
    <style:style style:name="P2" style:family="paragraph" style:parent-style-name="Standard">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4" style:family="paragraph" style:parent-style-name="Standard">
      <style:paragraph-properties fo:margin-left="0cm" fo:margin-right="0cm" fo:text-indent="1.131cm" style:auto-text-indent="false"/>
    </style:style>
    <style:style style:name="P5" style:family="paragraph" style:parent-style-name="Standard">
      <style:paragraph-properties fo:margin-left="0cm" fo:margin-right="0cm" fo:text-indent="3.955cm" style:auto-text-indent="false"/>
    </style:style>
    <style:style style:name="P6" style:family="paragraph" style:parent-style-name="Standard">
      <style:paragraph-properties fo:margin-left="0.741cm" fo:margin-right="0cm" fo:line-height="0.882cm" fo:text-indent="-0.741cm" style:auto-text-indent="false"/>
    </style:style>
    <style:style style:name="P7" style:family="paragraph" style:parent-style-name="Standard" style:master-page-name="Standard">
      <style:paragraph-properties fo:text-align="center" style:justify-single-word="false" style:page-number="auto"/>
      <style:text-properties style:font-name="標楷體" fo:font-size="26pt" style:font-name-asian="標楷體" style:font-size-asian="26pt" style:font-name-complex="標楷體" style:font-size-complex="26pt"/>
    </style:style>
    <style:style style:name="T1" style:family="text">
      <style:text-properties style:font-name="標楷體" fo:font-size="26pt" style:font-name-asian="標楷體" style:font-size-asian="26pt" style:font-name-complex="標楷體" style:font-size-complex="26pt"/>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fo:color="#000000" style:font-name="標楷體" fo:font-size="16pt" fo:font-weight="bold" style:font-name-asian="標楷體" style:font-size-asian="16pt" style:font-weight-asian="bold" style:font-name-complex="標楷體"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申請書</text:p>
      <text:p text:style-name="P1"/>
      <text:p text:style-name="P4"><text:span text:style-name="T2">受文者：高雄市政府勞工局</text:span></text:p>
      <text:p text:style-name="P4"><text:span text:style-name="T2">內容：申請□職業安全管理師 <text:s text:c="3"/>資格認證</text:span></text:p>
      <text:p text:style-name="P5"><text:span text:style-name="T2">□職業衛生管理師</text:span></text:p>
      <text:p text:style-name="P5"><text:span text:style-name="T2">□職業安全衛生管理員</text:span></text:p>
      <text:p text:style-name="P4"><text:span text:style-name="T2">申請日期：</text:span></text:p>
      <text:p text:style-name="P4"><text:span text:style-name="T2">申請人姓名：</text:span></text:p>
      <text:p text:style-name="P4"><text:span text:style-name="T2">聯絡住址：</text:span></text:p>
      <text:p text:style-name="P4"><text:span text:style-name="T2">聯絡電話：</text:span></text:p>
      <text:p text:style-name="P4"><text:span text:style-name="T2">檢附資料：</text:span><text:span text:style-name="T5">個人身份證正反面影本一份</text:span></text:p>
      <text:p text:style-name="P5"><text:span text:style-name="T5">在校成績單正本一份</text:span></text:p>
      <text:p text:style-name="P5"><text:span text:style-name="T5">畢業證書 <text:s/>影本一份(請加蓋學校證明戳章)</text:span></text:p>
      <text:p text:style-name="P2"/>
      <text:p text:style-name="P2"/>
      <text:p text:style-name="P2"/>
      <text:p text:style-name="P2"/>
      <text:p text:style-name="P6"><text:span text:style-name="T4">※惠請逕將上開檢附資料連同申請書郵寄至高雄市政府勞工局勞動條件科(地址：806高雄市前鎮區鎮中路6號)辦理，Tel:07-8124613分機217。</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書</dc:title>
    <meta:initial-creator>user</meta:initial-creator>
    <meta:creation-date>2018-10-04T09:09:00</meta:creation-date>
    <dc:creator>user</dc:creator>
    <dc:date>2018-10-04T09:09:00</dc:date>
    <meta:print-date>2011-03-31T15:21:00</meta:print-date>
    <meta:editing-cycles>2</meta:editing-cycles>
    <meta:editing-duration>PT1M</meta:editing-duration>
    <meta:document-statistic meta:table-count="0" meta:image-count="0" meta:object-count="0" meta:page-count="1" meta:paragraph-count="13" meta:word-count="173" meta:character-count="196" meta:non-whitespace-character-count="190"/>
    <meta:generator>LibreOffice/5.1.2.2$Windows_x86 LibreOffice_project/d3bf12ecb743fc0d20e0be0c58ca359301eb705f</meta:generator>
  </office:meta>
</office:document-meta>
</file>