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" style:font-family-generic="modern"/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45.24mm"/>
    </style:style>
    <style:style style:name="co6" style:family="table-column">
      <style:table-column-properties fo:break-before="auto" style:column-width="111.13mm"/>
    </style:style>
    <style:style style:name="co7" style:family="table-column">
      <style:table-column-properties fo:break-before="auto" style:column-width="235.48mm"/>
    </style:style>
    <style:style style:name="co8" style:family="table-column">
      <style:table-column-properties fo:break-before="auto" style:column-width="166.42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ALL_20__20_">
      <style:table-properties table:display="true" style:writing-mode="lr-tb"/>
    </style:style>
    <style:style style:name="ce1" style:family="table-cell" style:parent-style-name="一般_20_2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2_20_2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一般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20_2_20_2">
      <style:table-cell-properties style:rotation-align="none"/>
    </style:style>
    <style:style style:name="ce5" style:family="table-cell" style:parent-style-name="一般_20_2_20_2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一般_20_2_20_2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2" fo:font-size="10pt" fo:font-style="normal" fo:text-shadow="none" style:text-underline-style="none" fo:font-weight="normal" style:font-name-asian="新細明體2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_20_2">
      <style:table-cell-properties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_20_2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一般_20_2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2_20_2" style:data-style-name="N141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_20_2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_20_2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_20_2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_20_2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_20_2">
      <style:table-cell-properties fo:background-color="#e2f0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_20_2">
      <style:table-cell-properties fo:background-color="#e2f0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一般_20_2_20_2">
      <style:table-cell-properties fo:background-color="#e2f0d9" style:rotation-align="none"/>
    </style:style>
    <style:style style:name="T1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LL 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1016" table:default-cell-style-name="ce4"/>
        <table:table-row table:style-name="ro1">
          <table:table-cell table:style-name="ce1" office:value-type="string" calcext:value-type="string" table:number-columns-spanned="5" table:number-rows-spanned="1">
            <text:p>113年照服員清冊(113/8/22更新)</text:p>
          </table:table-cell>
          <table:covered-table-cell table:number-columns-repeated="4" table:style-name="ce5"/>
          <table:table-cell table:style-name="Default" table:number-columns-repeated="1019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>
            <text:p>姓名</text:p>
          </table:table-cell>
          <table:table-cell table:style-name="ce10" office:value-type="string" calcext:value-type="string">
            <text:p>性別</text:p>
          </table:table-cell>
          <table:table-cell table:style-name="ce13" office:value-type="string" calcext:value-type="string">
            <text:p>聯絡電話</text:p>
          </table:table-cell>
          <table:table-cell table:style-name="ce17" office:value-type="string" calcext:value-type="string">
            <text:p>希望服務時段(複選題)</text:p>
          </table:table-cell>
          <table:table-cell table:style-name="ce10" office:value-type="string" calcext:value-type="string">
            <text:p>希望服務天數(複選題)</text:p>
          </table:table-cell>
          <table:table-cell table:style-name="ce18" office:value-type="string" calcext:value-type="string">
            <text:p>希望服務場所-醫院照顧服務(複選題)</text:p>
          </table:table-cell>
          <table:table-cell table:style-name="ce19" office:value-type="string" calcext:value-type="string">
            <text:p>希望服務場所-居家照顧服務(複選題)</text:p>
          </table:table-cell>
          <table:table-cell table:style-name="ce20"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羅<text:span text:style-name="T1">○○</text:span>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9546601</text:p>
          </table:table-cell>
          <table:table-cell table:style-name="ce11" office:value-type="string" calcext:value-type="string">
            <text:p>白班, 夜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路竹區, 阿蓮區, 湖內區, 旗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葉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81377933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王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29991094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岡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李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5502711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五, 星期六, 星期日</text:p>
          </table:table-cell>
          <table:table-cell table:style-name="ce11" office:value-type="string" calcext:value-type="string">
            <text:p>高雄榮民總醫院, 國軍高雄總醫院左營分院, 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岡山區, 路竹區, 湖內區, 茄萣區</text:p>
          </table:table-cell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林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18273068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長庚紀念醫院, 高雄榮民總醫院, 國軍高雄總醫院, 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路竹區, 阿蓮區, 湖內區, 茄萣區</text:p>
          </table:table-cell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李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37506236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高雄榮民總醫院, 國軍高雄總醫院左營分院, 國軍高雄總醫院, 義大醫院, 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楠梓區, 左營區, 岡山區, 路竹區, 燕巢區, 橋頭區, 梓官區, 彌陀區</text:p>
          </table:table-cell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許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5866760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國軍高雄總醫院</text:p>
          </table:table-cell>
          <table:table-cell table:style-name="ce11" office:value-type="string" calcext:value-type="string">
            <text:p>岡山區, 路竹區, 橋頭區, 梓官區, 彌陀區</text:p>
          </table:table-cell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劉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71534362</text:p>
          </table:table-cell>
          <table:table-cell table:style-name="ce11" office:value-type="string" calcext:value-type="string">
            <text:p>白班, 夜班, 24小時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義大醫院, 區域醫院(高雄市區:楠梓、左營、鼓山、鹽埕、鳳山、前鎮、苓雅、新興、前金、鳥松、仁武、三民區), 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楠梓區, 仁武區, 岡山區, 路竹區, 阿蓮區, 燕巢區, 橋頭區, 梓官區, 彌陀區, 永安區, 湖內區, 茄萣區</text:p>
          </table:table-cell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7" office:value-type="string" calcext:value-type="string">
            <text:p>劉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53050186</text:p>
          </table:table-cell>
          <table:table-cell table:style-name="ce11" office:value-type="string" calcext:value-type="string">
            <text:p>白班, 夜班, 24小時</text:p>
          </table:table-cell>
          <table:table-cell table:style-name="ce11" office:value-type="string" calcext:value-type="string">
            <text:p>星期六, 星期日</text:p>
          </table:table-cell>
          <table:table-cell table:style-name="ce11" office:value-type="string" calcext:value-type="string">
            <text:p>高雄長庚紀念醫院, 高雄醫學大學附設中和紀念醫院, 高雄市立凱旋醫院, 高雄市立小港醫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苓雅區, 前鎮區, 小港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7" office:value-type="string" calcext:value-type="string">
            <text:p>王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2812499</text:p>
          </table:table-cell>
          <table:table-cell table:style-name="ce11" office:value-type="string" calcext:value-type="string">
            <text:p>白班, 夜班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仁武區, 大社區, 岡山區, 路竹區, 阿蓮區, 田寮區, 燕巢區, 橋頭區, 梓官區, 彌陀區, 永安區</text:p>
          </table:table-cell>
          <table:table-cell table:number-columns-repeated="101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蔡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26001770</text:p>
          </table:table-cell>
          <table:table-cell table:style-name="ce11" office:value-type="string" calcext:value-type="string">
            <text:p>白班, 夜班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岡山區, 路竹區, 彌陀區, 永安區</text:p>
          </table:table-cell>
          <table:table-cell table:number-columns-repeated="101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高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6890707</text:p>
          </table:table-cell>
          <table:table-cell table:style-name="ce11" office:value-type="string" calcext:value-type="string">
            <text:p>白班, 夜班</text:p>
          </table:table-cell>
          <table:table-cell table:style-name="ce11" office:value-type="string" calcext:value-type="string">
            <text:p>星期二, 星期三, 星期四, 星期五, 星期六</text:p>
          </table:table-cell>
          <table:table-cell table:style-name="ce11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湖內區</text:p>
          </table:table-cell>
          <table:table-cell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蘇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1321797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六, 星期日</text:p>
          </table:table-cell>
          <table:table-cell table:style-name="ce11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岡山區, 路竹區, 阿蓮區, 永安區, 湖內區</text:p>
          </table:table-cell>
          <table:table-cell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蘇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1321797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六</text:p>
          </table:table-cell>
          <table:table-cell table:style-name="ce11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岡山區, 路竹區, 阿蓮區, 永安區, 湖內區</text:p>
          </table:table-cell>
          <table:table-cell table:number-columns-repeated="101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7" office:value-type="string" calcext:value-type="string">
            <text:p>周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7074786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長庚紀念醫院, 高雄市立小港醫院</text:p>
          </table:table-cell>
          <table:table-cell table:style-name="ce11" office:value-type="string" calcext:value-type="string">
            <text:p>前鎮區, 小港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7" office:value-type="string" calcext:value-type="string">
            <text:p>鄭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88922417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醫學大學附設中和紀念醫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楠梓區</text:p>
          </table:table-cell>
          <table:table-cell table:number-columns-repeated="101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7" office:value-type="string" calcext:value-type="string">
            <text:p>李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58377401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7" office:value-type="string" calcext:value-type="string">
            <text:p>方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63355362</text:p>
          </table:table-cell>
          <table:table-cell table:style-name="ce11" office:value-type="string" calcext:value-type="string">
            <text:p>白班, 夜班, 24小時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高雄長庚紀念醫院, 高雄醫學大學附設中和紀念醫院, 高雄榮民總醫院, 國軍高雄總醫院左營分院, 高雄市立凱旋醫院, 國軍高雄總醫院, 高雄市立大同醫院, 高雄市立聯合醫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新興區, 前金區, 苓雅區, 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7" office:value-type="string" calcext:value-type="string">
            <text:p>朱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18576766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岡山區, 路竹區, 燕巢區, 橋頭區, 梓官區, 彌陀區, 永安區</text:p>
          </table:table-cell>
          <table:table-cell table:number-columns-repeated="101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7" office:value-type="string" calcext:value-type="string">
            <text:p>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7562927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7" office:value-type="string" calcext:value-type="string">
            <text:p>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2272263</text:p>
          </table:table-cell>
          <table:table-cell table:style-name="ce11" office:value-type="string" calcext:value-type="string">
            <text:p>24小時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高雄長庚紀念醫院, 高雄醫學大學附設中和紀念醫院, 高雄榮民總醫院, 高雄市立凱旋醫院, 高雄市立小港醫院, 國軍高雄總醫院, 高雄市立大同醫院, 義大醫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7" office:value-type="string" calcext:value-type="string">
            <text:p>柯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88985881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旗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7" office:value-type="string" calcext:value-type="string">
            <text:p>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58702091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東區: 旗山、美濃、杉林、內門、茂林、桃源、六龜、甲仙、那瑪夏)</text:p>
          </table:table-cell>
          <table:table-cell table:style-name="ce11" office:value-type="string" calcext:value-type="string">
            <text:p>旗山區, 美濃區, 杉林區</text:p>
          </table:table-cell>
          <table:table-cell table:number-columns-repeated="1016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7" office:value-type="string" calcext:value-type="string">
            <text:p>宋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9352978</text:p>
          </table:table-cell>
          <table:table-cell table:style-name="ce11" office:value-type="string" calcext:value-type="string">
            <text:p>白班, 夜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區域醫院(高雄市東區: 旗山、美濃、杉林、內門、茂林、桃源、六龜、甲仙、那瑪夏)</text:p>
          </table:table-cell>
          <table:table-cell table:style-name="ce11" office:value-type="string" calcext:value-type="string">
            <text:p>旗山區, 美濃區</text:p>
          </table:table-cell>
          <table:table-cell table:number-columns-repeated="1016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7" office:value-type="string" calcext:value-type="string">
            <text:p>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9250388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區域醫院(高雄市東區: 旗山、美濃、杉林、內門、茂林、桃源、六龜、甲仙、那瑪夏)</text:p>
          </table:table-cell>
          <table:table-cell table:style-name="ce11" office:value-type="string" calcext:value-type="string">
            <text:p>旗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7" office:value-type="string" calcext:value-type="string">
            <text:p>楊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1780003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美濃區</text:p>
          </table:table-cell>
          <table:table-cell table:number-columns-repeated="1016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7" office:value-type="string" calcext:value-type="string">
            <text:p>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0610583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南區: 大社、大樹、大寮、旗津、小港、林園區)</text:p>
          </table:table-cell>
          <table:table-cell table:style-name="ce11" office:value-type="string" calcext:value-type="string">
            <text:p>旗山區, 美濃區, 內門區</text:p>
          </table:table-cell>
          <table:table-cell table:number-columns-repeated="1016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7" office:value-type="string" calcext:value-type="string">
            <text:p>黃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27609917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高雄榮民總醫院, 義大醫院, 區域醫院(高雄市區:楠梓、左營、鼓山、鹽埕、鳳山、前鎮、苓雅、新興、前金、鳥松、仁武、三民區), 區域醫院(高雄市東區: 旗山、美濃、杉林、內門、茂林、桃源、六龜、甲仙、那瑪夏), 區域醫院(高雄市南區: 大社、大樹、大寮、旗津、小港、林園區)</text:p>
          </table:table-cell>
          <table:table-cell table:style-name="ce11" office:value-type="string" calcext:value-type="string">
            <text:p>苓雅區, 三民區, 左營區, 仁武區, 大社區, 燕巢區, 旗山區, 美濃區, 六龜區, 內門區, 杉林區, 甲仙區, 那瑪夏區, 茂林區</text:p>
          </table:table-cell>
          <table:table-cell table:number-columns-repeated="1016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7" office:value-type="string" calcext:value-type="string">
            <text:p>林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5321801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義大醫院, 區域醫院(高雄市東區: 旗山、美濃、杉林、內門、茂林、桃源、六龜、甲仙、那瑪夏)</text:p>
          </table:table-cell>
          <table:table-cell table:style-name="ce11" office:value-type="string" calcext:value-type="string">
            <text:p>旗山區, 美濃區</text:p>
          </table:table-cell>
          <table:table-cell table:number-columns-repeated="1016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7" office:value-type="string" calcext:value-type="string">
            <text:p>傅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65436087</text:p>
          </table:table-cell>
          <table:table-cell table:style-name="ce11" office:value-type="string" calcext:value-type="string">
            <text:p>24小時</text:p>
          </table:table-cell>
          <table:table-cell table:style-name="ce11" office:value-type="string" calcext:value-type="string">
            <text:p>星期二, 星期三, 星期四, 星期五</text:p>
          </table:table-cell>
          <table:table-cell table:style-name="ce11" office:value-type="string" calcext:value-type="string">
            <text:p>區域醫院(高雄市東區: 旗山、美濃、杉林、內門、茂林、桃源、六龜、甲仙、那瑪夏)</text:p>
          </table:table-cell>
          <table:table-cell table:style-name="ce11" office:value-type="string" calcext:value-type="string">
            <text:p>那瑪夏區</text:p>
          </table:table-cell>
          <table:table-cell table:number-columns-repeated="1016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7" office:value-type="string" calcext:value-type="string">
            <text:p>林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2971683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二, 星期三, 星期四, 星期五</text:p>
          </table:table-cell>
          <table:table-cell table:style-name="ce11" office:value-type="string" calcext:value-type="string">
            <text:p>區域醫院(高雄市東區: 旗山、美濃、杉林、內門、茂林、桃源、六龜、甲仙、那瑪夏)</text:p>
          </table:table-cell>
          <table:table-cell table:style-name="ce11" office:value-type="string" calcext:value-type="string">
            <text:p>旗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7" office:value-type="string" calcext:value-type="string">
            <text:p>曾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1088662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旗山區, 美濃區</text:p>
          </table:table-cell>
          <table:table-cell table:number-columns-repeated="1016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7" office:value-type="string" calcext:value-type="string">
            <text:p>李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19889146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區域醫院(高雄市東區: 旗山、美濃、杉林、內門、茂林、桃源、六龜、甲仙、那瑪夏)</text:p>
          </table:table-cell>
          <table:table-cell table:style-name="ce11" office:value-type="string" calcext:value-type="string">
            <text:p>旗山區, 內門區</text:p>
          </table:table-cell>
          <table:table-cell table:number-columns-repeated="1016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王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10751071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旗山區, 美濃區</text:p>
          </table:table-cell>
          <table:table-cell table:number-columns-repeated="1016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7" office:value-type="string" calcext:value-type="string">
            <text:p>楊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8895382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旗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7" office:value-type="string" calcext:value-type="string">
            <text:p>邱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413850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榮民總醫院, 高雄市立小港醫院</text:p>
          </table:table-cell>
          <table:table-cell table:style-name="ce11" office:value-type="string" calcext:value-type="string">
            <text:p>新興區, 前金區, 前鎮區, 小港區</text:p>
          </table:table-cell>
          <table:table-cell table:number-columns-repeated="1016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7" office:value-type="string" calcext:value-type="string">
            <text:p>黃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0356815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新興區, 前金區, 苓雅區, 鹽埕區, 鼓山區, 三民區, 左營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7" office:value-type="string" calcext:value-type="string">
            <text:p>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128607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新興區, 前金區, 苓雅區, 鹽埕區, 鼓山區, 前鎮區, 三民區, 左營區, 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7" office:value-type="string" calcext:value-type="string">
            <text:p>范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6607966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新興區, 苓雅區, 前鎮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7" office:value-type="string" calcext:value-type="string">
            <text:p>張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1301158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日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前金區, 苓雅區, 鹽埕區, 鼓山區, 前鎮區, 三民區, 小港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7" office:value-type="string" calcext:value-type="string">
            <text:p>錢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1515165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高雄長庚紀念醫院, 國軍高雄總醫院, 高雄市立大同醫院</text:p>
          </table:table-cell>
          <table:table-cell table:style-name="ce11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7" office:value-type="string" calcext:value-type="string">
            <text:p>蔡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6879092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高雄長庚紀念醫院, 高雄榮民總醫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新興區, 前金區, 苓雅區, 前鎮區, 三民區, 小港區, 仁武區, 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7" office:value-type="string" calcext:value-type="string">
            <text:p>曾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58880116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六, 星期日</text:p>
          </table:table-cell>
          <table:table-cell table:style-name="ce11" office:value-type="string" calcext:value-type="string">
            <text:p>高雄市立大同醫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新興區, 前金區, 苓雅區, 鹽埕區, 鼓山區, 旗津區, 前鎮區, 三民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7" office:value-type="string" calcext:value-type="string">
            <text:p>楊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37571085</text:p>
          </table:table-cell>
          <table:table-cell table:style-name="ce11" office:value-type="string" calcext:value-type="string">
            <text:p>白班, 夜班, 24小時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高雄長庚紀念醫院, 高雄醫學大學附設中和紀念醫院, 高雄榮民總醫院, 慈惠醫院, 國軍高雄總醫院左營分院, 高雄市立凱旋醫院, 高雄市立小港醫院, 國軍高雄總醫院, 高雄市立大同醫院, 高雄市立聯合醫院, 義大醫院, 區域醫院(高雄市區:楠梓、左營、鼓山、鹽埕、鳳山、前鎮、苓雅、新興、前金、鳥松、仁武、三民區), 區域醫院(高雄市東區: 旗山、美濃、杉林、內門、茂林、桃源、六龜、甲仙、那瑪夏), 區域醫院(高雄市南區: 大社、大樹、大寮、旗津、小港、林園區), 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新興區, 前金區, 苓雅區, 鹽埕區, 鼓山區, 旗津區, 前鎮區, 三民區, 楠梓區, 小港區, 左營區, 仁武區, 大社區, 岡山區, 路竹區, 阿蓮區, 田寮區, 燕巢區, 橋頭區, 梓官區, 彌陀區, 永安區, 湖內區, 鳳山區, 大寮區, 林園區, 鳥松區, 大樹區, 旗山區, 美濃區, 六龜區, 內門區, 杉林區, 甲仙區, 桃源區, 那瑪夏區, 茂林區, 茄萣區</text:p>
          </table:table-cell>
          <table:table-cell table:number-columns-repeated="1016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7" office:value-type="string" calcext:value-type="string">
            <text:p>戴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9327814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長庚紀念醫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7" office:value-type="string" calcext:value-type="string">
            <text:p>林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781777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長庚紀念醫院, 高雄醫學大學附設中和紀念醫院, 高雄榮民總醫院, 高雄市立大同醫院, 高雄市立聯合醫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新興區, 前金區, 鹽埕區, 鼓山區, 三民區, 左營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7" office:value-type="string" calcext:value-type="string">
            <text:p>宋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962105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義大醫院</text:p>
          </table:table-cell>
          <table:table-cell table:style-name="ce11" office:value-type="string" calcext:value-type="string">
            <text:p>左營區, 仁武區, 燕巢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7" office:value-type="string" calcext:value-type="string">
            <text:p>蕭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6828087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醫學大學附設中和紀念醫院, 高雄市立凱旋醫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苓雅區, 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1831518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楠梓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7" office:value-type="string" calcext:value-type="string">
            <text:p>郭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28824592</text:p>
          </table:table-cell>
          <table:table-cell table:style-name="ce11" office:value-type="string" calcext:value-type="string">
            <text:p>夜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長庚紀念醫院, 區域醫院(高雄市東區: 旗山、美濃、杉林、內門、茂林、桃源、六龜、甲仙、那瑪夏)</text:p>
          </table:table-cell>
          <table:table-cell table:style-name="ce11" office:value-type="string" calcext:value-type="string">
            <text:p>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7" office:value-type="string" calcext:value-type="string">
            <text:p>黃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350091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市立凱旋醫院</text:p>
          </table:table-cell>
          <table:table-cell table:style-name="ce11" office:value-type="string" calcext:value-type="string">
            <text:p>前鎮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7" office:value-type="string" calcext:value-type="string">
            <text:p>王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1909015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長庚紀念醫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前鎮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7" office:value-type="string" calcext:value-type="string">
            <text:p>黃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2310218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三民區, 左營區, 仁武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7" office:value-type="string" calcext:value-type="string">
            <text:p>劉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5253507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區:楠梓、左營、鼓山、鹽埕、鳳山、前鎮、苓雅、新興、前金、鳥松、仁武、三民區), 區域醫院(高雄市南區: 大社、大樹、大寮、旗津、小港、林園區)</text:p>
          </table:table-cell>
          <table:table-cell table:style-name="ce11" office:value-type="string" calcext:value-type="string">
            <text:p>楠梓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7" office:value-type="string" calcext:value-type="string">
            <text:p>陳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8212504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楠梓區, 左營區, 岡山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7" office:value-type="string" calcext:value-type="string">
            <text:p>蔡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2781315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岡山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7" office:value-type="string" calcext:value-type="string">
            <text:p>李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5502711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六, 星期日</text:p>
          </table:table-cell>
          <table:table-cell table:style-name="ce11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路竹區, 湖內區, 茄萣區</text:p>
          </table:table-cell>
          <table:table-cell table:number-columns-repeated="1016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7" office:value-type="string" calcext:value-type="string">
            <text:p>蘇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03600877</text:p>
          </table:table-cell>
          <table:table-cell table:style-name="ce11" office:value-type="string" calcext:value-type="string">
            <text:p>24小時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高雄長庚紀念醫院, 高雄醫學大學附設中和紀念醫院, 高雄榮民總醫院, 高雄市立小港醫院, 義大醫院, 區域醫院(高雄市區:楠梓、左營、鼓山、鹽埕、鳳山、前鎮、苓雅、新興、前金、鳥松、仁武、三民區), 區域醫院(高雄市南區: 大社、大樹、大寮、旗津、小港、林園區)</text:p>
          </table:table-cell>
          <table:table-cell table:style-name="ce11" office:value-type="string" calcext:value-type="string">
            <text:p>楠梓區, 仁武區, 大社區</text:p>
          </table:table-cell>
          <table:table-cell table:number-columns-repeated="1016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7" office:value-type="string" calcext:value-type="string">
            <text:p>魏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0980601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日</text:p>
          </table:table-cell>
          <table:table-cell table:style-name="ce11" office:value-type="string" calcext:value-type="string">
            <text:p>高雄市立凱旋醫院</text:p>
          </table:table-cell>
          <table:table-cell table:style-name="ce11" office:value-type="string" calcext:value-type="string">
            <text:p>鼓山區, 楠梓區, 左營區, 仁武區, 大社區, 岡山區, 燕巢區, 橋頭區, 梓官區, 彌陀區</text:p>
          </table:table-cell>
          <table:table-cell table:number-columns-repeated="1016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7" office:value-type="string" calcext:value-type="string">
            <text:p>黃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6055727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楠梓區, 左營區, 仁武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7" office:value-type="string" calcext:value-type="string">
            <text:p>劉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67025621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苓雅區, 三民區, 左營區, 仁武區, 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7" office:value-type="string" calcext:value-type="string">
            <text:p>梁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29875122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長庚紀念醫院, 高雄醫學大學附設中和紀念醫院, 高雄榮民總醫院, 慈惠醫院, 國軍高雄總醫院左營分院, 高雄市立凱旋醫院, 高雄市立小港醫院, 國軍高雄總醫院, 高雄市立大同醫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新興區, 前金區, 苓雅區, 前鎮區, 三民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7" office:value-type="string" calcext:value-type="string">
            <text:p>徐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2956091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三民區, 小港區, 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7" office:value-type="string" calcext:value-type="string">
            <text:p>洪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25312532</text:p>
          </table:table-cell>
          <table:table-cell table:style-name="ce11" office:value-type="string" calcext:value-type="string">
            <text:p>24小時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高雄長庚紀念醫院, 高雄醫學大學附設中和紀念醫院, 高雄榮民總醫院, 慈惠醫院, 國軍高雄總醫院左營分院, 高雄市立凱旋醫院, 高雄市立小港醫院, 國軍高雄總醫院, 高雄市立大同醫院, 高雄市立聯合醫院, 義大醫院, 區域醫院(高雄市區:楠梓、左營、鼓山、鹽埕、鳳山、前鎮、苓雅、新興、前金、鳥松、仁武、三民區), 區域醫院(高雄市東區: 旗山、美濃、杉林、內門、茂林、桃源、六龜、甲仙、那瑪夏), 區域醫院(高雄市南區: 大社、大樹、大寮、旗津、小港、林園區), 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新興區, 前金區, 苓雅區, 鹽埕區, 鼓山區, 旗津區, 前鎮區, 三民區, 楠梓區, 小港區, 左營區, 仁武區, 大社區, 岡山區, 路竹區, 阿蓮區, 田寮區, 燕巢區, 橋頭區, 梓官區, 彌陀區, 永安區, 湖內區, 鳳山區, 大寮區, 林園區, 鳥松區, 大樹區, 旗山區, 美濃區, 六龜區, 內門區, 杉林區, 甲仙區, 桃源區, 那瑪夏區, 茂林區, 茄萣區</text:p>
          </table:table-cell>
          <table:table-cell table:number-columns-repeated="1016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7" office:value-type="string" calcext:value-type="string">
            <text:p>王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1229635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四, 星期五</text:p>
          </table:table-cell>
          <table:table-cell table:style-name="ce11" office:value-type="string" calcext:value-type="string">
            <text:p>高雄長庚紀念醫院</text:p>
          </table:table-cell>
          <table:table-cell table:style-name="ce11" office:value-type="string" calcext:value-type="string">
            <text:p>三民區, 仁武區, 鳳山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7" office:value-type="string" calcext:value-type="string">
            <text:p>劉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12265638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新興區, 前金區, 苓雅區, 鼓山區, 三民區, 左營區, 仁武區, 大社區</text:p>
          </table:table-cell>
          <table:table-cell table:number-columns-repeated="1016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7" office:value-type="string" calcext:value-type="string">
            <text:p>簡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8489636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六, 星期日</text:p>
          </table:table-cell>
          <table:table-cell table:style-name="ce11" office:value-type="string" calcext:value-type="string">
            <text:p>高雄長庚紀念醫院, 高雄市立小港醫院</text:p>
          </table:table-cell>
          <table:table-cell table:style-name="ce11" office:value-type="string" calcext:value-type="string">
            <text:p>前鎮區, 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7" office:value-type="string" calcext:value-type="string">
            <text:p>蔡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12155681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新興區, 前金區, 苓雅區, 前鎮區</text:p>
          </table:table-cell>
          <table:table-cell table:number-columns-repeated="1016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7" office:value-type="string" calcext:value-type="string">
            <text:p>周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31373155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長庚紀念醫院, 高雄醫學大學附設中和紀念醫院, 高雄榮民總醫院, 國軍高雄總醫院左營分院, 高雄市立凱旋醫院, 國軍高雄總醫院, 高雄市立大同醫院, 義大醫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7" office:value-type="string" calcext:value-type="string">
            <text:p>劉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1813336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醫學大學附設中和紀念醫院, 高雄市立大同醫院, 高雄市立聯合醫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7" office:value-type="string" calcext:value-type="string">
            <text:p>林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6051378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鹽埕區, 鼓山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7" office:value-type="string" calcext:value-type="string">
            <text:p>李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6091032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五, 星期六, 星期日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前鎮區, 三民區, 小港區</text:p>
          </table:table-cell>
          <table:table-cell table:number-columns-repeated="1016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7" office:value-type="string" calcext:value-type="string">
            <text:p>鄭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3316557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醫學大學附設中和紀念醫院</text:p>
          </table:table-cell>
          <table:table-cell table:style-name="ce11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7" office:value-type="string" calcext:value-type="string">
            <text:p>姚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8278586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四, 星期五</text:p>
          </table:table-cell>
          <table:table-cell table:style-name="ce11" office:value-type="string" calcext:value-type="string">
            <text:p>高雄市立凱旋醫院, 高雄市立小港醫院, 國軍高雄總醫院, 高雄市立大同醫院</text:p>
          </table:table-cell>
          <table:table-cell table:style-name="ce11" office:value-type="string" calcext:value-type="string">
            <text:p>新興區, 前金區, 苓雅區, 鹽埕區, 前鎮區, 三民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7" office:value-type="string" calcext:value-type="string">
            <text:p>許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0122331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四, 星期五, 星期六</text:p>
          </table:table-cell>
          <table:table-cell table:style-name="ce11" office:value-type="string" calcext:value-type="string">
            <text:p>慈惠醫院, 高雄市立凱旋醫院, 國軍高雄總醫院</text:p>
          </table:table-cell>
          <table:table-cell table:style-name="ce11" office:value-type="string" calcext:value-type="string">
            <text:p>前鎮區</text:p>
          </table:table-cell>
          <table:table-cell table:number-columns-repeated="1016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7" office:value-type="string" calcext:value-type="string">
            <text:p>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28391767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日</text:p>
          </table:table-cell>
          <table:table-cell table:style-name="ce11" office:value-type="string" calcext:value-type="string">
            <text:p>國軍高雄總醫院左營分院</text:p>
          </table:table-cell>
          <table:table-cell table:style-name="ce11" office:value-type="string" calcext:value-type="string">
            <text:p>楠梓區, 左營區, 大社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7" office:value-type="string" calcext:value-type="string">
            <text:p>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27908127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前鎮區, 小港區</text:p>
          </table:table-cell>
          <table:table-cell table:number-columns-repeated="1016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7" office:value-type="string" calcext:value-type="string">
            <text:p>王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17130888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岡山區, 路竹區, 橋頭區, 梓官區</text:p>
          </table:table-cell>
          <table:table-cell table:number-columns-repeated="1016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7" office:value-type="string" calcext:value-type="string">
            <text:p>洪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1060156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長庚紀念醫院, 高雄醫學大學附設中和紀念醫院</text:p>
          </table:table-cell>
          <table:table-cell table:style-name="ce11" office:value-type="string" calcext:value-type="string">
            <text:p>苓雅區, 三民區, 左營區, 仁武區</text:p>
          </table:table-cell>
          <table:table-cell table:number-columns-repeated="1016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7" office:value-type="string" calcext:value-type="string">
            <text:p>李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0756598</text:p>
          </table:table-cell>
          <table:table-cell table:style-name="ce11" office:value-type="string" calcext:value-type="string">
            <text:p>白班, 24小時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7" office:value-type="string" calcext:value-type="string">
            <text:p>劉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18009786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二, 星期三, 星期四, 星期五, 星期六, 星期日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新興區, 前金區, 苓雅區, 鹽埕區, 前鎮區, 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7" office:value-type="string" calcext:value-type="string">
            <text:p>張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10313281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四, 星期五, 星期六, 星期日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鼓山區, 三民區, 楠梓區, 左營區, 仁武區, 大社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7" office:value-type="string" calcext:value-type="string">
            <text:p>江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891171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7" office:value-type="string" calcext:value-type="string">
            <text:p>許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31323849</text:p>
          </table:table-cell>
          <table:table-cell table:style-name="ce11" office:value-type="string" calcext:value-type="string">
            <text:p>24小時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新興區, 前金區, 苓雅區, 鹽埕區, 鼓山區, 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7" office:value-type="string" calcext:value-type="string">
            <text:p>張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1099448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三, 星期五</text:p>
          </table:table-cell>
          <table:table-cell table:style-name="ce11" office:value-type="string" calcext:value-type="string">
            <text:p>高雄醫學大學附設中和紀念醫院</text:p>
          </table:table-cell>
          <table:table-cell table:style-name="ce11" office:value-type="string" calcext:value-type="string">
            <text:p>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7" office:value-type="string" calcext:value-type="string">
            <text:p>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29033952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三, 星期五</text:p>
          </table:table-cell>
          <table:table-cell table:style-name="ce11" office:value-type="string" calcext:value-type="string">
            <text:p>高雄醫學大學附設中和紀念醫院</text:p>
          </table:table-cell>
          <table:table-cell table:style-name="ce11" office:value-type="string" calcext:value-type="string">
            <text:p>新興區</text:p>
          </table:table-cell>
          <table:table-cell table:number-columns-repeated="1016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7" office:value-type="string" calcext:value-type="string">
            <text:p>蘇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5720973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國軍高雄總醫院左營分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楠梓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7" office:value-type="string" calcext:value-type="string">
            <text:p>李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27799053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三民區, 楠梓區, 左營區, 仁武區</text:p>
          </table:table-cell>
          <table:table-cell table:number-columns-repeated="1016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7" office:value-type="string" calcext:value-type="string">
            <text:p>黃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84016775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7" office:value-type="string" calcext:value-type="string">
            <text:p>程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7258572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高雄榮民總醫院, 國軍高雄總醫院左營分院, 國軍高雄總醫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鼓山區, 三民區, 楠梓區, 左營區, 仁武區</text:p>
          </table:table-cell>
          <table:table-cell table:number-columns-repeated="1016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7" office:value-type="string" calcext:value-type="string">
            <text:p>邱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2268713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市立凱旋醫院, 國軍高雄總醫院, 高雄市立大同醫院</text:p>
          </table:table-cell>
          <table:table-cell table:style-name="ce11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7" office:value-type="string" calcext:value-type="string">
            <text:p>薛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8810229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路竹區, 湖內區</text:p>
          </table:table-cell>
          <table:table-cell table:number-columns-repeated="1016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7" office:value-type="string" calcext:value-type="string">
            <text:p>劉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75707051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義大醫院, 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楠梓區, 岡山區, 路竹區, 梓官區, 彌陀區, 永安區</text:p>
          </table:table-cell>
          <table:table-cell table:number-columns-repeated="1016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7" office:value-type="string" calcext:value-type="string">
            <text:p>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1079382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楠梓區, 橋頭區, 梓官區, 彌陀區</text:p>
          </table:table-cell>
          <table:table-cell table:number-columns-repeated="1016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7" office:value-type="string" calcext:value-type="string">
            <text:p>杜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25227808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梓官區, 彌陀區</text:p>
          </table:table-cell>
          <table:table-cell table:number-columns-repeated="1016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7" office:value-type="string" calcext:value-type="string">
            <text:p>薛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8810229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路竹區, 湖內區</text:p>
          </table:table-cell>
          <table:table-cell table:number-columns-repeated="1016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7" office:value-type="string" calcext:value-type="string">
            <text:p>王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15327017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岡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7" office:value-type="string" calcext:value-type="string">
            <text:p>葉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6766882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楠梓區, 橋頭區, 梓官區, 永安區</text:p>
          </table:table-cell>
          <table:table-cell table:number-columns-repeated="1016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7" office:value-type="string" calcext:value-type="string">
            <text:p>李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0060223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楠梓區, 橋頭區, 梓官區, 彌陀區</text:p>
          </table:table-cell>
          <table:table-cell table:number-columns-repeated="1016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7" office:value-type="string" calcext:value-type="string">
            <text:p>逯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08515705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義大醫院</text:p>
          </table:table-cell>
          <table:table-cell table:style-name="ce11" office:value-type="string" calcext:value-type="string">
            <text:p>楠梓區, 仁武區, 大社區, 燕巢區, 橋頭區, 梓官區</text:p>
          </table:table-cell>
          <table:table-cell table:number-columns-repeated="1016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7" office:value-type="string" calcext:value-type="string">
            <text:p>曾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29533778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7" office:value-type="string" calcext:value-type="string">
            <text:p>袁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27553306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四, 星期五</text:p>
          </table:table-cell>
          <table:table-cell table:style-name="ce11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左營區, 仁武區, 大社區</text:p>
          </table:table-cell>
          <table:table-cell table:number-columns-repeated="1016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7" office:value-type="string" calcext:value-type="string">
            <text:p>林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29019067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梓官區, 彌陀區, 永安區</text:p>
          </table:table-cell>
          <table:table-cell table:number-columns-repeated="1016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7" office:value-type="string" calcext:value-type="string">
            <text:p>湯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298773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岡山區, 燕巢區, 橋頭區, 梓官區</text:p>
          </table:table-cell>
          <table:table-cell table:number-columns-repeated="1016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7" office:value-type="string" calcext:value-type="string">
            <text:p>曾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13268757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楠梓區, 橋頭區, 梓官區, 彌陀區</text:p>
          </table:table-cell>
          <table:table-cell table:number-columns-repeated="1016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7" office:value-type="string" calcext:value-type="string">
            <text:p>林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29338526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四, 星期六, 星期日</text:p>
          </table:table-cell>
          <table:table-cell table:style-name="ce11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岡山區, 彌陀區, 永安區</text:p>
          </table:table-cell>
          <table:table-cell table:number-columns-repeated="1016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7" office:value-type="string" calcext:value-type="string">
            <text:p>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3666831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國軍高雄總醫院左營分院, 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岡山區, 橋頭區, 梓官區, 彌陀區</text:p>
          </table:table-cell>
          <table:table-cell table:number-columns-repeated="1016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7" office:value-type="string" calcext:value-type="string">
            <text:p>郭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29009951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楠梓區, 岡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7" office:value-type="string" calcext:value-type="string">
            <text:p>林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29019067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岡山區, 梓官區, 彌陀區, 永安區</text:p>
          </table:table-cell>
          <table:table-cell table:number-columns-repeated="1016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7" office:value-type="string" calcext:value-type="string">
            <text:p>翁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19885307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榮民總醫院, 國軍高雄總醫院左營分院, 區域醫院(高雄市區:楠梓、左營、鼓山、鹽埕、鳳山、前鎮、苓雅、新興、前金、鳥松、仁武、三民區), 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楠梓區, 梓官區, 彌陀區, 永安區</text:p>
          </table:table-cell>
          <table:table-cell table:number-columns-repeated="1016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7" office:value-type="string" calcext:value-type="string">
            <text:p>盧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29257568</text:p>
          </table:table-cell>
          <table:table-cell table:style-name="ce11" office:value-type="string" calcext:value-type="string">
            <text:p>白班, 夜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高雄長庚紀念醫院, 高雄醫學大學附設中和紀念醫院, 國軍高雄總醫院左營分院, 高雄市立小港醫院, 國軍高雄總醫院, 高雄市立大同醫院, 高雄市立聯合醫院, 義大醫院, 區域醫院(高雄市區:楠梓、左營、鼓山、鹽埕、鳳山、前鎮、苓雅、新興、前金、鳥松、仁武、三民區), 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新興區, 前金區, 苓雅區, 鹽埕區, 鼓山區, 前鎮區, 三民區, 楠梓區, 小港區, 左營區, 仁武區, 岡山區, 橋頭區, 梓官區, 彌陀區, 鳳山區, 大寮區, 鳥松區, 旗山區, 美濃區</text:p>
          </table:table-cell>
          <table:table-cell table:number-columns-repeated="1016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7" office:value-type="string" calcext:value-type="string">
            <text:p>李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330625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高雄榮民總醫院, 國軍高雄總醫院左營分院, 區域醫院(高雄市區:楠梓、左營、鼓山、鹽埕、鳳山、前鎮、苓雅、新興、前金、鳥松、仁武、三民區), 區域醫院(高雄市南區: 大社、大樹、大寮、旗津、小港、林園區), 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楠梓區, 左營區, 岡山區, 橋頭區, 梓官區, 彌陀區, 永安區</text:p>
          </table:table-cell>
          <table:table-cell table:number-columns-repeated="1016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7" office:value-type="string" calcext:value-type="string">
            <text:p>潘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1081995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楠梓區, 岡山區, 橋頭區, 梓官區, 彌陀區</text:p>
          </table:table-cell>
          <table:table-cell table:number-columns-repeated="1016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7" office:value-type="string" calcext:value-type="string">
            <text:p>莊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1825865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橋頭區, 梓官區, 彌陀區</text:p>
          </table:table-cell>
          <table:table-cell table:number-columns-repeated="1016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7" office:value-type="string" calcext:value-type="string">
            <text:p>李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87615236</text:p>
          </table:table-cell>
          <table:table-cell table:style-name="ce11" office:value-type="string" calcext:value-type="string">
            <text:p>白班, 夜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岡山區, 路竹區, 梓官區, 彌陀區</text:p>
          </table:table-cell>
          <table:table-cell table:number-columns-repeated="1016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7" office:value-type="string" calcext:value-type="string">
            <text:p>莊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9181119</text:p>
          </table:table-cell>
          <table:table-cell table:style-name="ce11" office:value-type="string" calcext:value-type="string">
            <text:p>白班, 24小時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高雄長庚紀念醫院, 高雄醫學大學附設中和紀念醫院, 高雄榮民總醫院, 慈惠醫院, 國軍高雄總醫院左營分院, 高雄市立凱旋醫院, 高雄市立小港醫院, 國軍高雄總醫院, 高雄市立大同醫院, 高雄市立聯合醫院, 義大醫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7" office:value-type="string" calcext:value-type="string">
            <text:p>范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06976966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國軍高雄總醫院左營分院, 國軍高雄總醫院, 區域醫院(高雄市區:楠梓、左營、鼓山、鹽埕、鳳山、前鎮、苓雅、新興、前金、鳥松、仁武、三民區), 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楠梓區, 岡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7" office:value-type="string" calcext:value-type="string">
            <text:p>林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7261963</text:p>
          </table:table-cell>
          <table:table-cell table:style-name="ce11" office:value-type="string" calcext:value-type="string">
            <text:p>夜班</text:p>
          </table:table-cell>
          <table:table-cell table:style-name="ce11" office:value-type="string" calcext:value-type="string">
            <text:p>星期一, 星期二, 星期三, 星期四, 星期五, 星期日</text:p>
          </table:table-cell>
          <table:table-cell table:style-name="ce11" office:value-type="string" calcext:value-type="string">
            <text:p>義大醫院, 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岡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7" office:value-type="string" calcext:value-type="string">
            <text:p>李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58168704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岡山區, 路竹區, 湖內區</text:p>
          </table:table-cell>
          <table:table-cell table:number-columns-repeated="1016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7" office:value-type="string" calcext:value-type="string">
            <text:p>柯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9474034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區:楠梓、左營、鼓山、鹽埕、鳳山、前鎮、苓雅、新興、前金、鳥松、仁武、三民區), 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新興區, 前金區, 苓雅區, 鹽埕區, 鼓山區, 旗津區, 前鎮區, 三民區, 楠梓區, 小港區, 左營區, 仁武區, 大社區, 岡山區, 路竹區, 阿蓮區, 燕巢區, 橋頭區, 梓官區, 彌陀區, 永安區, 鳳山區, 大寮區, 鳥松區, 大樹區, 旗山區, 美濃區, 茄萣區</text:p>
          </table:table-cell>
          <table:table-cell table:number-columns-repeated="1016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7" office:value-type="string" calcext:value-type="string">
            <text:p>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3299866</text:p>
          </table:table-cell>
          <table:table-cell table:style-name="ce11" office:value-type="string" calcext:value-type="string">
            <text:p>白班, 夜班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楠梓區, 岡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7" office:value-type="string" calcext:value-type="string">
            <text:p>胡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78261050</text:p>
          </table:table-cell>
          <table:table-cell table:style-name="ce11" office:value-type="string" calcext:value-type="string">
            <text:p>夜班</text:p>
          </table:table-cell>
          <table:table-cell table:style-name="ce11" office:value-type="string" calcext:value-type="string">
            <text:p>星期三, 星期四, 星期五, 星期六, 星期日</text:p>
          </table:table-cell>
          <table:table-cell table:style-name="ce11" office:value-type="string" calcext:value-type="string">
            <text:p>國軍高雄總醫院左營分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楠梓區, 左營區, 岡山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7" office:value-type="string" calcext:value-type="string">
            <text:p>郭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68695005</text:p>
          </table:table-cell>
          <table:table-cell table:style-name="ce11" office:value-type="string" calcext:value-type="string">
            <text:p>白班, 夜班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義大醫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楠梓區, 仁武區, 大社區, 燕巢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7" office:value-type="string" calcext:value-type="string">
            <text:p>陳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7805636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二, 星期三, 星期四, 星期六, 星期日</text:p>
          </table:table-cell>
          <table:table-cell table:style-name="ce11" office:value-type="string" calcext:value-type="string">
            <text:p>高雄醫學大學附設中和紀念醫院, 高雄榮民總醫院, 國軍高雄總醫院左營分院, 高雄市立聯合醫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三民區, 楠梓區, 左營區, 仁武區</text:p>
          </table:table-cell>
          <table:table-cell table:number-columns-repeated="1016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7" office:value-type="string" calcext:value-type="string">
            <text:p>許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15153773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榮民總醫院</text:p>
          </table:table-cell>
          <table:table-cell table:style-name="ce11" office:value-type="string" calcext:value-type="string">
            <text:p>三民區, 左營區, 仁武區</text:p>
          </table:table-cell>
          <table:table-cell table:number-columns-repeated="1016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7" office:value-type="string" calcext:value-type="string">
            <text:p>李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61180115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日</text:p>
          </table:table-cell>
          <table:table-cell table:style-name="ce11" office:value-type="string" calcext:value-type="string">
            <text:p>高雄長庚紀念醫院, 高雄醫學大學附設中和紀念醫院, 高雄榮民總醫院, 高雄市立小港醫院, 高雄市立大同醫院, 高雄市立聯合醫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7" office:value-type="string" calcext:value-type="string">
            <text:p>林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56621098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小港區, 大寮區, 林園區</text:p>
          </table:table-cell>
          <table:table-cell table:number-columns-repeated="1016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7" office:value-type="string" calcext:value-type="string">
            <text:p>莊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8306722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長庚紀念醫院, 高雄榮民總醫院, 國軍高雄總醫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三民區, 左營區, 鳳山區, 大寮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7" office:value-type="string" calcext:value-type="string">
            <text:p>傅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18121147</text:p>
          </table:table-cell>
          <table:table-cell table:style-name="ce11" office:value-type="string" calcext:value-type="string">
            <text:p>白班, 夜班, 24小時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新興區, 苓雅區, 前鎮區, 三民區, 仁武區, 鳳山區, 大寮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7" office:value-type="string" calcext:value-type="string">
            <text:p>葉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19301944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鳳山區, 大寮區, 林園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7" office:value-type="string" calcext:value-type="string">
            <text:p>曾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6055850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三民區, 鳳山區, 大寮區</text:p>
          </table:table-cell>
          <table:table-cell table:number-columns-repeated="1016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7" office:value-type="string" calcext:value-type="string">
            <text:p>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29327355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六, 星期日</text:p>
          </table:table-cell>
          <table:table-cell table:style-name="ce11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三民區, 左營區, 仁武區, 鳳山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7" office:value-type="string" calcext:value-type="string">
            <text:p>朱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21590661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苓雅區, 前鎮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7" office:value-type="string" calcext:value-type="string">
            <text:p>林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01123180</text:p>
          </table:table-cell>
          <table:table-cell table:style-name="ce11" office:value-type="string" calcext:value-type="string">
            <text:p>白班, 夜班, 24小時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新興區, 前金區, 苓雅區, 鹽埕區, 鼓山區, 旗津區, 前鎮區, 三民區, 楠梓區, 小港區, 左營區, 仁武區, 大社區, 岡山區, 路竹區, 橋頭區, 梓官區, 永安區, 湖內區, 鳳山區, 大寮區, 林園區, 鳥松區, 大樹區, 旗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7" office:value-type="string" calcext:value-type="string">
            <text:p>黃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22118951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新興區, 前金區, 苓雅區, 鹽埕區, 鼓山區, 前鎮區, 三民區, 楠梓區, 小港區, 左營區, 仁武區, 大社區</text:p>
          </table:table-cell>
          <table:table-cell table:number-columns-repeated="1016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7" office:value-type="string" calcext:value-type="string">
            <text:p>張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29276903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日</text:p>
          </table:table-cell>
          <table:table-cell table:style-name="ce11" office:value-type="string" calcext:value-type="string">
            <text:p>高雄長庚紀念醫院, 區域醫院(高雄市區:楠梓、左營、鼓山、鹽埕、鳳山、前鎮、苓雅、新興、前金、鳥松、仁武、三民區), 區域醫院(高雄市南區: 大社、大樹、大寮、旗津、小港、林園區)</text:p>
          </table:table-cell>
          <table:table-cell table:style-name="ce11" office:value-type="string" calcext:value-type="string">
            <text:p>仁武區, 鳳山區, 大寮區, 林園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7" office:value-type="string" calcext:value-type="string">
            <text:p>王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8054757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7" office:value-type="string" calcext:value-type="string">
            <text:p>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816155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新興區, 前金區, 苓雅區, 鹽埕區, 鼓山區, 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7" office:value-type="string" calcext:value-type="string">
            <text:p>林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7066079</text:p>
          </table:table-cell>
          <table:table-cell table:style-name="ce11" office:value-type="string" calcext:value-type="string">
            <text:p>白班, 夜班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新興區, 前金區, 苓雅區, 鹽埕區, 鼓山區, 前鎮區, 三民區, 楠梓區, 左營區, 仁武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7" office:value-type="string" calcext:value-type="string">
            <text:p>魏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0920907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新興區, 苓雅區, 鼓山區, 前鎮區, 三民區, 小港區, 左營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7" office:value-type="string" calcext:value-type="string">
            <text:p>陳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06806706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新興區, 苓雅區, 鹽埕區, 鼓山區, 前鎮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7" office:value-type="string" calcext:value-type="string">
            <text:p>范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10357926</text:p>
          </table:table-cell>
          <table:table-cell table:style-name="ce11" office:value-type="string" calcext:value-type="string">
            <text:p>白班, 夜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長庚紀念醫院, 高雄醫學大學附設中和紀念醫院, 高雄榮民總醫院, 國軍高雄總醫院左營分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三民區, 楠梓區, 左營區, 仁武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7" office:value-type="string" calcext:value-type="string">
            <text:p>曾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00006093</text:p>
          </table:table-cell>
          <table:table-cell table:style-name="ce11" office:value-type="string" calcext:value-type="string">
            <text:p>白班, 夜班</text:p>
          </table:table-cell>
          <table:table-cell table:style-name="ce11" office:value-type="string" calcext:value-type="string">
            <text:p>星期一, 星期二, 星期三, 星期四, 星期五, 星期日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新興區, 前金區, 苓雅區, 三民區, 楠梓區, 左營區, 仁武區, 大社區, 鳳山區, 大寮區, 鳥松區, 大樹區</text:p>
          </table:table-cell>
          <table:table-cell table:number-columns-repeated="1016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7" office:value-type="string" calcext:value-type="string">
            <text:p>黃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15266156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醫學大學附設中和紀念醫院, 高雄市立凱旋醫院, 國軍高雄總醫院, 高雄市立大同醫院</text:p>
          </table:table-cell>
          <table:table-cell table:style-name="ce11" office:value-type="string" calcext:value-type="string">
            <text:p>新興區, 前金區, 苓雅區, 三民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7" office:value-type="string" calcext:value-type="string">
            <text:p>葉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19301944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鳳山區, 大寮區, 林園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7" office:value-type="string" calcext:value-type="string">
            <text:p>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08751075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市立凱旋醫院, 高雄市立小港醫院, 國軍高雄總醫院</text:p>
          </table:table-cell>
          <table:table-cell table:style-name="ce11" office:value-type="string" calcext:value-type="string">
            <text:p>苓雅區, 前鎮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7" office:value-type="string" calcext:value-type="string">
            <text:p>陳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36210046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長庚紀念醫院</text:p>
          </table:table-cell>
          <table:table-cell table:style-name="ce11" office:value-type="string" calcext:value-type="string">
            <text:p>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7" office:value-type="string" calcext:value-type="string">
            <text:p>洪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66280688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前金區, 鹽埕區, 鼓山區, 三民區, 楠梓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7" office:value-type="string" calcext:value-type="string">
            <text:p>廖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8222275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鳳山區, 大寮區, 林園區</text:p>
          </table:table-cell>
          <table:table-cell table:number-columns-repeated="1016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7" office:value-type="string" calcext:value-type="string">
            <text:p>方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29295521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仁武區, 大社區</text:p>
          </table:table-cell>
          <table:table-cell table:number-columns-repeated="1016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7" office:value-type="string" calcext:value-type="string">
            <text:p>周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132638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長庚紀念醫院, 高雄醫學大學附設中和紀念醫院, 義大醫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三民區, 仁武區</text:p>
          </table:table-cell>
          <table:table-cell table:number-columns-repeated="1016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7" office:value-type="string" calcext:value-type="string">
            <text:p>林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21574249</text:p>
          </table:table-cell>
          <table:table-cell table:style-name="ce11" office:value-type="string" calcext:value-type="string">
            <text:p>白班, 夜班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高雄長庚紀念醫院, 慈惠醫院, 國軍高雄總醫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新興區, 苓雅區, 三民區, 鳳山區, 大寮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7" office:value-type="string" calcext:value-type="string">
            <text:p>曾○○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float" office:value="900006093" calcext:value-type="float">
            <text:p>0900-006-093</text:p>
          </table:table-cell>
          <table:table-cell table:style-name="ce11" office:value-type="string" calcext:value-type="string">
            <text:p>白班, 夜班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新興區, 前金區, 苓雅區, 鹽埕區, 鼓山區, 三民區, 楠梓區, 左營區, 仁武區, 大社區, 橋頭區, 鳳山區, 大寮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7" office:value-type="string" calcext:value-type="string">
            <text:p>黃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6351316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二, 星期三, 星期四, 星期五, 星期六, 星期日</text:p>
          </table:table-cell>
          <table:table-cell table:style-name="ce11" office:value-type="string" calcext:value-type="string">
            <text:p>區域醫院(高雄市東區: 旗山、美濃、杉林、內門、茂林、桃源、六龜、甲仙、那瑪夏)</text:p>
          </table:table-cell>
          <table:table-cell table:style-name="ce11" office:value-type="string" calcext:value-type="string">
            <text:p>六龜區</text:p>
          </table:table-cell>
          <table:table-cell table:number-columns-repeated="1016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7" office:value-type="string" calcext:value-type="string">
            <text:p>林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56351318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東區: 旗山、美濃、杉林、內門、茂林、桃源、六龜、甲仙、那瑪夏)</text:p>
          </table:table-cell>
          <table:table-cell table:style-name="ce11" office:value-type="string" calcext:value-type="string">
            <text:p>美濃區, 六龜區</text:p>
          </table:table-cell>
          <table:table-cell table:number-columns-repeated="1016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7" office:value-type="string" calcext:value-type="string">
            <text:p>李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66241959</text:p>
          </table:table-cell>
          <table:table-cell table:style-name="ce11" office:value-type="string" calcext:value-type="string">
            <text:p>白班, 夜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, 區域醫院(高雄市東區: 旗山、美濃、杉林、內門、茂林、桃源、六龜、甲仙、那瑪夏)</text:p>
          </table:table-cell>
          <table:table-cell table:style-name="ce11" office:value-type="string" calcext:value-type="string">
            <text:p>旗山區, 美濃區, 杉林區</text:p>
          </table:table-cell>
          <table:table-cell table:number-columns-repeated="1016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7" office:value-type="string" calcext:value-type="string">
            <text:p>鍾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19164982</text:p>
          </table:table-cell>
          <table:table-cell table:style-name="ce11" office:value-type="string" calcext:value-type="string">
            <text:p>白班, 夜班</text:p>
          </table:table-cell>
          <table:table-cell table:style-name="ce11" office:value-type="string" calcext:value-type="string">
            <text:p>星期六, 星期日</text:p>
          </table:table-cell>
          <table:table-cell table:style-name="ce11" office:value-type="string" calcext:value-type="string">
            <text:p>區域醫院(高雄市東區: 旗山、美濃、杉林、內門、茂林、桃源、六龜、甲仙、那瑪夏)</text:p>
          </table:table-cell>
          <table:table-cell table:style-name="ce11" office:value-type="string" calcext:value-type="string">
            <text:p>美濃區</text:p>
          </table:table-cell>
          <table:table-cell table:number-columns-repeated="1016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7" office:value-type="string" calcext:value-type="string">
            <text:p>張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83029511</text:p>
          </table:table-cell>
          <table:table-cell table:style-name="ce11" office:value-type="string" calcext:value-type="string">
            <text:p>24小時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國軍高雄總醫院左營分院, 國軍高雄總醫院, 義大醫院, 區域醫院(高雄市東區: 旗山、美濃、杉林、內門、茂林、桃源、六龜、甲仙、那瑪夏)</text:p>
          </table:table-cell>
          <table:table-cell table:style-name="ce11" office:value-type="string" calcext:value-type="string">
            <text:p>旗山區, 美濃區, 杉林區, 桃源區</text:p>
          </table:table-cell>
          <table:table-cell table:number-columns-repeated="1016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7" office:value-type="string" calcext:value-type="string">
            <text:p>劉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25022538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美濃區, 六龜區</text:p>
          </table:table-cell>
          <table:table-cell table:number-columns-repeated="1016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7" office:value-type="string" calcext:value-type="string">
            <text:p>韓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6306237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7" office:value-type="string" calcext:value-type="string">
            <text:p>古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8264716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無意願於醫院服務, 區域醫院(高雄市東區: 旗山、美濃、杉林、內門、茂林、桃源、六龜、甲仙、那瑪夏)</text:p>
          </table:table-cell>
          <table:table-cell table:style-name="ce11" office:value-type="string" calcext:value-type="string">
            <text:p>旗山區, 美濃區, 內門區</text:p>
          </table:table-cell>
          <table:table-cell table:number-columns-repeated="1016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7" office:value-type="string" calcext:value-type="string">
            <text:p>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25710813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東區: 旗山、美濃、杉林、內門、茂林、桃源、六龜、甲仙、那瑪夏)</text:p>
          </table:table-cell>
          <table:table-cell table:style-name="ce11" office:value-type="string" calcext:value-type="string">
            <text:p>杉林區</text:p>
          </table:table-cell>
          <table:table-cell table:number-columns-repeated="1016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7" office:value-type="string" calcext:value-type="string">
            <text:p>許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0965896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杉林區, 那瑪夏區</text:p>
          </table:table-cell>
          <table:table-cell table:number-columns-repeated="1016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7" office:value-type="string" calcext:value-type="string">
            <text:p>許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5202953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區域醫院(高雄市東區: 旗山、美濃、杉林、內門、茂林、桃源、六龜、甲仙、那瑪夏)</text:p>
          </table:table-cell>
          <table:table-cell table:style-name="ce11" office:value-type="string" calcext:value-type="string">
            <text:p>旗山區, 美濃區, 六龜區, 內門區, 杉林區</text:p>
          </table:table-cell>
          <table:table-cell table:number-columns-repeated="1016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7" office:value-type="string" calcext:value-type="string">
            <text:p>熊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63018916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旗山區, 美濃區</text:p>
          </table:table-cell>
          <table:table-cell table:number-columns-repeated="1016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7" office:value-type="string" calcext:value-type="string">
            <text:p>周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0519850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六, 星期日</text:p>
          </table:table-cell>
          <table:table-cell table:style-name="ce11" office:value-type="string" calcext:value-type="string">
            <text:p>區域醫院(高雄市東區: 旗山、美濃、杉林、內門、茂林、桃源、六龜、甲仙、那瑪夏)</text:p>
          </table:table-cell>
          <table:table-cell table:style-name="ce11" office:value-type="string" calcext:value-type="string">
            <text:p>美濃區, 六龜區, 茂林區</text:p>
          </table:table-cell>
          <table:table-cell table:number-columns-repeated="1016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7" office:value-type="string" calcext:value-type="string">
            <text:p>甘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0054733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四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六龜區, 桃源區</text:p>
          </table:table-cell>
          <table:table-cell table:number-columns-repeated="1016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7" office:value-type="string" calcext:value-type="string">
            <text:p>蘇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6325137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三民區, 楠梓區, 左營區, 仁武區</text:p>
          </table:table-cell>
          <table:table-cell table:number-columns-repeated="1016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7" office:value-type="string" calcext:value-type="string">
            <text:p>林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271004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, 區域醫院(高雄市東區: 旗山、美濃、杉林、內門、茂林、桃源、六龜、甲仙、那瑪夏)</text:p>
          </table:table-cell>
          <table:table-cell table:style-name="ce11" office:value-type="string" calcext:value-type="string">
            <text:p>六龜區, 桃源區</text:p>
          </table:table-cell>
          <table:table-cell table:number-columns-repeated="1016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7" office:value-type="string" calcext:value-type="string">
            <text:p>戴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820777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東區: 旗山、美濃、杉林、內門、茂林、桃源、六龜、甲仙、那瑪夏)</text:p>
          </table:table-cell>
          <table:table-cell table:style-name="ce11" office:value-type="string" calcext:value-type="string">
            <text:p>六龜區</text:p>
          </table:table-cell>
          <table:table-cell table:number-columns-repeated="1016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7" office:value-type="string" calcext:value-type="string">
            <text:p>黃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101122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五, 星期六, 星期日</text:p>
          </table:table-cell>
          <table:table-cell table:style-name="ce11" office:value-type="string" calcext:value-type="string">
            <text:p>區域醫院(高雄市東區: 旗山、美濃、杉林、內門、茂林、桃源、六龜、甲仙、那瑪夏)</text:p>
          </table:table-cell>
          <table:table-cell table:style-name="ce11" office:value-type="string" calcext:value-type="string">
            <text:p>六龜區, 甲仙區, 桃源區</text:p>
          </table:table-cell>
          <table:table-cell table:number-columns-repeated="1016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7" office:value-type="string" calcext:value-type="string">
            <text:p>許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7985514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東區: 旗山、美濃、杉林、內門、茂林、桃源、六龜、甲仙、那瑪夏)</text:p>
          </table:table-cell>
          <table:table-cell table:style-name="ce11" office:value-type="string" calcext:value-type="string">
            <text:p>無居家服務意願, 六龜區</text:p>
          </table:table-cell>
          <table:table-cell table:number-columns-repeated="1016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7" office:value-type="string" calcext:value-type="string">
            <text:p>曾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21245997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東區: 旗山、美濃、杉林、內門、茂林、桃源、六龜、甲仙、那瑪夏)</text:p>
          </table:table-cell>
          <table:table-cell table:style-name="ce11" office:value-type="string" calcext:value-type="string">
            <text:p>六龜區</text:p>
          </table:table-cell>
          <table:table-cell table:number-columns-repeated="1016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7" office:value-type="string" calcext:value-type="string">
            <text:p>楊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2508020</text:p>
          </table:table-cell>
          <table:table-cell table:style-name="ce11" office:value-type="string" calcext:value-type="string">
            <text:p>白班, 夜班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區域醫院(高雄市東區: 旗山、美濃、杉林、內門、茂林、桃源、六龜、甲仙、那瑪夏)</text:p>
          </table:table-cell>
          <table:table-cell table:style-name="ce11" office:value-type="string" calcext:value-type="string">
            <text:p>旗山區, 美濃區, 六龜區, 內門區, 杉林區</text:p>
          </table:table-cell>
          <table:table-cell table:number-columns-repeated="1016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7" office:value-type="string" calcext:value-type="string">
            <text:p>莊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39177381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市立小港醫院, 區域醫院(高雄市南區: 大社、大樹、大寮、旗津、小港、林園區)</text:p>
          </table:table-cell>
          <table:table-cell table:style-name="ce11" office:value-type="string" calcext:value-type="string">
            <text:p>林園區</text:p>
          </table:table-cell>
          <table:table-cell table:number-columns-repeated="1016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7" office:value-type="string" calcext:value-type="string">
            <text:p>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58012071</text:p>
          </table:table-cell>
          <table:table-cell table:style-name="ce11" office:value-type="string" calcext:value-type="string">
            <text:p>24小時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市立小港醫院</text:p>
          </table:table-cell>
          <table:table-cell table:style-name="ce11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7" office:value-type="string" calcext:value-type="string">
            <text:p>廖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916758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長庚紀念醫院, 高雄醫學大學附設中和紀念醫院, 慈惠醫院, 高雄市立小港醫院, 高雄市立大同醫院</text:p>
          </table:table-cell>
          <table:table-cell table:style-name="ce11" office:value-type="string" calcext:value-type="string">
            <text:p>新興區, 前金區, 苓雅區, 前鎮區, 小港區, 大寮區, 林園區, 鳥松區</text:p>
          </table:table-cell>
          <table:table-cell table:number-columns-repeated="1016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7" office:value-type="string" calcext:value-type="string">
            <text:p>梁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1118017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苓雅區, 前鎮區, 小港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7" office:value-type="string" calcext:value-type="string">
            <text:p>李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73316992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7" office:value-type="string" calcext:value-type="string">
            <text:p>蕭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521399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前鎮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7" office:value-type="string" calcext:value-type="string">
            <text:p>高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1667151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前鎮區, 三民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7" office:value-type="string" calcext:value-type="string">
            <text:p>謝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9532818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國軍高雄總醫院左營分院</text:p>
          </table:table-cell>
          <table:table-cell table:style-name="ce11" office:value-type="string" calcext:value-type="string">
            <text:p>楠梓區, 左營區, 大社區, 岡山區, 橋頭區, 梓官區</text:p>
          </table:table-cell>
          <table:table-cell table:number-columns-repeated="1016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7" office:value-type="string" calcext:value-type="string">
            <text:p>邱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28610749</text:p>
          </table:table-cell>
          <table:table-cell table:style-name="ce11" office:value-type="string" calcext:value-type="string">
            <text:p>24小時</text:p>
          </table:table-cell>
          <table:table-cell table:style-name="ce11" office:value-type="string" calcext:value-type="string">
            <text:p>星期一, 星期二, 星期三, 星期四, 星期五, 星期日</text:p>
          </table:table-cell>
          <table:table-cell table:style-name="ce11" office:value-type="string" calcext:value-type="string">
            <text:p>高雄長庚紀念醫院, 高雄醫學大學附設中和紀念醫院</text:p>
          </table:table-cell>
          <table:table-cell table:style-name="ce11" office:value-type="string" calcext:value-type="string">
            <text:p>三民區, 左營區, 鳳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7" office:value-type="string" calcext:value-type="string">
            <text:p>林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5462814</text:p>
          </table:table-cell>
          <table:table-cell table:style-name="ce11" office:value-type="string" calcext:value-type="string">
            <text:p>白班, 夜班, 24小時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高雄長庚紀念醫院, 高雄醫學大學附設中和紀念醫院, 高雄榮民總醫院, 慈惠醫院, 國軍高雄總醫院左營分院, 高雄市立凱旋醫院, 高雄市立小港醫院, 高雄市立大同醫院, 高雄市立聯合醫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新興區, 前金區, 苓雅區, 鹽埕區, 鼓山區, 前鎮區, 三民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7" office:value-type="string" calcext:value-type="string">
            <text:p>柯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16471778</text:p>
          </table:table-cell>
          <table:table-cell table:style-name="ce11" office:value-type="string" calcext:value-type="string">
            <text:p>24小時</text:p>
          </table:table-cell>
          <table:table-cell table:style-name="ce11" office:value-type="string" calcext:value-type="string">
            <text:p>星期六, 星期日</text:p>
          </table:table-cell>
          <table:table-cell table:style-name="ce11" office:value-type="string" calcext:value-type="string">
            <text:p>高雄長庚紀念醫院, 高雄醫學大學附設中和紀念醫院, 高雄榮民總醫院, 慈惠醫院, 國軍高雄總醫院左營分院, 高雄市立凱旋醫院, 國軍高雄總醫院, 高雄市立聯合醫院, 義大醫院, 區域醫院(高雄市區:楠梓、左營、鼓山、鹽埕、鳳山、前鎮、苓雅、新興、前金、鳥松、仁武、三民區), 區域醫院(高雄市東區: 旗山、美濃、杉林、內門、茂林、桃源、六龜、甲仙、那瑪夏), 區域醫院(高雄市南區: 大社、大樹、大寮、旗津、小港、林園區), 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楠梓區, 小港區, 左營區, 仁武區, 大社區, 岡山區, 路竹區, 阿蓮區, 田寮區, 燕巢區, 橋頭區, 梓官區, 彌陀區, 永安區, 湖內區, 鳳山區, 大寮區, 林園區, 鳥松區, 大樹區, 旗山區, 美濃區, 六龜區, 內門區, 杉林區, 甲仙區, 桃源區, 那瑪夏區, 茂林區, 茄萣區</text:p>
          </table:table-cell>
          <table:table-cell table:number-columns-repeated="1016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7" office:value-type="string" calcext:value-type="string">
            <text:p>謝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9532818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國軍高雄總醫院左營分院, 義大醫院</text:p>
          </table:table-cell>
          <table:table-cell table:style-name="ce11" office:value-type="string" calcext:value-type="string">
            <text:p>鼓山區, 楠梓區, 左營區, 仁武區, 大社區, 岡山區, 橋頭區, 梓官區</text:p>
          </table:table-cell>
          <table:table-cell table:number-columns-repeated="1016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7" office:value-type="string" calcext:value-type="string">
            <text:p>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16059458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</text:p>
          </table:table-cell>
          <table:table-cell table:style-name="ce11" office:value-type="string" calcext:value-type="string">
            <text:p>高雄長庚紀念醫院, 高雄醫學大學附設中和紀念醫院, 高雄市立凱旋醫院, 國軍高雄總醫院, 高雄市立大同醫院, 高雄市立聯合醫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新興區, 苓雅區, 前鎮區, 三民區</text:p>
          </table:table-cell>
          <table:table-cell table:number-columns-repeated="1016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7" office:value-type="string" calcext:value-type="string">
            <text:p>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65736501</text:p>
          </table:table-cell>
          <table:table-cell table:style-name="ce11" office:value-type="string" calcext:value-type="string">
            <text:p>24小時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高雄醫學大學附設中和紀念醫院</text:p>
          </table:table-cell>
          <table:table-cell table:style-name="ce11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7" office:value-type="string" calcext:value-type="string">
            <text:p>施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53151672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楠梓區, 仁武區, 大社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7" office:value-type="string" calcext:value-type="string">
            <text:p>呂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21250453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高雄醫學大學附設中和紀念醫院, 高雄榮民總醫院, 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新興區, 前金區, 苓雅區, 鼓山區, 三民區, 左營區, 仁武區</text:p>
          </table:table-cell>
          <table:table-cell table:number-columns-repeated="1016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7" office:value-type="string" calcext:value-type="string">
            <text:p>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8871185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楠梓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7" office:value-type="string" calcext:value-type="string">
            <text:p>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9956218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無意願於醫院服務, 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7" office:value-type="string" calcext:value-type="string">
            <text:p>沈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25970852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楠梓區, 左營區, 岡山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7" office:value-type="string" calcext:value-type="string">
            <text:p>李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0699633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六, 星期日</text:p>
          </table:table-cell>
          <table:table-cell table:style-name="ce11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大社區, 岡山區, 路竹區, 永安區, 湖內區</text:p>
          </table:table-cell>
          <table:table-cell table:number-columns-repeated="1016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7" office:value-type="string" calcext:value-type="string">
            <text:p>莊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7530028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義大醫院, 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楠梓區, 岡山區, 燕巢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7" office:value-type="string" calcext:value-type="string">
            <text:p>劉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3068356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四, 星期五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楠梓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7" office:value-type="string" calcext:value-type="string">
            <text:p>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161542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無居家服務意願</text:p>
          </table:table-cell>
          <table:table-cell table:number-columns-repeated="1016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7" office:value-type="string" calcext:value-type="string">
            <text:p>楊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2625555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楠梓區, 大社區, 岡山區, 燕巢區, 橋頭區, 梓官區</text:p>
          </table:table-cell>
          <table:table-cell table:number-columns-repeated="1016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7" office:value-type="string" calcext:value-type="string">
            <text:p>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6600155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楠梓區, 仁武區, 大社區, 燕巢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7" office:value-type="string" calcext:value-type="string">
            <text:p>李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21272652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楠梓區, 大社區, 岡山區, 橋頭區, 梓官區, 彌陀區, 永安區</text:p>
          </table:table-cell>
          <table:table-cell table:number-columns-repeated="1016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7" office:value-type="string" calcext:value-type="string">
            <text:p>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805773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岡山區, 路竹區, 梓官區, 彌陀區, 永安區</text:p>
          </table:table-cell>
          <table:table-cell table:number-columns-repeated="1016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7" office:value-type="string" calcext:value-type="string">
            <text:p>呂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20399797</text:p>
          </table:table-cell>
          <table:table-cell table:style-name="ce11" office:value-type="string" calcext:value-type="string">
            <text:p>白班, 夜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義大醫院</text:p>
          </table:table-cell>
          <table:table-cell table:style-name="ce11" office:value-type="string" calcext:value-type="string">
            <text:p>楠梓區, 左營區, 仁武區, 大社區, 岡山區, 燕巢區, 橋頭區, 梓官區, 彌陀區</text:p>
          </table:table-cell>
          <table:table-cell table:number-columns-repeated="1016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7" office:value-type="string" calcext:value-type="string">
            <text:p>張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2737584</text:p>
          </table:table-cell>
          <table:table-cell table:style-name="ce11" office:value-type="string" calcext:value-type="string">
            <text:p>白班, 夜班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岡山區, 路竹區, 阿蓮區, 田寮區, 燕巢區, 橋頭區, 梓官區, 彌陀區</text:p>
          </table:table-cell>
          <table:table-cell table:number-columns-repeated="1016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7" office:value-type="string" calcext:value-type="string">
            <text:p>許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7202290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</text:p>
          </table:table-cell>
          <table:table-cell table:style-name="ce11" office:value-type="string" calcext:value-type="string">
            <text:p>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岡山區</text:p>
          </table:table-cell>
          <table:table-cell table:number-columns-repeated="1016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7" office:value-type="string" calcext:value-type="string">
            <text:p>謝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2509125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國軍高雄總醫院左營分院, 國軍高雄總醫院, 義大醫院</text:p>
          </table:table-cell>
          <table:table-cell table:style-name="ce11" office:value-type="string" calcext:value-type="string">
            <text:p>楠梓區, 大社區, 岡山區, 路竹區, 橋頭區, 梓官區</text:p>
          </table:table-cell>
          <table:table-cell table:number-columns-repeated="1016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7" office:value-type="string" calcext:value-type="string">
            <text:p>李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32163864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長庚紀念醫院, 高雄榮民總醫院, 國軍高雄總醫院, 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岡山區, 路竹區, 阿蓮區, 燕巢區, 橋頭區, 梓官區, 永安區</text:p>
          </table:table-cell>
          <table:table-cell table:number-columns-repeated="1016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7" office:value-type="string" calcext:value-type="string">
            <text:p>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09772879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區域醫院(高雄市區:楠梓、左營、鼓山、鹽埕、鳳山、前鎮、苓雅、新興、前金、鳥松、仁武、三民區)</text:p>
          </table:table-cell>
          <table:table-cell table:style-name="ce11" office:value-type="string" calcext:value-type="string">
            <text:p>鼓山區, 楠梓區, 左營區</text:p>
          </table:table-cell>
          <table:table-cell table:number-columns-repeated="1016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7" office:value-type="string" calcext:value-type="string">
            <text:p>張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28733815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無意願於醫院服務</text:p>
          </table:table-cell>
          <table:table-cell table:style-name="ce11" office:value-type="string" calcext:value-type="string">
            <text:p>楠梓區, 左營區, 仁武區, 大社區</text:p>
          </table:table-cell>
          <table:table-cell table:number-columns-repeated="1016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7" office:value-type="string" calcext:value-type="string">
            <text:p>凌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84328183</text:p>
          </table:table-cell>
          <table:table-cell table:style-name="ce11" office:value-type="string" calcext:value-type="string">
            <text:p>白班, 24小時</text:p>
          </table:table-cell>
          <table:table-cell table:style-name="ce11" office:value-type="string" calcext:value-type="string">
            <text:p>星期一, 星期二, 星期三, 星期四, 星期五, 星期六, 星期日</text:p>
          </table:table-cell>
          <table:table-cell table:style-name="ce11" office:value-type="string" calcext:value-type="string">
            <text:p>高雄市立凱旋醫院, 義大醫院, 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岡山區, 橋頭區</text:p>
          </table:table-cell>
          <table:table-cell table:number-columns-repeated="1016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7" office:value-type="string" calcext:value-type="string">
            <text:p>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4018515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, 星期六</text:p>
          </table:table-cell>
          <table:table-cell table:style-name="ce11" office:value-type="string" calcext:value-type="string">
            <text:p>高雄榮民總醫院, 義大醫院, 區域醫院(高雄市區:楠梓、左營、鼓山、鹽埕、鳳山、前鎮、苓雅、新興、前金、鳥松、仁武、三民區), 區域醫院(高雄市北區:田寮、茄萣、湖內、永安、路竹、阿蓮、彌陀、岡山、梓官、橋頭、燕巢)</text:p>
          </table:table-cell>
          <table:table-cell table:style-name="ce11" office:value-type="string" calcext:value-type="string">
            <text:p>楠梓區, 仁武區, 大社區</text:p>
          </table:table-cell>
          <table:table-cell table:number-columns-repeated="1016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7" office:value-type="string" calcext:value-type="string">
            <text:p>陳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82019934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南區: 大社、大樹、大寮、旗津、小港、林園區)</text:p>
          </table:table-cell>
          <table:table-cell table:style-name="ce11" office:value-type="string" calcext:value-type="string">
            <text:p>林園區</text:p>
          </table:table-cell>
          <table:table-cell table:number-columns-repeated="1016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7" office:value-type="string" calcext:value-type="string">
            <text:p>梁○○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string" calcext:value-type="string">
            <text:p>0928243077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南區: 大社、大樹、大寮、旗津、小港、林園區)</text:p>
          </table:table-cell>
          <table:table-cell table:style-name="ce11" office:value-type="string" calcext:value-type="string">
            <text:p>大寮區, 林園區</text:p>
          </table:table-cell>
          <table:table-cell table:number-columns-repeated="1016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7" office:value-type="string" calcext:value-type="string">
            <text:p>簡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76264059</text:p>
          </table:table-cell>
          <table:table-cell table:style-name="ce11" office:value-type="string" calcext:value-type="string">
            <text:p>白班, 夜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高雄市立小港醫院, 區域醫院(高雄市南區: 大社、大樹、大寮、旗津、小港、林園區)</text:p>
          </table:table-cell>
          <table:table-cell table:style-name="ce11" office:value-type="string" calcext:value-type="string">
            <text:p>林園區</text:p>
          </table:table-cell>
          <table:table-cell table:number-columns-repeated="1016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7" office:value-type="string" calcext:value-type="string">
            <text:p>王○○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string" calcext:value-type="string">
            <text:p>0966246525</text:p>
          </table:table-cell>
          <table:table-cell table:style-name="ce11" office:value-type="string" calcext:value-type="string">
            <text:p>白班</text:p>
          </table:table-cell>
          <table:table-cell table:style-name="ce11" office:value-type="string" calcext:value-type="string">
            <text:p>星期一, 星期二, 星期三, 星期四, 星期五</text:p>
          </table:table-cell>
          <table:table-cell table:style-name="ce11" office:value-type="string" calcext:value-type="string">
            <text:p>區域醫院(高雄市南區: 大社、大樹、大寮、旗津、小港、林園區)</text:p>
          </table:table-cell>
          <table:table-cell table:style-name="ce11" office:value-type="string" calcext:value-type="string">
            <text:p>小港區, 大寮區, 林園區</text:p>
          </table:table-cell>
          <table:table-cell table:number-columns-repeated="1016"/>
        </table:table-row>
        <table:table-row table:style-name="ro1">
          <table:table-cell/>
          <table:table-cell table:style-name="ce9"/>
          <table:table-cell table:style-name="ce12"/>
          <table:table-cell table:style-name="ce16"/>
          <table:table-cell table:style-name="ce12" table:number-columns-repeated="4"/>
          <table:table-cell table:number-columns-repeated="1016"/>
        </table:table-row>
        <table:table-row table:style-name="ro1" table:number-rows-repeated="10483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ALL  '.$A$1" table:cell-range-address="$'ALL  '.$A$2:.$H$216"/>
        </table:named-expressions>
        <calcext:conditional-formats>
          <calcext:conditional-format calcext:target-range-address="'ALL  '.D2:'ALL  '.D2">
            <calcext:condition calcext:apply-style-name="ConditionalStyle_1" calcext:value="duplicate" calcext:base-cell-address="'ALL  '.D2"/>
          </calcext:conditional-format>
        </calcext:conditional-formats>
      </table:table>
      <table:named-expressions/>
      <table:database-ranges>
        <table:database-range table:name="__Anonymous_Sheet_DB__0" table:target-range-address="'ALL  '.A2:'ALL  '.H21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" style:font-family-generic="modern"/>
    <style:font-face style:name="細明體" svg:font-family="細明體" style:font-family-generic="modern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41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0pt" fo:font-style="normal" fo:text-shadow="none" style:text-underline-style="none" fo:font-weight="normal" style:font-name-asian="新細明體" style:font-family-asian="新細明體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LL_20__20_" style:display-name="PageStyle_ALL 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就安科14</dc:creator>
    <meta:creation-date>2022-07-04T01:04:49</meta:creation-date>
    <dc:date>2024-08-22T03:50:16</dc:date>
    <meta:generator>LibreOffice/5.1.2.2$Windows_x86 LibreOffice_project/d3bf12ecb743fc0d20e0be0c58ca359301eb705f</meta:generator>
    <meta:document-statistic meta:table-count="1" meta:cell-count="17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