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111.13mm"/>
    </style:style>
    <style:style style:name="co6" style:family="table-column">
      <style:table-column-properties fo:break-before="auto" style:column-width="235.48mm"/>
    </style:style>
    <style:style style:name="co7" style:family="table-column">
      <style:table-column-properties fo:break-before="auto" style:column-width="166.4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ta1" style:family="table" style:master-page-name="PageStyle_5f_AL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rotation-align="none"/>
    </style:style>
    <style:style style:name="ce13" style:family="table-cell" style:parent-style-name="Default" style:data-style-name="N141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e2f0d9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1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照服員清冊(112/3/24更新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姓名</text:p>
          </table:table-cell>
          <table:table-cell table:style-name="ce9" office:value-type="string" calcext:value-type="string">
            <text:p>性別</text:p>
          </table:table-cell>
          <table:table-cell table:style-name="ce13" office:value-type="string" calcext:value-type="string">
            <text:p>聯絡電話</text:p>
          </table:table-cell>
          <table:table-cell table:style-name="ce16" office:value-type="string" calcext:value-type="string">
            <text:p>希望服務時段(複選題)</text:p>
          </table:table-cell>
          <table:table-cell table:style-name="ce9" office:value-type="string" calcext:value-type="string">
            <text:p>希望服務天數(複選題)</text:p>
          </table:table-cell>
          <table:table-cell table:style-name="ce17" office:value-type="string" calcext:value-type="string">
            <text:p>希望服務場所-醫院照顧服務(複選題)</text:p>
          </table:table-cell>
          <table:table-cell table:style-name="ce18" office:value-type="string" calcext:value-type="string">
            <text:p>希望服務場所-居家照顧服務(複選題)</text:p>
          </table:table-cell>
          <table:table-cell table:style-name="ce19" table:number-columns-repeated="4"/>
          <table:table-cell table:style-name="ce20" table:number-columns-repeated="101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2013544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, 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岡山區, 路竹區, 田寮區, 大樹區, 旗山區, 美濃區, 內門區</text:p>
          </table:table-cell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羅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083369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旗山區, 美濃區</text:p>
          </table:table-cell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月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77234029</text:p>
          </table:table-cell>
          <table:table-cell table:style-name="ce10" office:value-type="string" calcext:value-type="string">
            <text:p>夜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旗山區, 內門區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傅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889680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旗山區, 美濃區</text:p>
          </table:table-cell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羅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869293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美濃區</text:p>
          </table:table-cell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古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780562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旗山區, 美濃區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劉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705335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美濃區</text:p>
          </table:table-cell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807110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旗山區, 內門區</text:p>
          </table:table-cell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鄭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730329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旗山區, 美濃區, 杉林區</text:p>
          </table:table-cell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9580388</text:p>
          </table:table-cell>
          <table:table-cell table:style-name="ce10" office:value-type="string" calcext:value-type="string">
            <text:p>24小時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338818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旗山區</text:p>
          </table:table-cell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<text:s/>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338818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旗山區</text:p>
          </table:table-cell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658281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旗山區, 美濃區</text:p>
          </table:table-cell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刁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892909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旗山區, 美濃區</text:p>
          </table:table-cell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174442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旗山區, 美濃區</text:p>
          </table:table-cell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283853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旗山區, 內門區</text:p>
          </table:table-cell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宋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317033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高雄市立凱旋醫院, 高雄市立小港醫院, 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鹽埕區, 鼓山區, 前鎮區, 三民區, 小港區, 左營區</text:p>
          </table:table-cell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潘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5126776</text:p>
          </table:table-cell>
          <table:table-cell table:style-name="ce10" office:value-type="string" calcext:value-type="string">
            <text:p>白班, 24小時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旗山區, 美濃區</text:p>
          </table:table-cell>
          <table:table-cell table:number-columns-repeated="101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1696612</text:p>
          </table:table-cell>
          <table:table-cell table:style-name="ce10" office:value-type="string" calcext:value-type="string">
            <text:p>白班, 夜班, 24小時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高雄榮民總醫院, 義大醫院, 區域醫院(高雄市東區: 旗山、美濃、杉林、內門、茂林、桃源、六龜、甲仙、那瑪夏), 區域醫院(高雄市南區: 大社、大樹、大寮、旗津、小港、林園區)</text:p>
          </table:table-cell>
          <table:table-cell table:style-name="ce10" office:value-type="string" calcext:value-type="string">
            <text:p>大樹區, 旗山區, 美濃區, 六龜區, 內門區, 杉林區, 甲仙區, 桃源區, 那瑪夏區, 茂林區</text:p>
          </table:table-cell>
          <table:table-cell table:number-columns-repeated="101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王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793857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內門區</text:p>
          </table:table-cell>
          <table:table-cell table:number-columns-repeated="101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曾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5232308</text:p>
          </table:table-cell>
          <table:table-cell table:style-name="ce10" office:value-type="string" calcext:value-type="string">
            <text:p>白班, 夜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旗山區, 美濃區, 杉林區</text:p>
          </table:table-cell>
          <table:table-cell table:number-columns-repeated="101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徐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058294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旗山區, 美濃區</text:p>
          </table:table-cell>
          <table:table-cell table:number-columns-repeated="101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歐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60808438</text:p>
          </table:table-cell>
          <table:table-cell table:style-name="ce10" office:value-type="string" calcext:value-type="string">
            <text:p>白班, 夜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旗山區, 美濃區, 杉林區</text:p>
          </table:table-cell>
          <table:table-cell table:number-columns-repeated="101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楊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528169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高雄醫學大學附設中和紀念醫院, 高雄榮民總醫院, 慈惠醫院, 國軍高雄總醫院左營分院, 國軍高雄總醫院, 高雄市立大同醫院, 高雄市立聯合醫院</text:p>
          </table:table-cell>
          <table:table-cell table:style-name="ce10" office:value-type="string" calcext:value-type="string">
            <text:p>旗山區, 美濃區, 內門區, 杉林區</text:p>
          </table:table-cell>
          <table:table-cell table:number-columns-repeated="101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38556573</text:p>
          </table:table-cell>
          <table:table-cell table:style-name="ce10" office:value-type="string" calcext:value-type="string">
            <text:p>24小時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, 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古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26921243</text:p>
          </table:table-cell>
          <table:table-cell table:style-name="ce10" office:value-type="string" calcext:value-type="string">
            <text:p>白班, 夜班, 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旗山區, 美濃區</text:p>
          </table:table-cell>
          <table:table-cell table:number-columns-repeated="101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764511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旗山區</text:p>
          </table:table-cell>
          <table:table-cell table:number-columns-repeated="101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洪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8898319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謝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5872040</text:p>
          </table:table-cell>
          <table:table-cell table:style-name="ce10" office:value-type="string" calcext:value-type="string">
            <text:p>白班, 24小時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國軍高雄總醫院左營分院, 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左營區, 旗山區</text:p>
          </table:table-cell>
          <table:table-cell table:number-columns-repeated="101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古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2106758</text:p>
          </table:table-cell>
          <table:table-cell table:style-name="ce10" office:value-type="string" calcext:value-type="string">
            <text:p>白班, 夜班, 24小時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市立凱旋醫院, 國軍高雄總醫院, 高雄市立大同醫院, 高雄市立聯合醫院, 區域醫院(高雄市區:楠梓、左營、鼓山、鹽埕、鳳山、前鎮、苓雅、新興、前金、鳥松、仁武、三民區), 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新興區, 前金區, 苓雅區, 前鎮區, 大樹區, 旗山區, 美濃區, 六龜區, 內門區, 杉林區, 甲仙區</text:p>
          </table:table-cell>
          <table:table-cell table:number-columns-repeated="101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劉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66794272</text:p>
          </table:table-cell>
          <table:table-cell table:style-name="ce10" office:value-type="string" calcext:value-type="string">
            <text:p>白班, 夜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林園區</text:p>
          </table:table-cell>
          <table:table-cell table:number-columns-repeated="101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莊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152652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三民區, 左營區, 仁武區, 鳳山區, 鳥松區</text:p>
          </table:table-cell>
          <table:table-cell table:number-columns-repeated="101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777394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高雄市立小港醫院, 區域醫院(高雄市南區: 大社、大樹、大寮、旗津、小港、林園區)</text:p>
          </table:table-cell>
          <table:table-cell table:style-name="ce10" office:value-type="string" calcext:value-type="string">
            <text:p>小港區, 鳳山區, 大寮區, 林園區</text:p>
          </table:table-cell>
          <table:table-cell table:number-columns-repeated="101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郭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220151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鼓山區, 三民區, 左營區, 岡山區, 路竹區, 阿蓮區, 燕巢區, 橋頭區, 梓官區, 彌陀區, 永安區</text:p>
          </table:table-cell>
          <table:table-cell table:number-columns-repeated="101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6302792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三民區</text:p>
          </table:table-cell>
          <table:table-cell table:number-columns-repeated="101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508455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三民區, 左營區</text:p>
          </table:table-cell>
          <table:table-cell table:number-columns-repeated="101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華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680876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三民區, 鳳山區, 大寮區</text:p>
          </table:table-cell>
          <table:table-cell table:number-columns-repeated="101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沈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916852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苓雅區, 前鎮區</text:p>
          </table:table-cell>
          <table:table-cell table:number-columns-repeated="101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許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792094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鳳山區, 大寮區</text:p>
          </table:table-cell>
          <table:table-cell table:number-columns-repeated="101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王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125371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左營區, 仁武區, 大社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鄧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658936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劉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375320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高雄醫學大學附設中和紀念醫院</text:p>
          </table:table-cell>
          <table:table-cell table:style-name="ce10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莊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036459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醫學大學附設中和紀念醫院, 高雄市立大同醫院, 高雄市立聯合醫院, 區域醫院(高雄市南區: 大社、大樹、大寮、旗津、小港、林園區)</text:p>
          </table:table-cell>
          <table:table-cell table:style-name="ce10" office:value-type="string" calcext:value-type="string">
            <text:p>新興區, 前金區, 苓雅區, 鹽埕區, 旗津區</text:p>
          </table:table-cell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趙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655302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葉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735357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苓雅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洪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6314514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苓雅區, 前鎮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61169333</text:p>
          </table:table-cell>
          <table:table-cell table:style-name="ce10" office:value-type="string" calcext:value-type="string">
            <text:p>夜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醫學大學附設中和紀念醫院, 高雄市立凱旋醫院, 國軍高雄總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羅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103407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三民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詹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330272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鹽埕區, 前鎮區, 三民區, 仁武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駱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18999429</text:p>
          </table:table-cell>
          <table:table-cell table:style-name="ce10" office:value-type="string" calcext:value-type="string">
            <text:p>白班, 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市立凱旋醫院, 高雄市立小港醫院, 區域醫院(高雄市南區: 大社、大樹、大寮、旗津、小港、林園區)</text:p>
          </table:table-cell>
          <table:table-cell table:style-name="ce10" office:value-type="string" calcext:value-type="string">
            <text:p>旗津區, 前鎮區, 小港區, 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邱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735438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蔡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513594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鄒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6988932</text:p>
          </table:table-cell>
          <table:table-cell table:style-name="ce10" office:value-type="string" calcext:value-type="string">
            <text:p>白班, 夜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834055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三民區, 左營區, 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鍾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3737286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義大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楠梓區, 左營區, 仁武區, 大社區, 路竹區</text:p>
          </table:table-cell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550737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張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9180219</text:p>
          </table:table-cell>
          <table:table-cell table:style-name="ce10" office:value-type="string" calcext:value-type="string">
            <text:p>白班, 夜班, 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榮民總醫院, 慈惠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三民區, 楠梓區, 左營區, 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蘇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762362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倪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116652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曾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271715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162369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胡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8965119</text:p>
          </table:table-cell>
          <table:table-cell table:style-name="ce10" office:value-type="string" calcext:value-type="string">
            <text:p>24小時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國軍高雄總醫院左營分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朱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552566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榮民總醫院, 國軍高雄總醫院左營分院, 高雄市立聯合醫院</text:p>
          </table:table-cell>
          <table:table-cell table:style-name="ce10" office:value-type="string" calcext:value-type="string">
            <text:p>鼓山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歐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615955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</text:p>
          </table:table-cell>
          <table:table-cell table:style-name="ce10" office:value-type="string" calcext:value-type="string">
            <text:p>高雄市立聯合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曾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714967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義大醫院</text:p>
          </table:table-cell>
          <table:table-cell table:style-name="ce10" office:value-type="string" calcext:value-type="string">
            <text:p>楠梓區</text:p>
          </table:table-cell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余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1766252</text:p>
          </table:table-cell>
          <table:table-cell table:style-name="ce10" office:value-type="string" calcext:value-type="string">
            <text:p>白班, 夜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醫學大學附設中和紀念醫院, 高雄榮民總醫院, 高雄市立聯合醫院, 義大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苓雅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楊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017951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國軍高雄總醫院左營分院</text:p>
          </table:table-cell>
          <table:table-cell table:style-name="ce10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蔣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710122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施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957223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高雄市立聯合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苓雅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鄭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914080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市立大同醫院, 高雄市立聯合醫院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201751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鹽埕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8798812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義大醫院</text:p>
          </table:table-cell>
          <table:table-cell table:style-name="ce10" office:value-type="string" calcext:value-type="string">
            <text:p>仁武區, 橋頭區, 鳳山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莊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8228729</text:p>
          </table:table-cell>
          <table:table-cell table:style-name="ce10" office:value-type="string" calcext:value-type="string">
            <text:p>白班, 夜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市立聯合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鼓山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田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746410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三民區, 楠梓區, 小港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杜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761650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張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6026870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義大醫院</text:p>
          </table:table-cell>
          <table:table-cell table:style-name="ce10" office:value-type="string" calcext:value-type="string">
            <text:p>楠梓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姚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425281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市立聯合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洪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203552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楠梓區, 左營區, 仁武區, 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劉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8247898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929701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岡山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8250111</text:p>
          </table:table-cell>
          <table:table-cell table:style-name="ce10" office:value-type="string" calcext:value-type="string">
            <text:p>24小時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高雄市立小港醫院</text:p>
          </table:table-cell>
          <table:table-cell table:style-name="ce10" office:value-type="string" calcext:value-type="string">
            <text:p>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顏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5979781</text:p>
          </table:table-cell>
          <table:table-cell table:style-name="ce10" office:value-type="string" calcext:value-type="string">
            <text:p>白班, 24小時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杜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SD0055874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高雄醫學大學附設中和紀念醫院, 義大醫院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6572586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鹽埕區</text:p>
          </table:table-cell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68888310</text:p>
          </table:table-cell>
          <table:table-cell table:style-name="ce10" office:value-type="string" calcext:value-type="string">
            <text:p>白班, 夜班, 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市立凱旋醫院, 高雄市立小港醫院, 國軍高雄總醫院, 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前鎮區, 三民區, 小港區, 仁武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邱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3681002</text:p>
          </table:table-cell>
          <table:table-cell table:style-name="ce10" office:value-type="string" calcext:value-type="string">
            <text:p>白班, 夜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三民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6036021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鹽埕區, 鼓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韓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390261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市立小港醫院, 高雄市立聯合醫院</text:p>
          </table:table-cell>
          <table:table-cell table:style-name="ce10" office:value-type="string" calcext:value-type="string">
            <text:p>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阮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286066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鼓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馬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275544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榮民總醫院, 國軍高雄總醫院, 高雄市立大同醫院, 高雄市立聯合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10" office:value-type="string" calcext:value-type="string">
            <text:p>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薛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107397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醫學大學附設中和紀念醫院, 高雄榮民總醫院, 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苓雅區, 岡山區, 路竹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660892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鼓山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王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191962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四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苓雅區, 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方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6510523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</text:p>
          </table:table-cell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曾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7074244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市立小港醫院, 區域醫院(高雄市南區: 大社、大樹、大寮、旗津、小港、林園區)</text:p>
          </table:table-cell>
          <table:table-cell table:style-name="ce10" office:value-type="string" calcext:value-type="string">
            <text:p>旗津區, 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昝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610505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鹽埕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張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122032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賀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27126671</text:p>
          </table:table-cell>
          <table:table-cell table:style-name="ce10" office:value-type="string" calcext:value-type="string">
            <text:p>白班, 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榮民總醫院, 高雄市立凱旋醫院, 高雄市立小港醫院, 國軍高雄總醫院, 高雄市立聯合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10" office:value-type="string" calcext:value-type="string">
            <text:p>新興區, 前金區, 苓雅區, 鹽埕區, 鼓山區, 前鎮區, 三民區, 小港區, 左營區, 仁武區, 大社區, 鳳山區, 大寮區, 林園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諸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294657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五, 星期六, 星期日</text:p>
          </table:table-cell>
          <table:table-cell table:style-name="ce10" office:value-type="string" calcext:value-type="string">
            <text:p>高雄市立凱旋醫院, 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羅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28176891</text:p>
          </table:table-cell>
          <table:table-cell table:style-name="ce10" office:value-type="string" calcext:value-type="string">
            <text:p>白班, 夜班, 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市立凱旋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鹽埕區, 鼓山區, 前鎮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563885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920425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鼓山區, 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古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36352541</text:p>
          </table:table-cell>
          <table:table-cell table:style-name="ce10" office:value-type="string" calcext:value-type="string">
            <text:p>白班, 夜班, 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醫學大學附設中和紀念醫院, 高雄榮民總醫院, 國軍高雄總醫院左營分院, 高雄市立凱旋醫院, 國軍高雄總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5361062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鼓山區, 三民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曾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274158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苓雅區, 鼓山區, 旗津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923271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8310967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高雄長庚紀念醫院, 高雄醫學大學附設中和紀念醫院, 高雄榮民總醫院, 區域醫院(高雄市南區: 大社、大樹、大寮、旗津、小港、林園區)</text:p>
          </table:table-cell>
          <table:table-cell table:style-name="ce10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葉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6886040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三, 星期四, 星期五, 星期六, 星期日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鹽埕區, 旗津區, 前鎮區, 三民區, 小港區, 左營區, 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戴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681191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鼓山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王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2227494</text:p>
          </table:table-cell>
          <table:table-cell table:style-name="ce10" office:value-type="string" calcext:value-type="string">
            <text:p>白班, 夜班, 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鹽埕區, 鼓山區, 旗津區, 前鎮區, 三民區, 楠梓區, 小港區, 左營區, 仁武區, 大社區, 岡山區, 路竹區, 阿蓮區, 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郭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551913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三民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周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102046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醫學大學附設中和紀念醫院, 高雄榮民總醫院, 義大醫院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洪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034178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左營區, 仁武區, 大社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楊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0981065</text:p>
          </table:table-cell>
          <table:table-cell table:style-name="ce10" office:value-type="string" calcext:value-type="string">
            <text:p>夜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, 高雄市立聯合醫院</text:p>
          </table:table-cell>
          <table:table-cell table:style-name="ce10" office:value-type="string" calcext:value-type="string">
            <text:p>小港區, 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高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266327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市立凱旋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285326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苓雅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993516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鹽埕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潘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3762622</text:p>
          </table:table-cell>
          <table:table-cell table:style-name="ce10" office:value-type="string" calcext:value-type="string">
            <text:p>白班, 24小時</text:p>
          </table:table-cell>
          <table:table-cell table:style-name="ce10" office:value-type="string" calcext:value-type="string">
            <text:p>星期一, 星期二, 星期三, 星期六, 星期日</text:p>
          </table:table-cell>
          <table:table-cell table:style-name="ce10" office:value-type="string" calcext:value-type="string">
            <text:p>高雄市立小港醫院, 高雄市立大同醫院</text:p>
          </table:table-cell>
          <table:table-cell table:style-name="ce10" office:value-type="string" calcext:value-type="string">
            <text:p>苓雅區, 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潘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3762622</text:p>
          </table:table-cell>
          <table:table-cell table:style-name="ce10" office:value-type="string" calcext:value-type="string">
            <text:p>白班, 24小時</text:p>
          </table:table-cell>
          <table:table-cell table:style-name="ce10" office:value-type="string" calcext:value-type="string">
            <text:p>星期一, 星期二, 星期三, 星期六, 星期日</text:p>
          </table:table-cell>
          <table:table-cell table:style-name="ce10" office:value-type="string" calcext:value-type="string">
            <text:p>高雄醫學大學附設中和紀念醫院, 高雄市立小港醫院</text:p>
          </table:table-cell>
          <table:table-cell table:style-name="ce10" office:value-type="string" calcext:value-type="string">
            <text:p>苓雅區, 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許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933304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鹽埕區, 鼓山區, 旗津區, 前鎮區, 三民區, 楠梓區, 小港區, 左營區, 仁武區, 大社區, 橋頭區, 鳳山區, 大寮區, 林園區, 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118886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鼓山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郭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864986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高雄醫學大學附設中和紀念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鹽埕區, 鼓山區, 前鎮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賴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727447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鹽埕區, 鼓山區, 旗津區, 前鎮區, 三民區, 楠梓區, 小港區, 左營區, 仁武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陸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910093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蕭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001329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醫學大學附設中和紀念醫院</text:p>
          </table:table-cell>
          <table:table-cell table:style-name="ce10" office:value-type="string" calcext:value-type="string">
            <text:p>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王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8191019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國軍高雄總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鹽埕區, 鼓山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沈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732339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高雄市立凱旋醫院, 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鹽埕區, 鼓山區, 前鎮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156543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榮民總醫院, 高雄市立聯合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周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513192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高雄醫學大學附設中和紀念醫院, 高雄榮民總醫院</text:p>
          </table:table-cell>
          <table:table-cell table:style-name="ce10" office:value-type="string" calcext:value-type="string">
            <text:p>三民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藍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506082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蕭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900324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鹽埕區, 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682690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鍾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7557120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鹽埕區, 鼓山區, 旗津區, 前鎮區, 三民區, 楠梓區, 小港區, 左營區, 仁武區, 大社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799133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鹽埕區, 鼓山區, 三民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372257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左營區, 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潘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3762622</text:p>
          </table:table-cell>
          <table:table-cell table:style-name="ce10" office:value-type="string" calcext:value-type="string">
            <text:p>白班, 24小時</text:p>
          </table:table-cell>
          <table:table-cell table:style-name="ce10" office:value-type="string" calcext:value-type="string">
            <text:p>星期一, 星期二, 星期三, 星期六, 星期日</text:p>
          </table:table-cell>
          <table:table-cell table:style-name="ce10" office:value-type="string" calcext:value-type="string">
            <text:p>高雄醫學大學附設中和紀念醫院, 高雄市立小港醫院, 高雄市立大同醫院</text:p>
          </table:table-cell>
          <table:table-cell table:style-name="ce10" office:value-type="string" calcext:value-type="string">
            <text:p>前金區, 苓雅區, 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8391799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蔡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273128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9636236</text:p>
          </table:table-cell>
          <table:table-cell table:style-name="ce10" office:value-type="string" calcext:value-type="string">
            <text:p>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float" office:value="2169052" calcext:value-type="float">
            <text:p>002-169-05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鼓山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張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581418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尚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322230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國軍高雄總醫院左營分院</text:p>
          </table:table-cell>
          <table:table-cell table:style-name="ce10" office:value-type="string" calcext:value-type="string">
            <text:p>楠梓區, 左營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盧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1755123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張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977656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高雄醫學大學附設中和紀念醫院, 高雄市立凱旋醫院, 高雄市立聯合醫院</text:p>
          </table:table-cell>
          <table:table-cell table:style-name="ce10" office:value-type="string" calcext:value-type="string">
            <text:p>苓雅區, 前鎮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500803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四, 星期五</text:p>
          </table:table-cell>
          <table:table-cell table:style-name="ce10" office:value-type="string" calcext:value-type="string">
            <text:p>高雄市立凱旋醫院, 高雄市立小港醫院, 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蘇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507060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高雄醫學大學附設中和紀念醫院, 高雄市立凱旋醫院, 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鹽埕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561912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二, 星期三, 星期五</text:p>
          </table:table-cell>
          <table:table-cell table:style-name="ce10" office:value-type="string" calcext:value-type="string">
            <text:p>高雄市立凱旋醫院, 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7716668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國軍高雄總醫院</text:p>
          </table:table-cell>
          <table:table-cell table:style-name="ce10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劉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5693532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390501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高雄醫學大學附設中和紀念醫院, 國軍高雄總醫院, 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苓雅區, 三民區, 左營區, 仁武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張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212279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市立小港醫院</text:p>
          </table:table-cell>
          <table:table-cell table:style-name="ce10" office:value-type="string" calcext:value-type="string">
            <text:p>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8368886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國軍高雄總醫院</text:p>
          </table:table-cell>
          <table:table-cell table:style-name="ce10" office:value-type="string" calcext:value-type="string">
            <text:p>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979764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左營區, 大社區, 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蔡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2286987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高雄醫學大學附設中和紀念醫院, 高雄榮民總醫院, 慈惠醫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10" office:value-type="string" calcext:value-type="string">
            <text:p>前金區, 苓雅區, 鹽埕區, 小港區, 鳳山區, 大寮區, 林園區, 鳥松區, 大樹區, 旗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何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75145822</text:p>
          </table:table-cell>
          <table:table-cell table:style-name="ce10" office:value-type="string" calcext:value-type="string">
            <text:p>白班, 夜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義大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蔡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328893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小港區, 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張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660710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國軍高雄總醫院左營分院, 高雄市立凱旋醫院, 國軍高雄總醫院, 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鹽埕區, 三民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許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6307796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高雄醫學大學附設中和紀念醫院, 高雄榮民總醫院, 高雄市立大同醫院, 高雄市立聯合醫院</text:p>
          </table:table-cell>
          <table:table-cell table:style-name="ce10" office:value-type="string" calcext:value-type="string">
            <text:p>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王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0977425</text:p>
          </table:table-cell>
          <table:table-cell table:style-name="ce10" office:value-type="string" calcext:value-type="string">
            <text:p>白班, 夜班, 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榮民總醫院, 高雄市立凱旋醫院, 高雄市立小港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前鎮區, 三民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柯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85908784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新興區, 前金區, 苓雅區, 鼓山區, 旗津區, 前鎮區, 三民區, 楠梓區, 左營區, 仁武區, 岡山區, 路竹區, 阿蓮區, 田寮區, 橋頭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潘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862259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市立小港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顏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float" office:value="2169052" calcext:value-type="float">
            <text:p>002-169-05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鄭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580722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王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302062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岡山區, 阿蓮區</text:p>
          </table:table-cell>
          <table:table-cell table:number-columns-repeated="1016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柯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327740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張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912032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路竹區</text:p>
          </table:table-cell>
          <table:table-cell table:number-columns-repeated="1016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1727263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六</text:p>
          </table:table-cell>
          <table:table-cell table:style-name="ce10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燕巢區</text:p>
          </table:table-cell>
          <table:table-cell table:number-columns-repeated="1016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高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603737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</text:p>
          </table:table-cell>
          <table:table-cell table:number-columns-repeated="1016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謝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3195580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左營區, 仁武區, 大社區, 岡山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946389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二, 星期三, 星期五</text:p>
          </table:table-cell>
          <table:table-cell table:style-name="ce10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楊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5591166</text:p>
          </table:table-cell>
          <table:table-cell table:style-name="ce10" office:value-type="string" calcext:value-type="string">
            <text:p>白班, 夜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岡山區, 燕巢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温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749810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鼓山區, 三民區, 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吳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26621075</text:p>
          </table:table-cell>
          <table:table-cell table:style-name="ce10" office:value-type="string" calcext:value-type="string">
            <text:p>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義大醫院, 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楠梓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趙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7967788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岡山區, 路竹區, 阿蓮區, 橋頭區, 永安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黄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623807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左營區, 仁武區, 大社區, 岡山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郭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6327192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日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岡山區, 路竹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873900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岡山區, 路竹區</text:p>
          </table:table-cell>
          <table:table-cell table:number-columns-repeated="1016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孫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935585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</text:p>
          </table:table-cell>
          <table:table-cell table:style-name="ce10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朱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304590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榮民總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盧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2711531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前金區, 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劉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812631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岡山區, 路竹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921595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日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楠梓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盧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922856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左營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7626089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214371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小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501827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鹽埕區, 鼓山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彭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2205472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楠梓區, 仁武區, 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蔡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761733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528571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義大醫院, 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8150535</text:p>
          </table:table-cell>
          <table:table-cell table:style-name="ce10" office:value-type="string" calcext:value-type="string">
            <text:p>24小時</text:p>
          </table:table-cell>
          <table:table-cell table:style-name="ce10" office:value-type="string" calcext:value-type="string">
            <text:p>星期五</text:p>
          </table:table-cell>
          <table:table-cell table:style-name="ce10" office:value-type="string" calcext:value-type="string">
            <text:p>高雄長庚紀念醫院, 高雄醫學大學附設中和紀念醫院, 高雄市立大同醫院, 高雄市立聯合醫院, 義大醫院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孫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7805930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高雄市立凱旋醫院, 國軍高雄總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錢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6133785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何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393025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醫學大學附設中和紀念醫院, 高雄市立凱旋醫院, 高雄市立小港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前金區, 苓雅區, 鹽埕區, 鼓山區, 前鎮區, 三民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160208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市立小港醫院, 區域醫院(高雄市南區: 大社、大樹、大寮、旗津、小港、林園區)</text:p>
          </table:table-cell>
          <table:table-cell table:style-name="ce10" office:value-type="string" calcext:value-type="string">
            <text:p>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160208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市立小港醫院, 區域醫院(高雄市南區: 大社、大樹、大寮、旗津、小港、林園區)</text:p>
          </table:table-cell>
          <table:table-cell table:style-name="ce10" office:value-type="string" calcext:value-type="string">
            <text:p>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363365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時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12156121</text:p>
          </table:table-cell>
          <table:table-cell table:style-name="ce10" office:value-type="string" calcext:value-type="string">
            <text:p>白班, 夜班, 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國軍高雄總醫院</text:p>
          </table:table-cell>
          <table:table-cell table:style-name="ce10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2768081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苓雅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2986854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高雄市立凱旋醫院, 高雄市立小港醫院, 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1336256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新興區, 苓雅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廖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36-801-111</text:p>
          </table:table-cell>
          <table:table-cell table:style-name="ce10" office:value-type="string" calcext:value-type="string">
            <text:p>白班, 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醫學大學附設中和紀念醫院, 高雄市立凱旋醫院, 國軍高雄總醫院, 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張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798692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榮民總醫院</text:p>
          </table:table-cell>
          <table:table-cell table:style-name="ce10" office:value-type="string" calcext:value-type="string">
            <text:p>三民區, 仁武區, 彌陀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施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8998419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蔡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616295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苓雅區, 前鎮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吳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8759342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鳳山區, 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502967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601993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新興區, 苓雅區, 前鎮區, 三民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嚴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10321634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長庚紀念醫院, 高雄醫學大學附設中和紀念醫院, 高雄榮民總醫院, 高雄市立凱旋醫院, 高雄市立小港醫院</text:p>
          </table:table-cell>
          <table:table-cell table:style-name="ce10" office:value-type="string" calcext:value-type="string">
            <text:p>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劉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221672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188013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榮民總醫院, 區域醫院(高雄市區:楠梓、左營、鼓山、鹽埕、鳳山、前鎮、苓雅、新興、前金、鳥松、仁武、三民區), 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旗山區, 美濃區, 內門區</text:p>
          </table:table-cell>
          <table:table-cell table:number-columns-repeated="1016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279784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楠梓區, 仁武區, 大社區, 岡山區, 路竹區, 阿蓮區, 田寮區, 燕巢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紀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78062157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楠梓區, 左營區, 仁武區, 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曾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1081878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醫學大學附設中和紀念醫院, 高雄市立聯合醫院</text:p>
          </table:table-cell>
          <table:table-cell table:style-name="ce10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932059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大社區, 岡山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288858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國軍高雄總醫院左營分院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楠梓區, 岡山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劉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2297754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楠梓區, 仁武區, 大社區, 岡山區, 路竹區, 阿蓮區, 田寮區, 燕巢區, 橋頭區, 梓官區, 彌陀區, 永安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王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747798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二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張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03061389</text:p>
          </table:table-cell>
          <table:table-cell table:style-name="ce10" office:value-type="string" calcext:value-type="string">
            <text:p>白班, 夜班, 24小時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醫學大學附設中和紀念醫院, 高雄市立大同醫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周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151285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三民區, 楠梓區, 左營區, 大社區, 岡山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883373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詹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12660303</text:p>
          </table:table-cell>
          <table:table-cell table:style-name="ce10" office:value-type="string" calcext:value-type="string">
            <text:p>白班, 夜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楠梓區, 左營區, 仁武區, 大社區, 岡山區, 路竹區, 阿蓮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楊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380735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左營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利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7576691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李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834110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柯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5875786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高雄榮民總醫院, 國軍高雄總醫院左營分院, 高雄市立聯合醫院, 義大醫院, 區域醫院(高雄市區:楠梓、左營、鼓山、鹽埕、鳳山、前鎮、苓雅、新興、前金、鳥松、仁武、三民區), 區域醫院(高雄市東區: 旗山、美濃、杉林、內門、茂林、桃源、六龜、甲仙、那瑪夏)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卓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3983425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三, 星期五</text:p>
          </table:table-cell>
          <table:table-cell table:style-name="ce10" office:value-type="string" calcext:value-type="string">
            <text:p>高雄榮民總醫院</text:p>
          </table:table-cell>
          <table:table-cell table:style-name="ce10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林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611222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</text:p>
          </table:table-cell>
          <table:table-cell table:style-name="ce10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岡山區, 路竹區</text:p>
          </table:table-cell>
          <table:table-cell table:number-columns-repeated="1016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曾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8387636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四, 星期五, 星期六</text:p>
          </table:table-cell>
          <table:table-cell table:style-name="ce10" office:value-type="string" calcext:value-type="string">
            <text:p>高雄醫學大學附設中和紀念醫院, 高雄市立凱旋醫院, 高雄市立大同醫院</text:p>
          </table:table-cell>
          <table:table-cell table:style-name="ce10" office:value-type="string" calcext:value-type="string">
            <text:p>新興區, 前金區, 苓雅區</text:p>
          </table:table-cell>
          <table:table-cell table:number-columns-repeated="1016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8524958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黃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12023839</text:p>
          </table:table-cell>
          <table:table-cell table:style-name="ce10" office:value-type="string" calcext:value-type="string">
            <text:p>夜班, 24小時</text:p>
          </table:table-cell>
          <table:table-cell table:style-name="ce10" office:value-type="string" calcext:value-type="string">
            <text:p>星期六, 星期日</text:p>
          </table:table-cell>
          <table:table-cell table:style-name="ce10" office:value-type="string" calcext:value-type="string">
            <text:p>國軍高雄總醫院左營分院, 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蔡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8837735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國軍高雄總醫院左營分院</text:p>
          </table:table-cell>
          <table:table-cell table:style-name="ce10" office:value-type="string" calcext:value-type="string">
            <text:p>楠梓區, 左營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56811519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義大醫院</text:p>
          </table:table-cell>
          <table:table-cell table:style-name="ce10" office:value-type="string" calcext:value-type="string">
            <text:p>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蕭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20742732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長庚紀念醫院, 高雄榮民總醫院, 國軍高雄總醫院左營分院, 國軍高雄總醫院, 高雄市立聯合醫院, 義大醫院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0" office:value-type="string" calcext:value-type="string">
            <text:p>鼓山區, 楠梓區, 左營區, 仁武區, 岡山區, 路竹區, 燕巢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孫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0025395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楠梓區, 左營區, 仁武區, 大社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<text:s/>oo</text:p>
          </table:table-cell>
          <table:table-cell table:style-name="ce10" office:value-type="string" calcext:value-type="string">
            <text:p>女</text:p>
          </table:table-cell>
          <table:table-cell table:style-name="ce14" office:value-type="string" calcext:value-type="string">
            <text:p>0973873093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0" office:value-type="string" calcext:value-type="string">
            <text:p>楠梓區</text:p>
          </table:table-cell>
          <table:table-cell table:number-columns-repeated="1016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沈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33621040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, 星期六, 星期日</text:p>
          </table:table-cell>
          <table:table-cell table:style-name="ce10" office:value-type="string" calcext:value-type="string">
            <text:p>高雄榮民總醫院, 國軍高雄總醫院左營分院, 高雄市立聯合醫院</text:p>
          </table:table-cell>
          <table:table-cell table:style-name="ce10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陳oo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0926909588</text:p>
          </table:table-cell>
          <table:table-cell table:style-name="ce10" office:value-type="string" calcext:value-type="string">
            <text:p>白班</text:p>
          </table:table-cell>
          <table:table-cell table:style-name="ce10" office:value-type="string" calcext:value-type="string">
            <text:p>星期一, 星期二, 星期三, 星期四, 星期五</text:p>
          </table:table-cell>
          <table:table-cell table:style-name="ce10" office:value-type="string" calcext:value-type="string">
            <text:p>無意願於醫院服務</text:p>
          </table:table-cell>
          <table:table-cell table:style-name="ce10" office:value-type="string" calcext:value-type="string">
            <text:p>鼓山區, 左營區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11"/>
          <table:table-cell table:style-name="ce15"/>
          <table:table-cell table:style-name="ce11" table:number-columns-repeated="4"/>
          <table:table-cell table:number-columns-repeated="1016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LL.$A$1" table:cell-range-address="$ALL.$A$2:.$L$239"/>
        </table:named-expressions>
        <calcext:conditional-formats>
          <calcext:conditional-format calcext:target-range-address="ALL.D2:ALL.D2">
            <calcext:condition calcext:apply-style-name="ConditionalStyle_1" calcext:value="duplicate" calcext:base-cell-address="ALL.D2"/>
          </calcext:conditional-format>
        </calcext:conditional-formats>
      </table:table>
      <table:named-expressions/>
      <table:database-ranges>
        <table:database-range table:name="__Anonymous_Sheet_DB__0" table:target-range-address="ALL.A2:ALL.L2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0pt" fo:font-style="normal" fo:text-shadow="none" style:text-underline-style="none" fo:font-weight="normal" style:font-name-asian="新細明體" style:font-family-asian="新細明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LL" style:display-name="PageStyle_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creation-date>2022-07-04T01:04:49</meta:creation-date>
    <dc:date>2023-03-24T07:04:21</dc:date>
    <meta:generator>LibreOffice/5.1.2.2$Windows_x86 LibreOffice_project/d3bf12ecb743fc0d20e0be0c58ca359301eb705f</meta:generator>
    <meta:document-statistic meta:table-count="1" meta:cell-count="19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