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modern"/>
    <style:font-face style:name="細明體" svg:font-family="細明體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90.49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27.78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5" office:value-type="string" calcext:value-type="string">
            <text:p>聯絡電話</text:p>
          </table:table-cell>
          <table:table-cell table:style-name="ce9" office:value-type="string" calcext:value-type="string">
            <text:p>希望服務時段(複選題)</text:p>
          </table:table-cell>
          <table:table-cell table:style-name="ce1" office:value-type="string" calcext:value-type="string">
            <text:p>希望服務天數(複選題)</text:p>
          </table:table-cell>
          <table:table-cell table:style-name="ce10" office:value-type="string" calcext:value-type="string">
            <text:p>希望服務場所-醫院照顧服務(複選題)</text:p>
          </table:table-cell>
          <table:table-cell table:style-name="ce12" office:value-type="string" calcext:value-type="string">
            <text:p>希望服務場所-居家照顧服務(複選題)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1078221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榮民總醫院, 高雄市立岡山醫院, 長庚醫療財團法人高雄長庚紀念醫院, 義大醫療財團法人義大醫院, 財團法人私立高雄醫學大學附設中和紀念醫院, 健仁醫院</text:p>
          </table:table-cell>
          <table:table-cell table:style-name="ce2" office:value-type="string" calcext:value-type="string">
            <text:p>永安區,岡山區,燕巢區,彌陀區,梓官區,橋頭區, 楠梓區,左營區,鼓山區,三民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7871762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楠梓區,左營區,鼓山區,三民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宮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13702087</text:p>
          </table:table-cell>
          <table:table-cell table:style-name="ce2" office:value-type="string" calcext:value-type="string">
            <text:p>白班, 24小時</text:p>
          </table:table-cell>
          <table:table-cell table:style-name="ce2" office:value-type="string" calcext:value-type="string">
            <text:p>全星期, 星期一, 星期二, 星期三, 星期四, 星期五, 星期六, 星期日</text:p>
          </table:table-cell>
          <table:table-cell table:style-name="ce2" office:value-type="string" calcext:value-type="string">
            <text:p>高雄榮民總醫院, 長庚醫療財團法人高雄長庚紀念醫院</text:p>
          </table:table-cell>
          <table:table-cell table:style-name="ce2" office:value-type="string" calcext:value-type="string">
            <text:p>大社區,仁武區,鳥松區,大樹區, 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79337669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星期一, 星期二, 星期三</text:p>
          </table:table-cell>
          <table:table-cell table:style-name="ce2" office:value-type="string" calcext:value-type="string">
            <text:p>高雄市立聯合醫院, 高雄市立大同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不提供居家照服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666288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榮民總醫院, 天主教聖功醫療財團法人聖功醫院, 長庚醫療財團法人高雄長庚紀念醫院</text:p>
          </table:table-cell>
          <table:table-cell table:style-name="ce2" office:value-type="string" calcext:value-type="string">
            <text:p>鳳山區,大寮區,小港區,林園區, 楠梓區,左營區,鼓山區,三民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8731920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, 大社區,仁武區,鳥松區,大樹區, 鳳山區,大寮區,小港區,林園區, 楠梓區,左營區,鼓山區,三民區, 鹽埕區,前金區,新興區,苓雅區,前鎮區,旗津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葉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1988882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, 高雄市立小港醫院, 天主教聖功醫療財團法人聖功醫院, 長庚醫療財團法人高雄長庚紀念醫院</text:p>
          </table:table-cell>
          <table:table-cell table:style-name="ce2" office:value-type="string" calcext:value-type="string">
            <text:p>大社區,仁武區,鳥松區,大樹區, 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龔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1616223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</text:p>
          </table:table-cell>
          <table:table-cell table:style-name="ce2" office:value-type="string" calcext:value-type="string">
            <text:p>高雄榮民總醫院, 高雄市立岡山醫院, 長庚醫療財團法人高雄長庚紀念醫院, 義大醫療財團法人義大醫院, 健仁醫院</text:p>
          </table:table-cell>
          <table:table-cell table:style-name="ce2" office:value-type="string" calcext:value-type="string">
            <text:p>永安區,岡山區,燕巢區,彌陀區,梓官區,橋頭區, 大社區,仁武區,鳥松區,大樹區, 楠梓區,左營區,鼓山區,三民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傅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933031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長庚醫療財團法人高雄長庚紀念醫院, 財團法人私立高雄醫學大學附設中和紀念醫院</text:p>
          </table:table-cell>
          <table:table-cell table:style-name="ce2" office:value-type="string" calcext:value-type="string">
            <text:p>大社區,仁武區,鳥松區,大樹區, 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3731642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,仁武區,鳥松區,大樹區, 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1071823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,左營區,鼓山區,三民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姜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38850258</text:p>
          </table:table-cell>
          <table:table-cell table:style-name="ce2" office:value-type="string" calcext:value-type="string">
            <text:p>夜班, 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市立大同醫院, 高雄市立民生醫院, 衛生福利部旗山醫院, 高雄榮民總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甲仙區,六龜區,茂林區,桃源區,那瑪夏區, 旗山區,美濃區,內門區,杉林區, 茄萣區,湖內區,路竹區,阿蓮區,田寮區, 永安區,岡山區,燕巢區,彌陀區,梓官區,橋頭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3031990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, 天主教聖功醫療財團法人聖功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60615397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榮民總醫院</text:p>
          </table:table-cell>
          <table:table-cell table:style-name="ce2" office:value-type="string" calcext:value-type="string">
            <text:p>大社區,仁武區,鳥松區,大樹區, 楠梓區,左營區,鼓山區,三民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夏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8618050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8660031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榮民總醫院, 天主教聖功醫療財團法人聖功醫院, 長庚醫療財團法人高雄長庚紀念醫院</text:p>
          </table:table-cell>
          <table:table-cell table:style-name="ce2"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何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529182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, 長庚醫療財團法人高雄長庚紀念醫院</text:p>
          </table:table-cell>
          <table:table-cell table:style-name="ce2" office:value-type="string" calcext:value-type="string">
            <text:p>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王○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0968866380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聯合醫院, 高雄市立大同醫院, 高雄榮民總醫院, 阮綜合醫療社團法人阮綜合醫院, 天主教聖功醫療財團法人聖功醫院, 義大醫療財團法人義大醫院</text:p>
          </table:table-cell>
          <table:table-cell table:style-name="ce3" office:value-type="string" calcext:value-type="string">
            <text:p>楠梓區,左營區,鼓山區,三民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楊○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0935755308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4" office:value-type="string" calcext:value-type="string">
            <text:p>不提供醫院照服</text:p>
          </table:table-cell>
          <table:table-cell table:style-name="ce3" office:value-type="string" calcext:value-type="string">
            <text:p>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邱○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093195205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建佑醫院</text:p>
          </table:table-cell>
          <table:table-cell table:style-name="ce3" office:value-type="string" calcext:value-type="string">
            <text:p>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黃○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092758069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長庚醫療財團法人高雄長庚紀念醫院</text:p>
          </table:table-cell>
          <table:table-cell table:style-name="ce3" office:value-type="string" calcext:value-type="string">
            <text:p>鳳山區,大寮區,小港區,林園區, 楠梓區,左營區,鼓山區,三民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王○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string" calcext:value-type="string">
            <text:p>0971323132</text:p>
          </table:table-cell>
          <table:table-cell table:style-name="ce4" office:value-type="string" calcext:value-type="string">
            <text:p>白班</text:p>
          </table:table-cell>
          <table:table-cell table:style-name="ce4" office:value-type="string" calcext:value-type="string">
            <text:p>星期一, 星期二, 星期三, 星期四, 星期五</text:p>
          </table:table-cell>
          <table:table-cell table:style-name="ce4" office:value-type="string" calcext:value-type="string">
            <text:p>不提供醫院照服</text:p>
          </table:table-cell>
          <table:table-cell table:style-name="ce4" office:value-type="string" calcext:value-type="string">
            <text:p>鳳山區,大寮區,小港區,林園區, 鹽埕區,前金區,新興區,苓雅區,前鎮區,旗津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歐○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string" calcext:value-type="string">
            <text:p>0919188195</text:p>
          </table:table-cell>
          <table:table-cell table:style-name="ce4" office:value-type="string" calcext:value-type="string">
            <text:p>白班</text:p>
          </table:table-cell>
          <table:table-cell table:style-name="ce4" office:value-type="string" calcext:value-type="string">
            <text:p>全星期</text:p>
          </table:table-cell>
          <table:table-cell table:style-name="ce4" office:value-type="string" calcext:value-type="string">
            <text:p>高雄市立大同醫院, 高雄市立民生醫院, 阮綜合醫療社團法人阮綜合醫院, 高雄市立小港醫院, 天主教聖功醫療財團法人聖功醫院, 長庚醫療財團法人高雄長庚紀念醫院</text:p>
          </table:table-cell>
          <table:table-cell table:style-name="ce4" office:value-type="string" calcext:value-type="string">
            <text:p>鳳山區,大寮區,小港區,林園區, 鹽埕區,前金區,新興區,苓雅區,前鎮區,旗津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黃○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string" calcext:value-type="string">
            <text:p>0981808620</text:p>
          </table:table-cell>
          <table:table-cell table:style-name="ce4" office:value-type="string" calcext:value-type="string">
            <text:p>白班</text:p>
          </table:table-cell>
          <table:table-cell table:style-name="ce4" office:value-type="string" calcext:value-type="string">
            <text:p>星期一, 星期二, 星期三, 星期四, 星期五, 星期六</text:p>
          </table:table-cell>
          <table:table-cell table:style-name="ce4" office:value-type="string" calcext:value-type="string">
            <text:p>建佑醫院</text:p>
          </table:table-cell>
          <table:table-cell table:style-name="ce4" office:value-type="string" calcext:value-type="string">
            <text:p>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吳○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string" calcext:value-type="string">
            <text:p>0919608261</text:p>
          </table:table-cell>
          <table:table-cell table:style-name="ce4" office:value-type="string" calcext:value-type="string">
            <text:p>白班</text:p>
          </table:table-cell>
          <table:table-cell table:style-name="ce4" office:value-type="string" calcext:value-type="string">
            <text:p>星期一, 星期二, 星期三, 星期四, 星期五, 星期六</text:p>
          </table:table-cell>
          <table:table-cell table:style-name="ce4" office:value-type="string" calcext:value-type="string">
            <text:p>不提供醫院照服</text:p>
          </table:table-cell>
          <table:table-cell table:style-name="ce4"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魏○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string" calcext:value-type="string">
            <text:p>0929527310</text:p>
          </table:table-cell>
          <table:table-cell table:style-name="ce4" office:value-type="string" calcext:value-type="string">
            <text:p>白班</text:p>
          </table:table-cell>
          <table:table-cell table:style-name="ce4" office:value-type="string" calcext:value-type="string">
            <text:p>星期一, 星期二, 星期三, 星期四, 星期五</text:p>
          </table:table-cell>
          <table:table-cell table:style-name="ce4" office:value-type="string" calcext:value-type="string">
            <text:p>不提供醫院照服</text:p>
          </table:table-cell>
          <table:table-cell table:style-name="ce4" office:value-type="string" calcext:value-type="string">
            <text:p>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楊○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string" calcext:value-type="string">
            <text:p>0938833363</text:p>
          </table:table-cell>
          <table:table-cell table:style-name="ce4" office:value-type="string" calcext:value-type="string">
            <text:p>白班</text:p>
          </table:table-cell>
          <table:table-cell table:style-name="ce4" office:value-type="string" calcext:value-type="string">
            <text:p>星期一, 星期二, 星期三, 星期四, 星期五</text:p>
          </table:table-cell>
          <table:table-cell table:style-name="ce4" office:value-type="string" calcext:value-type="string">
            <text:p>高雄市立小港醫院</text:p>
          </table:table-cell>
          <table:table-cell table:style-name="ce4" office:value-type="string" calcext:value-type="string">
            <text:p>鳳山區,大寮區,小港區,林園區, 鹽埕區,前金區,新興區,苓雅區,前鎮區,旗津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潘○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string" calcext:value-type="string">
            <text:p>0931325613</text:p>
          </table:table-cell>
          <table:table-cell table:style-name="ce4" office:value-type="string" calcext:value-type="string">
            <text:p>白班</text:p>
          </table:table-cell>
          <table:table-cell table:style-name="ce4" office:value-type="string" calcext:value-type="string">
            <text:p>星期一, 星期二, 星期三, 星期四</text:p>
          </table:table-cell>
          <table:table-cell table:style-name="ce4" office:value-type="string" calcext:value-type="string">
            <text:p>日照社區</text:p>
          </table:table-cell>
          <table:table-cell table:style-name="ce4" office:value-type="string" calcext:value-type="string">
            <text:p>鳳山區,大寮區,小港區,林園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21300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江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55540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07381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83954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阮綜合醫療社團法人阮綜合醫院, 高雄市立小港醫院, 天主教聖功醫療財團法人聖功醫院, 長庚醫療財團法人高雄長庚紀念醫院, 義大醫療財團法人義大醫院, 財團法人私立高雄醫學大學附設中和紀念醫院, 健仁醫院, 建佑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杜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38512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鄭○○惠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37624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希望做居家照顧服務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61495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高雄市立小港醫院, 天主教聖功醫療財團法人聖功醫院, 長庚醫療財團法人高雄長庚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88922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市立小港醫院, 杏和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06275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社區居家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office:value-type="string" calcext:value-type="string">
            <text:p>鍾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732322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涂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55068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38693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蔣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9172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7258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榮民總醫院, 高雄市立岡山醫院, 長庚醫療財團法人高雄長庚紀念醫院, 義大醫療財團法人義大醫院, 財團法人私立高雄醫學大學附設中和紀念醫院, 健仁醫院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呂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7315514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榮民總醫院, 高雄市立岡山醫院, 天主教聖功醫療財團法人聖功醫院, 長庚醫療財團法人高雄長庚紀念醫院, 義大醫療財團法人義大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馬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0262735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義大醫療財團法人義大醫院, 健仁醫院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毛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298224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榮民總醫院, 高雄市立岡山醫院, 義大醫療財團法人義大醫院, 財團法人私立高雄醫學大學附設中和紀念醫院, 健仁醫院</text:p>
          </table:table-cell>
          <table:table-cell office:value-type="string" calcext:value-type="string">
            <text:p>永安區,岡山區,燕巢區,彌陀區,梓官區,橋頭區, 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2715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office:value-type="string" calcext:value-type="string">
            <text:p>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2895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居家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巫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7553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00037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610038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005596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3329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天主教聖功醫療財團法人聖功醫院, 長庚醫療財團法人高雄長庚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顔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4948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阮綜合醫療社團法人阮綜合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63428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民生醫院, 阮綜合醫療社團法人阮綜合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80732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687276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387200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5903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758736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大同醫院, 高雄市立民生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124093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任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37967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39013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87335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office:value-type="string" calcext:value-type="string">
            <text:p>沈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661077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宋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36159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79876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三, 星期四, 星期五, 星期六, 星期日</text:p>
          </table:table-cell>
          <table:table-cell office:value-type="string" calcext:value-type="string">
            <text:p>高雄市立聯合醫院, 高雄市立大同醫院, 衛生福利部旗山醫院, 長庚醫療財團法人高雄長庚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009766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4262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83774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7173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o97521755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75898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office:value-type="string" calcext:value-type="string">
            <text:p>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899851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81928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50560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鍾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804298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office:value-type="string" calcext:value-type="string">
            <text:p>呂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66976209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財團法人私立高雄醫學大學附設中和紀念醫院, 健仁醫院, 建佑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0111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886150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小港醫院, 長庚醫療財團法人高雄長庚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795258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office:value-type="string" calcext:value-type="string">
            <text:p>龔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765747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5791861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衛生福利部旗山醫院, 高雄榮民總醫院, 義大醫療財團法人義大醫院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office:value-type="string" calcext:value-type="string">
            <text:p>丁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1939836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榮民總醫院, 建佑醫院</text:p>
          </table:table-cell>
          <table:table-cell office:value-type="string" calcext:value-type="string">
            <text:p>永安區,岡山區,燕巢區,彌陀區,梓官區,橋頭區, 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47368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407303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大同醫院, 阮綜合醫療社團法人阮綜合醫院, 高雄市立小港醫院, 天主教聖功醫療財團法人聖功醫院, 財團法人私立高雄醫學大學附設中和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86511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民生醫院, 阮綜合醫療社團法人阮綜合醫院, 高雄市立小港醫院, 天主教聖功醫療財團法人聖功醫院, 長庚醫療財團法人高雄長庚紀念醫院</text:p>
          </table:table-cell>
          <table:table-cell office:value-type="string" calcext:value-type="string">
            <text:p>大社區,仁武區,鳥松區,大樹區, 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8308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阮綜合醫療社團法人阮綜合醫院, 天主教聖功醫療財團法人聖功醫院, 財團法人私立高雄醫學大學附設中和紀念醫院, 健仁醫院, 建佑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3063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0697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, 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3997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618116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576608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6570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office:value-type="string" calcext:value-type="string">
            <text:p>文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67811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string" calcext:value-type="string">
            <text:p>曹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9428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8698656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9865311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海總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office:value-type="string" calcext:value-type="string">
            <text:p>章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3289996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榮民總醫院</text:p>
          </table:table-cell>
          <table:table-cell office:value-type="string" calcext:value-type="string">
            <text:p>不提供居家照服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873767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2162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office:value-type="string" calcext:value-type="string">
            <text:p>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083456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53639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060578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/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32179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22141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87951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3361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/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13533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25503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035125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岡山醫院, 義大醫療財團法人義大醫院, 健仁醫院</text:p>
          </table:table-cell>
          <table:table-cell office:value-type="string" calcext:value-type="string">
            <text:p>茄萣區,湖內區,路竹區,阿蓮區,田寮區, 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任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0669093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榮民總醫院, 財團法人私立高雄醫學大學附設中和紀念醫院</text:p>
          </table:table-cell>
          <table:table-cell office:value-type="string" calcext:value-type="string">
            <text:p>大社區,仁武區,鳥松區,大樹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姜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585750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榮民總醫院, 高雄市立岡山醫院, 長庚醫療財團法人高雄長庚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1182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郜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175650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616009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419413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, 星期六, 星期日</text:p>
          </table:table-cell>
          <table:table-cell office:value-type="string" calcext:value-type="string">
            <text:p>高雄市立聯合醫院, 高雄市立大同醫院, 高雄市立民生醫院, 高雄榮民總醫院, 長庚醫療財團法人高雄長庚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368808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/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office:value-type="string" calcext:value-type="string">
            <text:p>易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511215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榮民總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03817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817319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<text:s/>榮民之家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office:value-type="string" calcext:value-type="string">
            <text:p>周○○弘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9077765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阮綜合醫療社團法人阮綜合醫院, 天主教聖功醫療財團法人聖功醫院, 財團法人私立高雄醫學大學附設中和紀念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5266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<text:span text:style-name="T1">健仁醫院</text:span><text:span text:style-name="T2">, </text:span><text:span text:style-name="T3">楠梓區加工區榮民之家</text:span>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62817619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<text:span text:style-name="T1">高雄市立聯合醫院</text:span><text:span text:style-name="T2">, </text:span><text:span text:style-name="T3">健仁醫院</text:span><text:span text:style-name="T2">, </text:span><text:span text:style-name="T3">榮民之家</text:span>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2625697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日</text:p>
          </table:table-cell>
          <table:table-cell office:value-type="string" calcext:value-type="string">
            <text:p>高雄市立聯合醫院, 高雄市立民生醫院, 阮綜合醫療社團法人阮綜合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68212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, 星期一, 星期二, 星期三, 星期四, 星期五</text:p>
          </table:table-cell>
          <table:table-cell office:value-type="string" calcext:value-type="string">
            <text:p>高雄榮民總醫院, 長庚醫療財團法人高雄長庚紀念醫院, 國軍高雄總醫院左營分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53761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國軍高雄總醫院左營分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530383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長庚醫療財團法人高雄長庚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300510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大同醫院, 高雄市立民生醫院, 長庚醫療財團法人高雄長庚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9392068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長庚醫療財團法人高雄長庚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650209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office:value-type="string" calcext:value-type="string">
            <text:p>尹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38779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88371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民生醫院, 高雄榮民總醫院, 阮綜合醫療社團法人阮綜合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06458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信義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99556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阮綜合醫療社團法人阮綜合醫院, 天主教聖功醫療財團法人聖功醫院, 財團法人私立高雄醫學大學附設中和紀念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567734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五, 星期六, 星期日</text:p>
          </table:table-cell>
          <table:table-cell office:value-type="string" calcext:value-type="string">
            <text:p>高雄市立大同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0795870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信義基督教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38703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8683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office:value-type="string" calcext:value-type="string">
            <text:p>林○○員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7-7519120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五</text:p>
          </table:table-cell>
          <table:table-cell office:value-type="string" calcext:value-type="string">
            <text:p>高雄市立聯合醫院, 高雄市立大同醫院, 高雄市立民生醫院, 阮綜合醫療社團法人阮綜合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344149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財團法人私立高雄醫學大學附設中和紀念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6381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阮綜合醫療社團法人阮綜合醫院, 高雄市立小港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236983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南投，埔里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877718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高雄市立民生醫院, 信義集團基督教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186363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四, 星期五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office:value-type="string" calcext:value-type="string">
            <text:p>詹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2353538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阮綜合醫療社團法人阮綜合醫院, 財團法人私立高雄醫學大學附設中和紀念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38034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阮綜合醫療社團法人阮綜合醫院, 天主教聖功醫療財團法人聖功醫院, 健仁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office:value-type="string" calcext:value-type="string">
            <text:p>高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982829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大同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075866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/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office:value-type="string" calcext:value-type="string">
            <text:p>阮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20913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82499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榮民總醫院, 長庚醫療財團法人高雄長庚紀念醫院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581860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, 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3365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高雄市立民生醫院, 天主教聖功醫療財團法人聖功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97271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32940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五</text:p>
          </table:table-cell>
          <table:table-cell office:value-type="string" calcext:value-type="string">
            <text:p>不提供醫院照服, 高雄市立民生醫院, 阮綜合醫療社團法人阮綜合醫院, 高雄市立小港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78103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四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817757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義大醫療財團法人義大醫院, 財團法人私立高雄醫學大學附設中和紀念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317789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6003919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阮綜合醫療社團法人阮綜合醫院, 長庚醫療財團法人高雄長庚紀念醫院, 財團法人私立高雄醫學大學附設中和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6381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阮綜合醫療社團法人阮綜合醫院, 高雄市立小港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224551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7241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office:value-type="string" calcext:value-type="string">
            <text:p>夏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8727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大同醫院, 阮綜合醫療社團法人阮綜合醫院, 高雄市立小港醫院, 財團法人私立高雄醫學大學附設中和紀念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0528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office:value-type="string" calcext:value-type="string">
            <text:p>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7434450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阮綜合醫療社團法人阮綜合醫院, 天主教聖功醫療財團法人聖功醫院, 長庚醫療財團法人高雄長庚紀念醫院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3725057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大同醫院, 高雄市立民生醫院, 高雄榮民總醫院, 長庚醫療財團法人高雄長庚紀念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27409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61724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986750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天主教聖功醫療財團法人聖功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office:value-type="string" calcext:value-type="string">
            <text:p>薛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8735560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 office:value-type="string" calcext:value-type="string">
            <text:p>高雄市立聯合醫院, 高雄市立大同醫院, 高雄市立民生醫院, 衛生福利部旗山醫院, 高雄榮民總醫院, 阮綜合醫療社團法人阮綜合醫院, 高雄市立岡山醫院, 高雄市立小港醫院, 天主教聖功醫療財團法人聖功醫院, 長庚醫療財團法人高雄長庚紀念醫院, 義大醫療財團法人義大醫院, 財團法人私立高雄醫學大學附設中和紀念醫院, 健仁醫院, 建佑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office:value-type="string" calcext:value-type="string">
            <text:p>温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0805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長庚醫療財團法人高雄長庚紀念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281238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/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6078116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013282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民生醫院, 阮綜合醫療社團法人阮綜合醫院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office:value-type="string" calcext:value-type="string">
            <text:p>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55198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83618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143950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,美濃區,內門區,杉林區, 永安區,岡山區,燕巢區,彌陀區,梓官區,橋頭區, 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33357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office:value-type="string" calcext:value-type="string">
            <text:p>戚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3510662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五, 星期六, 星期日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O988185031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, 星期六, 星期日</text:p>
          </table:table-cell>
          <table:table-cell office:value-type="string" calcext:value-type="string">
            <text:p>高雄市立小港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974581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208845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office:value-type="string" calcext:value-type="string">
            <text:p>顏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23367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榮民總醫院, 天主教聖功醫療財團法人聖功醫院, 長庚醫療財團法人高雄長庚紀念醫院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59622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衛生福利部旗山醫院, 天主教聖功醫療財團法人聖功醫院</text:p>
          </table:table-cell>
          <table:table-cell office:value-type="string" calcext:value-type="string">
            <text:p>旗山區,美濃區,內門區,杉林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office:value-type="string" calcext:value-type="string">
            <text:p>張○○茹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00195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7361628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民生醫院, 高雄榮民總醫院, 阮綜合醫療社團法人阮綜合醫院, 高雄市立小港醫院, 天主教聖功醫療財團法人聖功醫院, 長庚醫療財團法人高雄長庚紀念醫院, 高雄市鳳山附設長庚醫院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60809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209750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53910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衛生福利部旗山醫院, 高雄市立岡山醫院, 天主教聖功醫療財團法人聖功醫院, 長庚醫療財團法人高雄長庚紀念醫院, 義大醫療財團法人義大醫院</text:p>
          </table:table-cell>
          <table:table-cell office:value-type="string" calcext:value-type="string">
            <text:p>旗山區,美濃區,內門區,杉林區, 茄萣區,湖內區,路竹區,阿蓮區,田寮區, 永安區,岡山區,燕巢區,彌陀區,梓官區,橋頭區, 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6120612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天主教聖功醫療財團法人聖功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057298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星期一, 星期二, 星期三, 星期四, 星期五, 星期日</text:p>
          </table:table-cell>
          <table:table-cell office:value-type="string" calcext:value-type="string">
            <text:p>高雄榮民總醫院, 高雄市立小港醫院, 建佑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office:value-type="string" calcext:value-type="string">
            <text:p>顏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503835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,湖內區,路竹區,阿蓮區,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52985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,湖內區,路竹區,阿蓮區,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呂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206803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榮民總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茄萣區,湖內區,路竹區,阿蓮區,田寮區, 永安區,岡山區,燕巢區,彌陀區,梓官區,橋頭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82107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</text:p>
          </table:table-cell>
          <table:table-cell office:value-type="string" calcext:value-type="string">
            <text:p>高雄市立岡山醫院</text:p>
          </table:table-cell>
          <table:table-cell office:value-type="string" calcext:value-type="string">
            <text:p>茄萣區,湖內區,路竹區,阿蓮區,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office:value-type="string" calcext:value-type="string">
            <text:p>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1701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岡山醫院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18887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635455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/>
          <table:table-cell office:value-type="string" calcext:value-type="string">
            <text:p>茄萣區,湖內區,路竹區,阿蓮區,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07336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岡山醫院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710974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63625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,湖內區,路竹區,阿蓮區,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930944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,湖內區,路竹區,阿蓮區,田寮區, 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淑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67758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</text:p>
          </table:table-cell>
          <table:table-cell office:value-type="string" calcext:value-type="string">
            <text:p>高雄市立岡山醫院, 天主教聖功醫療財團法人聖功醫院, 成大醫院</text:p>
          </table:table-cell>
          <table:table-cell office:value-type="string" calcext:value-type="string">
            <text:p>茄萣區,湖內區,路竹區,阿蓮區,田寮區, 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office:value-type="string" calcext:value-type="string">
            <text:p>施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256518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, 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3909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/>
          <table:table-cell office:value-type="string" calcext:value-type="string">
            <text:p>茄萣區,湖內區,路竹區,阿蓮區,田寮區, 永安區,岡山區,燕巢區,彌陀區,梓官區,橋頭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5660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</text:p>
          </table:table-cell>
          <table:table-cell/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0239663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阮綜合醫療社團法人阮綜合醫院, 高雄市立岡山醫院</text:p>
          </table:table-cell>
          <table:table-cell office:value-type="string" calcext:value-type="string">
            <text:p>茄萣區,湖內區,路竹區,阿蓮區,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28896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,湖內區,路竹區,阿蓮區,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985521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,湖內區,路竹區,阿蓮區,田寮區, 永安區,岡山區,燕巢區,彌陀區,梓官區,橋頭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office:value-type="string" calcext:value-type="string">
            <text:p>薛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1308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office:value-type="string" calcext:value-type="string">
            <text:p>汪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210892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榮民總醫院, 長庚醫療財團法人高雄長庚紀念醫院, 義大醫療財團法人義大醫院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57035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長庚醫療財團法人高雄長庚紀念醫院, 義大醫療財團法人義大醫院, 健仁醫院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9914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茄萣區,湖內區,路竹區,阿蓮區,田寮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08600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聯合醫院, 高雄市立大同醫院, 高雄市立民生醫院, 義大醫療財團法人義大醫院, 財團法人私立高雄醫學大學附設中和紀念醫院</text:p>
          </table:table-cell>
          <table:table-cell office:value-type="string" calcext:value-type="string">
            <text:p>永安區,岡山區,燕巢區,彌陀區,梓官區,橋頭區, 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183596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茄萣區,湖內區,路竹區,阿蓮區,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96017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528858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office:value-type="string" calcext:value-type="string">
            <text:p>田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5272880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大同醫院, 高雄榮民總醫院, 財團法人私立高雄醫學大學附設中和紀念醫院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1349491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636924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2865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938169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78819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7302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三, 星期四, 星期五, 星期六, 星期日</text:p>
          </table:table-cell>
          <table:table-cell office:value-type="string" calcext:value-type="string">
            <text:p>個人希望走居家照服員的工作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9660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office:value-type="string" calcext:value-type="string">
            <text:p>薛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080353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7120346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01555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39107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21984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65855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五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9143899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義大醫療財團法人義大醫院, 財團法人私立高雄醫學大學附設中和紀念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0334440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11152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長庚醫療財團法人高雄長庚紀念醫院, 建佑醫院</text:p>
          </table:table-cell>
          <table:table-cell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712722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58695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日照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90600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天主教聖功醫療財團法人聖功醫院, 長庚醫療財團法人高雄長庚紀念醫院</text:p>
          </table:table-cell>
          <table:table-cell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77337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418529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19570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小港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535735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6919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岡山醫院, 義大醫療財團法人義大醫院</text:p>
          </table:table-cell>
          <table:table-cell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27779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307042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榮民總醫院, 長庚醫療財團法人高雄長庚紀念醫院, 財團法人私立高雄醫學大學附設中和紀念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11715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長庚醫療財團法人高雄長庚紀念醫院, 義大醫療財團法人義大醫院, 健仁醫院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office:value-type="string" calcext:value-type="string">
            <text:p>孟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32006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818798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,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7070522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星期二,星期三,星期四,星期五,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18221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6638267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市立大同醫院, 高雄市立民生醫院, 高雄榮民總醫院, 阮綜合醫療社團法人阮綜合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53362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office:value-type="string" calcext:value-type="string">
            <text:p><text:s/>○○慧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37882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</text:p>
          </table:table-cell>
          <table:table-cell office:value-type="string" calcext:value-type="string">
            <text:p>健仁醫院, 一般小型的養護中心 想要日照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65974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,星期六</text:p>
          </table:table-cell>
          <table:table-cell office:value-type="string" calcext:value-type="string">
            <text:p>天主教聖功醫療財團法人聖功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office:value-type="string" calcext:value-type="string">
            <text:p>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7782398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,岡山區,燕巢區,彌陀區,梓官區,橋頭區, 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-03546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澎湖地區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9201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市立民生醫院, 高雄榮民總醫院, 阮綜合醫療社團法人阮綜合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636016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2335119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星期二,星期三,星期四,星期五,星期六</text:p>
          </table:table-cell>
          <table:table-cell office:value-type="string" calcext:value-type="string">
            <text:p>高雄市立民生醫院, 高雄榮民總醫院, 阮綜合醫療社團法人阮綜合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78792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651086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市立大同醫院, 高雄榮民總醫院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870276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市立大同醫院, 高雄市立民生醫院, 阮綜合醫療社團法人阮綜合醫院, 天主教聖功醫療財團法人聖功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9825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2500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市立大同醫院, 高雄市立民生醫院, 阮綜合醫療社團法人阮綜合醫院, 高雄市立小港醫院, 長庚醫療財團法人高雄長庚紀念醫院, 財團法人私立高雄醫學大學附設中和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3808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阮綜合醫療社團法人阮綜合醫院, 高雄市立小港醫院, 天主教聖功醫療財團法人聖功醫院, 建佑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62355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86819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298865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07921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office:value-type="string" calcext:value-type="string">
            <text:p>藍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32111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小港醫院日照或樂齡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9619589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民生醫院, 高雄榮民總醫院, 天主教聖功醫療財團法人聖功醫院, 長庚醫療財團法人高雄長庚紀念醫院, 義大醫療財團法人義大醫院, 財團法人私立高雄醫學大學附設中和紀念醫院, 慈惠仁愛之家</text:p>
          </table:table-cell>
          <table:table-cell office:value-type="string" calcext:value-type="string">
            <text:p>大社區,仁武區,鳥松區,大樹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-251526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市立聯合醫院, 高雄市立大同醫院, 高雄市立民生醫院, 高雄榮民總醫院, 高雄市立小港醫院, 天主教聖功醫療財團法人聖功醫院, 長庚醫療財團法人高雄長庚紀念醫院, 義大醫療財團法人義大醫院, 財團法人私立高雄醫學大學附設中和紀念醫院, 建佑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93228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58641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829459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29197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榮民總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393192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星期二,星期三,星期四,星期五</text:p>
          </table:table-cell>
          <table:table-cell office:value-type="string" calcext:value-type="string">
            <text:p>高雄市立民生醫院, 長庚醫療財團法人高雄長庚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61105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194726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932920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小港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061611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阮綜合醫療社團法人阮綜合醫院, 義大醫療財團法人義大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961504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963195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,岡山區,燕巢區,彌陀區,梓官區,橋頭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6434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0411081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阮綜合醫療社團法人阮綜合醫院, 天主教聖功醫療財團法人聖功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54728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阮綜合醫療社團法人阮綜合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53588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四, 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35910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5678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72264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273498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17920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282074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27373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5016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1414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91881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77728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11151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, 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office:value-type="string" calcext:value-type="string">
            <text:p>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77855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84733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高雄榮民總醫院, 高雄市立小港醫院, 天主教聖功醫療財團法人聖功醫院, 長庚醫療財團法人高雄長庚紀念醫院, 財團法人私立高雄醫學大學附設中和紀念醫院, 健仁醫院, 建佑醫院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office:value-type="string" calcext:value-type="string">
            <text:p>馬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001162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財團法人私立高雄醫學大學附設中和紀念醫院, 健仁醫院, 建佑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office:value-type="string" calcext:value-type="string">
            <text:p>鄒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857835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財團法人私立高雄醫學大學附設中和紀念醫院, 健仁醫院, 建佑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office:value-type="string" calcext:value-type="string">
            <text:p>鄒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8760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office:value-type="string" calcext:value-type="string">
            <text:p>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16049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77727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986023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居家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937889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四</text:p>
          </table:table-cell>
          <table:table-cell office:value-type="string" calcext:value-type="string">
            <text:p>高雄市立聯合醫院, 高雄市立大同醫院, 高雄市立民生醫院, 阮綜合醫療社團法人阮綜合醫院, 財團法人私立高雄醫學大學附設中和紀念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26772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office:value-type="string" calcext:value-type="string">
            <text:p>章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0073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415413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066389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400639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天主教聖功醫療財團法人聖功醫院, 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85031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7578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office:value-type="string" calcext:value-type="string">
            <text:p>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66626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</text:p>
          </table:table-cell>
          <table:table-cell office:value-type="string" calcext:value-type="string">
            <text:p>不提供醫院照服</text:p>
          </table:table-cell>
          <table:table-cell table:number-columns-repeated="1017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06010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88726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11408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office:value-type="string" calcext:value-type="string">
            <text:p>孫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288258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高雄榮民總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office:value-type="string" calcext:value-type="string">
            <text:p>佟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00278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office:value-type="string" calcext:value-type="string">
            <text:p>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2680739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阮綜合醫療社團法人阮綜合醫院, 高雄市立小港醫院, 天主教聖功醫療財團法人聖功醫院, 長庚醫療財團法人高雄長庚紀念醫院</text:p>
          </table:table-cell>
          <table:table-cell office:value-type="string" calcext:value-type="string">
            <text:p>甲仙區,六龜區,茂林區,桃源區,那瑪夏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office:value-type="string" calcext:value-type="string">
            <text:p>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02051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675681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 office:value-type="string" calcext:value-type="string">
            <text:p>高雄榮民總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office:value-type="string" calcext:value-type="string">
            <text:p>高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226229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,六龜區,茂林區,桃源區,那瑪夏區, 旗山區,美濃區,內門區,杉林區, 茄萣區,湖內區,路竹區,阿蓮區,田寮區, 永安區,岡山區,燕巢區,彌陀區,梓官區,橋頭區, 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16869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7643833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89080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34312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810238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大同醫院, 高雄市立民生醫院, 衛生福利部旗山醫院, 高雄榮民總醫院, 阮綜合醫療社團法人阮綜合醫院, 高雄市立岡山醫院, 高雄市立小港醫院, 天主教聖功醫療財團法人聖功醫院, 長庚醫療財團法人高雄長庚紀念醫院, 義大醫療財團法人義大醫院, 財團法人私立高雄醫學大學附設中和紀念醫院, 健仁醫院, 建佑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6289259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民生醫院, 高雄市立小港醫院, 天主教聖功醫療財團法人聖功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18319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table:number-columns-repeated="1017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office:value-type="string" calcext:value-type="string">
            <text:p>朱○○美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182821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96403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財團法人私立高雄醫學大學附設中和紀念醫院</text:p>
          </table:table-cell>
          <table:table-cell table:number-columns-repeated="1017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32916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office:value-type="string" calcext:value-type="string">
            <text:p>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6076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, 星期六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office:value-type="string" calcext:value-type="string">
            <text:p>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610191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, 星期六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1875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39521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03795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0485851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2122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161513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居家照服員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239830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五</text:p>
          </table:table-cell>
          <table:table-cell office:value-type="string" calcext:value-type="string">
            <text:p>高雄市立小港醫院, 天主教聖功醫療財團法人聖功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office:value-type="string" calcext:value-type="string">
            <text:p>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030429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阮綜合醫療社團法人阮綜合醫院, 高雄市立小港醫院, 天主教聖功醫療財團法人聖功醫院, 長庚醫療財團法人高雄長庚紀念醫院, 財團法人私立高雄醫學大學附設中和紀念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office:value-type="string" calcext:value-type="string">
            <text:p>呂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18587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office:value-type="string" calcext:value-type="string">
            <text:p>欒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66200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00558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office:value-type="string" calcext:value-type="string">
            <text:p>顔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7 650 916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office:value-type="string" calcext:value-type="string">
            <text:p>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52238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office:value-type="string" calcext:value-type="string">
            <text:p>肖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524186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0455755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建佑醫院, 東港地區的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873361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office:value-type="string" calcext:value-type="string">
            <text:p>藍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O9178792O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15441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office:value-type="string" calcext:value-type="string">
            <text:p>楊○○雲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0113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office:value-type="string" calcext:value-type="string">
            <text:p>曹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91667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, 星期六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97985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10099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<text:s/>高雄市立大同醫院, 高雄市立民生醫院, 阮綜合醫療社團法人阮綜合醫院, 高雄市立小港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086451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20229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榮民總醫院, 長庚醫療財團法人高雄長庚紀念醫院, 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833162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阮綜合醫療社團法人阮綜合醫院, 高雄市立小港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office:value-type="string" calcext:value-type="string">
            <text:p>姜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0034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榮民總醫院, 健仁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87789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96265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008848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/>
          <table:table-cell office:value-type="string" calcext:value-type="string">
            <text:p>甲仙區,六龜區,茂林區,桃源區,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185947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阮綜合醫療社團法人阮綜合醫院, 天主教聖功醫療財團法人聖功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316734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榮民總醫院, 長庚醫療財團法人高雄長庚紀念醫院, 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253806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天主教聖功醫療財團法人聖功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office:value-type="string" calcext:value-type="string">
            <text:p>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30142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office:value-type="string" calcext:value-type="string">
            <text:p>顏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913341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3516880(亂碼待確認)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民生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297401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民生醫院</text:p>
          </table:table-cell>
          <table:table-cell office:value-type="string" calcext:value-type="string">
            <text:p>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366363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02621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office:value-type="string" calcext:value-type="string">
            <text:p>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5531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, 義大醫療財團法人義大醫院</text:p>
          </table:table-cell>
          <table:table-cell office:value-type="string" calcext:value-type="string">
            <text:p>甲仙區,六龜區,茂林區,桃源區,那瑪夏區, 旗山區,美濃區,內門區,杉林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0617692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/>
          <table:table-cell office:value-type="string" calcext:value-type="string">
            <text:p>甲仙區,六龜區,茂林區,桃源區,那瑪夏區, 旗山區,美濃區,內門區,杉林區, 茄萣區,湖內區,路竹區,阿蓮區,田寮區, 永安區,岡山區,燕巢區,彌陀區,梓官區,橋頭區, 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54895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office:value-type="string" calcext:value-type="string">
            <text:p>辜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690011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01656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高雄市立民生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office:value-type="string" calcext:value-type="string">
            <text:p>于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8280336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民生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343004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75817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大同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75817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高雄市立民生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16568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6561030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甲仙區,六龜區,茂林區,桃源區,那瑪夏區, 旗山區,美濃區,內門區,杉林區, 茄萣區,湖內區,路竹區,阿蓮區,田寮區, 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82591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office:value-type="string" calcext:value-type="string">
            <text:p>薛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071008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, 星期六</text:p>
          </table:table-cell>
          <table:table-cell office:value-type="string" calcext:value-type="string">
            <text:p>高雄市立岡山醫院, 義大醫療財團法人義大醫院, 健仁醫院</text:p>
          </table:table-cell>
          <table:table-cell office:value-type="string" calcext:value-type="string">
            <text:p>永安區,岡山區,燕巢區,彌陀區,梓官區,橋頭區, 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38829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, 長庚醫療財團法人高雄長庚紀念醫院, 建佑醫院</text:p>
          </table:table-cell>
          <table:table-cell table:number-columns-repeated="1017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082233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榮民總醫院, 義大醫療財團法人義大醫院, 健仁醫院</text:p>
          </table:table-cell>
          <table:table-cell table:number-columns-repeated="1017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office:value-type="string" calcext:value-type="string">
            <text:p>孫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591735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天主教聖功醫療財團法人聖功醫院</text:p>
          </table:table-cell>
          <table:table-cell table:number-columns-repeated="1017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office:value-type="string" calcext:value-type="string">
            <text:p>呂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7-375309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office:value-type="string" calcext:value-type="string">
            <text:p>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37758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office:value-type="string" calcext:value-type="string">
            <text:p>呂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48860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五</text:p>
          </table:table-cell>
          <table:table-cell office:value-type="string" calcext:value-type="string">
            <text:p>不提供醫院照服</text:p>
          </table:table-cell>
          <table:table-cell table:number-columns-repeated="1017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9672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585885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2335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530977</text:p>
            <text:p/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阮綜合醫療社團法人阮綜合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office:value-type="string" calcext:value-type="string">
            <text:p>侯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1631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office:value-type="string" calcext:value-type="string">
            <text:p>康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062916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天主教聖功醫療財團法人聖功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office:value-type="string" calcext:value-type="string">
            <text:p>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6848596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/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6349020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小港醫院</text:p>
          </table:table-cell>
          <table:table-cell table:number-columns-repeated="1017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97791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276816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, 高雄榮民總醫院, 長庚醫療財團法人高雄長庚紀念醫院, 義大醫療財團法人義大醫院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854705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大同醫院, 高雄榮民總醫院, 阮綜合醫療社團法人阮綜合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050204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table:number-columns-repeated="1017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945745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27229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日</text:p>
          </table:table-cell>
          <table:table-cell office:value-type="string" calcext:value-type="string">
            <text:p>高雄市立聯合醫院, 高雄市立大同醫院, 阮綜合醫療社團法人阮綜合醫院, 財團法人私立高雄醫學大學附設中和紀念醫院</text:p>
          </table:table-cell>
          <table:table-cell table:number-columns-repeated="1017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481297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高雄榮民總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office:value-type="string" calcext:value-type="string">
            <text:p>康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88769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1240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2218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21227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81092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阮綜合醫療社團法人阮綜合醫院, 長庚醫療財團法人高雄長庚紀念醫院, 財團法人私立高雄醫學大學附設中和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office:value-type="string" calcext:value-type="string">
            <text:p>沈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15936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阮綜合醫療社團法人阮綜合醫院, 高雄市立小港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00405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民生醫院, 阮綜合醫療社團法人阮綜合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office:value-type="string" calcext:value-type="string">
            <text:p>沈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611818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高雄市立民生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office:value-type="string" calcext:value-type="string">
            <text:p>盧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66601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1802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87737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91551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311361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0057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77593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314123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office:value-type="string" calcext:value-type="string">
            <text:p>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5546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財團法人私立高雄醫學大學附設中和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0351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office:value-type="string" calcext:value-type="string">
            <text:p>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33065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長庚醫療財團法人高雄長庚紀念醫院, 財團法人私立高雄醫學大學附設中和紀念醫院</text:p>
          </table:table-cell>
          <table:table-cell office:value-type="string" calcext:value-type="string">
            <text:p>大社區,仁武區,鳥松區,大樹區, 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575967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大同醫院, 高雄市立民生醫院, 高雄榮民總醫院, 阮綜合醫療社團法人阮綜合醫院, 天主教聖功醫療財團法人聖功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20227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office:value-type="string" calcext:value-type="string">
            <text:p>房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3857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榮民總醫院, 高雄市立岡山醫院, 健仁醫院</text:p>
          </table:table-cell>
          <table:table-cell office:value-type="string" calcext:value-type="string">
            <text:p>永安區,岡山區,燕巢區,彌陀區,梓官區,橋頭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8735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office:value-type="string" calcext:value-type="string">
            <text:p>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652523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屏東市區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760170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衛生福利部旗山醫院, 義大醫療財團法人義大醫院</text:p>
          </table:table-cell>
          <table:table-cell office:value-type="string" calcext:value-type="string">
            <text:p>甲仙區,六龜區,茂林區,桃源區,那瑪夏區, 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861722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健仁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77720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天主教聖功醫療財團法人聖功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131947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高雄榮民總醫院, 高雄市立小港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710097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小港醫院, 建佑醫院, 凱旋醫院 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7398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75523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,岡山區,燕巢區,彌陀區,梓官區,橋頭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817199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725701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709306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護理之家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04205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02960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60903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office:value-type="string" calcext:value-type="string">
            <text:p>江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7399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民生醫院, 天主教聖功醫療財團法人聖功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82663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080227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, 天主教聖功醫療財團法人聖功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office:value-type="string" calcext:value-type="string">
            <text:p>韓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632221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table:number-columns-repeated="1017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662885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table:number-columns-repeated="1017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70137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天主教聖功醫療財團法人聖功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752002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榮民總醫院, 阮綜合醫療社團法人阮綜合醫院, 長庚醫療財團法人高雄長庚紀念醫院, 財團法人私立高雄醫學大學附設中和紀念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4601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凱旋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96855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高雄市立小港醫院, 天主教聖功醫療財團法人聖功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00170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日照中心（社區）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office:value-type="string" calcext:value-type="string">
            <text:p>褚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6813542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, 長庚醫療財團法人高雄長庚紀念醫院, 義大醫療財團法人義大醫院, 財團法人私立高雄醫學大學附設中和紀念醫院</text:p>
          </table:table-cell>
          <table:table-cell table:number-columns-repeated="1017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office:value-type="string" calcext:value-type="string">
            <text:p>沈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391662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阮綜合醫療社團法人阮綜合醫院, 天主教聖功醫療財團法人聖功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10933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office:value-type="string" calcext:value-type="string">
            <text:p>傅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631023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天主教聖功醫療財團法人聖功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63365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天主教聖功醫療財團法人聖功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office:value-type="string" calcext:value-type="string">
            <text:p>薛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85310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98661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榮民總醫院, 天主教聖功醫療財團法人聖功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83298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6207920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財團法人私立高雄醫學大學附設中和紀念醫院, 健仁醫院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79792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天主教聖功醫療財團法人聖功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59335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1041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297340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五</text:p>
          </table:table-cell>
          <table:table-cell office:value-type="string" calcext:value-type="string">
            <text:p>社區機構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363315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五, 星期六, 星期日</text:p>
          </table:table-cell>
          <table:table-cell office:value-type="string" calcext:value-type="string">
            <text:p>高雄市立聯合醫院, 高雄市立民生醫院, 高雄榮民總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8415068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office:value-type="string" calcext:value-type="string">
            <text:p>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673762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日照中心,屏東日照中心</text:p>
          </table:table-cell>
          <table:table-cell table:number-columns-repeated="1017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67795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高雄榮民總醫院, 阮綜合醫療社團法人阮綜合醫院, 天主教聖功醫療財團法人聖功醫院, 財團法人私立高雄醫學大學附設中和紀念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87172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50083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5306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居家服務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office:value-type="string" calcext:value-type="string">
            <text:p>杜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9686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五</text:p>
          </table:table-cell>
          <table:table-cell office:value-type="string" calcext:value-type="string">
            <text:p>天主教聖功醫療財團法人聖功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234913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二, 星期三, 星期四</text:p>
          </table:table-cell>
          <table:table-cell office:value-type="string" calcext:value-type="string">
            <text:p>高雄市立大同醫院, 高雄市立民生醫院, 阮綜合醫療社團法人阮綜合醫院, 天主教聖功醫療財團法人聖功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office:value-type="string" calcext:value-type="string">
            <text:p>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533721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屏東</text:p>
          </table:table-cell>
          <table:table-cell office:value-type="string" calcext:value-type="string">
            <text:p>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63269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五, 星期日</text:p>
          </table:table-cell>
          <table:table-cell office:value-type="string" calcext:value-type="string">
            <text:p>高雄榮民總醫院, 長庚醫療財團法人高雄長庚紀念醫院</text:p>
          </table:table-cell>
          <table:table-cell office:value-type="string" calcext:value-type="string">
            <text:p>大社區,仁武區,鳥松區,大樹區, 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39531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四, 星期五, 星期六, 星期日</text:p>
          </table:table-cell>
          <table:table-cell office:value-type="string" calcext:value-type="string">
            <text:p>圓緣護理之家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26848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四, 星期五</text:p>
          </table:table-cell>
          <table:table-cell office:value-type="string" calcext:value-type="string">
            <text:p>居家服務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88946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義大醫療財團法人義大醫院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32416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69503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榮民總醫院, 高雄市立岡山醫院, 天主教聖功醫療財團法人聖功醫院, 義大醫療財團法人義大醫院, 財團法人私立高雄醫學大學附設中和紀念醫院, 健仁醫院</text:p>
          </table:table-cell>
          <table:table-cell office:value-type="string" calcext:value-type="string">
            <text:p>茄萣區,湖內區,路竹區,阿蓮區,田寮區, 永安區,岡山區,燕巢區,彌陀區,梓官區,橋頭區, 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office:value-type="string" calcext:value-type="string">
            <text:p>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55155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office:value-type="string" calcext:value-type="string">
            <text:p>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076841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岡山醫院, 義大醫療財團法人義大醫院, 財團法人私立高雄醫學大學附設中和紀念醫院, 健仁醫院, 建佑醫院</text:p>
          </table:table-cell>
          <table:table-cell office:value-type="string" calcext:value-type="string">
            <text:p>永安區,岡山區,燕巢區,彌陀區,梓官區,橋頭區, 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office:value-type="string" calcext:value-type="string">
            <text:p>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66596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, 星期六</text:p>
          </table:table-cell>
          <table:table-cell office:value-type="string" calcext:value-type="string">
            <text:p>皆可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3246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小港醫院, 財團法人私立高雄醫學大學附設中和紀念醫院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3776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大同醫院, 高雄市立民生醫院, 義大醫療財團法人義大醫院, 財團法人私立高雄醫學大學附設中和紀念醫院</text:p>
          </table:table-cell>
          <table:table-cell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6710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</text:p>
          </table:table-cell>
          <table:table-cell office:value-type="string" calcext:value-type="string">
            <text:p>財團法人私立高雄醫學大學附設中和紀念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763625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高雄榮民總醫院, 阮綜合醫療社團法人阮綜合醫院, 高雄市立小港醫院, 長庚醫療財團法人高雄長庚紀念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772042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38396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7320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長庚醫療財團法人高雄長庚紀念醫院, 財團法人私立高雄醫學大學附設中和紀念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332764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民生醫院, 高雄榮民總醫院, 義大醫療財團法人義大醫院</text:p>
          </table:table-cell>
          <table:table-cell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2362052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皆可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013193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92679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<text:s/>[星期一~星期日]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7236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<text:s/>[星期一~星期日]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62029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010518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衛生福利部旗山醫院, 高雄市立岡山醫院, 義大醫療財團法人義大醫院</text:p>
          </table:table-cell>
          <table:table-cell office:value-type="string" calcext:value-type="string">
            <text:p>旗山區、美濃區、內門區、杉林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77451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146302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義大醫療財團法人義大醫院, 財團法人私立高雄醫學大學附設中和紀念醫院, 健仁醫院, 建佑醫院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01529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、湖內區、路竹區、阿蓮區、田寮區, 永安區、岡山區、燕巢區、彌陀區、梓官區、橋頭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361300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298208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88904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office:value-type="string" calcext:value-type="string">
            <text:p>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895983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office:value-type="string" calcext:value-type="string">
            <text:p>嚴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697978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四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58106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<text:s/>[星期一~星期日]</text:p>
          </table:table-cell>
          <table:table-cell office:value-type="string" calcext:value-type="string">
            <text:p>居家服務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office:value-type="string" calcext:value-type="string">
            <text:p>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03889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office:value-type="string" calcext:value-type="string">
            <text:p>鄒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559563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712687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高雄市立聯合醫院, 高雄市立大同醫院, 高雄榮民總醫院, 天主教聖功醫療財團法人聖功醫院, 財團法人私立高雄醫學大學附設中和紀念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office:value-type="string" calcext:value-type="string">
            <text:p>儲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70385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299707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日</text:p>
          </table:table-cell>
          <table:table-cell office:value-type="string" calcext:value-type="string">
            <text:p>天主教聖功醫療財團法人聖功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office:value-type="string" calcext:value-type="string">
            <text:p>張○○秀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6367201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二, 星期三, 星期四, 星期五, 星期六</text:p>
          </table:table-cell>
          <table:table-cell office:value-type="string" calcext:value-type="string">
            <text:p>高雄市立大同醫院, 高雄市立小港醫院, 財團法人私立高雄醫學大學附設中和紀念醫院, 健仁醫院, 建佑醫院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office:value-type="string" calcext:value-type="string">
            <text:p>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0580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<text:s/>[星期一~星期日]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51148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<text:s/>[星期一~星期日]</text:p>
          </table:table-cell>
          <table:table-cell office:value-type="string" calcext:value-type="string">
            <text:p>高雄市立民生醫院, 天主教聖功醫療財團法人聖功醫院, 財團法人私立高雄醫學大學附設中和紀念醫院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96726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阮綜合醫療社團法人阮綜合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office:value-type="string" calcext:value-type="string">
            <text:p>夏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03785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5913142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<text:s/>[星期一~星期日]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高雄市立岡山醫院, 高雄市立小港醫院, 天主教聖功醫療財團法人聖功醫院, 長庚醫療財團法人高雄長庚紀念醫院, 義大醫療財團法人義大醫院, 財團法人私立高雄醫學大學附設中和紀念醫院, 健仁醫院, 建佑醫院</text:p>
          </table:table-cell>
          <table:table-cell office:value-type="string" calcext:value-type="string">
            <text:p>甲仙區、六龜區、茂林區、桃源區、那瑪夏區, 旗山區、美濃區、內門區、杉林區, 茄萣區、湖內區、路竹區、阿蓮區、田寮區, 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office:value-type="string" calcext:value-type="string">
            <text:p>張○○如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2200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66150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85752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居家單位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881358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6006566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<text:s/>[星期一~星期日]</text:p>
          </table:table-cell>
          <table:table-cell office:value-type="string" calcext:value-type="string">
            <text:p>財團法人私立高雄醫學大學附設中和紀念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025253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31550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<text:s/>[星期一~星期日]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office:value-type="string" calcext:value-type="string">
            <text:p>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59825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日照中心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office:value-type="string" calcext:value-type="string">
            <text:p>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55878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阮綜合醫療社團法人阮綜合醫院, 高雄市立小港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36814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佳醫護理之家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56013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office:value-type="string" calcext:value-type="string">
            <text:p>薛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58559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72945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6319736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四, 星期五, 星期六</text:p>
          </table:table-cell>
          <table:table-cell office:value-type="string" calcext:value-type="string">
            <text:p>高雄市立聯合醫院, 高雄市立大同醫院, 高雄市立民生醫院, 阮綜合醫療社團法人阮綜合醫院, 高雄市立小港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70888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民生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67693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義大醫療財團法人義大醫院, 財團法人私立高雄醫學大學附設中和紀念醫院, 健仁醫院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office:value-type="string" calcext:value-type="string">
            <text:p>魏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585450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, 財團法人私立高雄醫學大學附設中和紀念醫院</text:p>
          </table:table-cell>
          <table:table-cell office:value-type="string" calcext:value-type="string">
            <text:p>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51141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財團法人私立高雄醫學大學附設中和紀念醫院, 健仁醫院, 建佑醫院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office:value-type="string" calcext:value-type="string">
            <text:p>陸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500732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<text:s/>[星期一~星期日]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6110086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岡山醫院, 長庚醫療財團法人高雄長庚紀念醫院, 財團法人私立高雄醫學大學附設中和紀念醫院</text:p>
          </table:table-cell>
          <table:table-cell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office:value-type="string" calcext:value-type="string">
            <text:p>阮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411272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長庚醫療財團法人高雄長庚紀念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86701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榮民總醫院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30301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3388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83068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office:value-type="string" calcext:value-type="string">
            <text:p>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75251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天主教聖功醫療財團法人聖功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office:value-type="string" calcext:value-type="string">
            <text:p>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手機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office:value-type="string" calcext:value-type="string">
            <text:p>姚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350283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203658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890599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天主教聖功醫療財團法人聖功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712780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office:value-type="string" calcext:value-type="string">
            <text:p>呂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3375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</text:p>
          </table:table-cell>
          <table:table-cell office:value-type="string" calcext:value-type="string">
            <text:p>均可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3465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, 長庚醫療財團法人高雄長庚紀念醫院</text:p>
          </table:table-cell>
          <table:table-cell office:value-type="string" calcext:value-type="string">
            <text:p>甲仙區,六龜區,茂林區,桃源區,那瑪夏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070711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office:value-type="string" calcext:value-type="string">
            <text:p>盧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0775285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/>
          <table:table-cell office:value-type="string" calcext:value-type="string">
            <text:p>茄萣區,湖內區,路竹區,阿蓮區,田寮區, 永安區,岡山區,燕巢區,彌陀區,梓官區,橋頭區, 大社區,仁武區,鳥松區,大樹區, 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041945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/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3934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四</text:p>
          </table:table-cell>
          <table:table-cell office:value-type="string" calcext:value-type="string">
            <text:p>不提供醫院照服, 居家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04465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四, 星期五, 星期六, 星期日</text:p>
          </table:table-cell>
          <table:table-cell office:value-type="string" calcext:value-type="string">
            <text:p>高雄榮民總醫院, 天主教聖功醫療財團法人聖功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1199758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0059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手機:095516182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Default"/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1445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61631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岡山醫院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office:value-type="string" calcext:value-type="string">
            <text:p>鍾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50106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大社區,仁武區,鳥松區,大樹區, 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高雄市鳳山區鳳東路552號14樓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2827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office:value-type="string" calcext:value-type="string">
            <text:p>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18319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市立小港醫院, 天主教聖功醫療財團法人聖功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8693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table:number-columns-repeated="1018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93824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天主教聖功醫療財團法人聖功醫院, 長庚醫療財團法人高雄長庚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office:value-type="string" calcext:value-type="string">
            <text:p>葉○○</text:p>
          </table:table-cell>
          <table:table-cell/>
          <table:table-cell table:style-name="ce7" office:value-type="string" calcext:value-type="string">
            <text:p>09218804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市立小港醫院, 天主教聖功醫療財團法人聖功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3057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26036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86615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office:value-type="string" calcext:value-type="string">
            <text:p>游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101611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建佑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office:value-type="string" calcext:value-type="string">
            <text:p>高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93355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/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office:value-type="string" calcext:value-type="string">
            <text:p>侯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80213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市立岡山醫院, 天主教聖功醫療財團法人聖功醫院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office:value-type="string" calcext:value-type="string">
            <text:p>黃○○娟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5439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66312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, 鼓山區瑞豐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738909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, 建佑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70893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office:value-type="string" calcext:value-type="string">
            <text:p>涂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106262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office:value-type="string" calcext:value-type="string">
            <text:p>孫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電聯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, 天主教聖功醫療財團法人聖功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office:value-type="string" calcext:value-type="string">
            <text:p>竇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708558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榮民總醫院, 天主教聖功醫療財團法人聖功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00500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大同醫院, 高雄市立民生醫院, 高雄榮民總醫院, 長庚醫療財團法人高雄長庚紀念醫院, 義大醫療財團法人義大醫院, 財團法人私立高雄醫學大學附設中和紀念醫院, 健仁醫院</text:p>
          </table:table-cell>
          <table:table-cell office:value-type="string" calcext:value-type="string">
            <text:p>大社區,仁武區,鳥松區,大樹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office:value-type="string" calcext:value-type="string">
            <text:p>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60721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天主教聖功醫療財團法人聖功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8236155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, 星期日</text:p>
          </table:table-cell>
          <table:table-cell office:value-type="string" calcext:value-type="string">
            <text:p>阮綜合醫療社團法人阮綜合醫院, 高雄市立小港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office:value-type="string" calcext:value-type="string">
            <text:p>江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170306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市立民生醫院, 衛生福利部旗山醫院, 高雄榮民總醫院, 阮綜合醫療社團法人阮綜合醫院, 高雄市立小港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大社區,仁武區,鳥松區,大樹區, 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648501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31583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侯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998267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阮綜合醫療社團法人阮綜合醫院, 高雄市立小港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手機0932341021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岡山醫院, 義大醫療財團法人義大醫院</text:p>
          </table:table-cell>
          <table:table-cell office:value-type="string" calcext:value-type="string">
            <text:p>永安區,岡山區,燕巢區,彌陀區,梓官區,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280324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高雄榮民總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鳳山區,大寮區,小港區,林園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401234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財團法人私立高雄醫學大學附設中和紀念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office:value-type="string" calcext:value-type="string">
            <text:p>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23603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四</text:p>
          </table:table-cell>
          <table:table-cell office:value-type="string" calcext:value-type="string">
            <text:p>高雄市立大同醫院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office:value-type="string" calcext:value-type="string">
            <text:p>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306069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阮綜合醫療社團法人阮綜合醫院, 天主教聖功醫療財團法人聖功醫院, 財團法人私立高雄醫學大學附設中和紀念醫院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60675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高雄榮民總醫院, 阮綜合醫療社團法人阮綜合醫院, 天主教聖功醫療財團法人聖功醫院, 長庚醫療財團法人高雄長庚紀念醫院, 財團法人私立高雄醫學大學附設中和紀念醫院, 國軍802醫院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office:value-type="string" calcext:value-type="string">
            <text:p>杜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809569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,六龜區,茂林區,桃源區,那瑪夏區, 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054954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,六龜區,茂林區,桃源區,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office:value-type="string" calcext:value-type="string">
            <text:p>顏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37828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,六龜區,茂林區,桃源區,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82732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,六龜區,茂林區,桃源區,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office:value-type="string" calcext:value-type="string">
            <text:p>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90291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116710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六, 星期日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office:value-type="string" calcext:value-type="string">
            <text:p>杜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075579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,六龜區,茂林區,桃源區,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609722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旗山區,美濃區,內門區,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14463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大同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office:value-type="string" calcext:value-type="string">
            <text:p>呂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1290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88345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18197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,仁武區,鳥松區,大樹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office:value-type="string" calcext:value-type="string">
            <text:p>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00148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</text:p>
          </table:table-cell>
          <table:table-cell/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196188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阮綜合醫療社團法人阮綜合醫院, 天主教聖功醫療財團法人聖功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Default"/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/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2655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/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41091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office:value-type="string" calcext:value-type="string">
            <text:p>龔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08344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361750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五, 星期六, 星期日</text:p>
          </table:table-cell>
          <table:table-cell office:value-type="string" calcext:value-type="string">
            <text:p>高雄市立聯合醫院, 高雄市立大同醫院, 高雄市立民生醫院, 長庚醫療財團法人高雄長庚紀念醫院, 財團法人私立高雄醫學大學附設中和紀念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89884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, 據點，日托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29868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阮綜合醫療社團法人阮綜合醫院</text:p>
          </table:table-cell>
          <table:table-cell office:value-type="string" calcext:value-type="string">
            <text:p>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9639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043043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三, 星期四, 星期五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, 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office:value-type="string" calcext:value-type="string">
            <text:p>盧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71507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office:value-type="string" calcext:value-type="string">
            <text:p>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3979698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高雄榮民總醫院, 天主教聖功醫療財團法人聖功醫院, 長庚醫療財團法人高雄長庚紀念醫院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office:value-type="string" calcext:value-type="string">
            <text:p>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158031</text:p>
          </table:table-cell>
          <table:table-cell table:number-columns-repeated="2"/>
          <table:table-cell office:value-type="string" calcext:value-type="string">
            <text:p>高雄市立民生醫院</text:p>
          </table:table-cell>
          <table:table-cell table:number-columns-repeated="1017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office:value-type="string" calcext:value-type="string">
            <text:p>鍾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25032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,美濃區,內門區,杉林區, 楠梓區,左營區,鼓山區,三民區, 鹽埕區,前金區,新興區,苓雅區,前鎮區,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office:value-type="string" calcext:value-type="string">
            <text:p>阮○○海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767225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屏東</text:p>
          </table:table-cell>
          <table:table-cell table:number-columns-repeated="1017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office:value-type="string" calcext:value-type="string">
            <text:p>杜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0776200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,左營區,鼓山區,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office:value-type="string" calcext:value-type="string">
            <text:p>景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88690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,大寮區,小港區,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1817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office:value-type="string" calcext:value-type="string">
            <text:p>姚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0153419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四, 星期五, 星期六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183970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、湖內區、路竹區、阿蓮區、田寮區, 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991703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 office:value-type="string" calcext:value-type="string">
            <text:p>高雄榮民總醫院, 高雄市立岡山醫院, 義大醫療財團法人義大醫院, 海軍總醫院</text:p>
          </table:table-cell>
          <table:table-cell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5509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海軍總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025855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027265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天主教聖功醫療財團法人聖功醫院, 海總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393391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衛生福利部旗山醫院, 高雄榮民總醫院, 高雄市立岡山醫院, 義大醫療財團法人義大醫院</text:p>
          </table:table-cell>
          <table:table-cell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8970377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阮綜合醫療社團法人阮綜合醫院, 高雄市立小港醫院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988399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居家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2321526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office:value-type="string" calcext:value-type="string">
            <text:p>邵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912244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左營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878208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office:value-type="string" calcext:value-type="string">
            <text:p>鄒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6～34738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79131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阮綜合醫療社團法人阮綜合醫院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715322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衛生福利部旗山醫院, 高雄市立岡山醫院, 義大醫療財團法人義大醫院</text:p>
          </table:table-cell>
          <table:table-cell office:value-type="string" calcext:value-type="string">
            <text:p>旗山區、美濃區、內門區、杉林區, 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office:value-type="string" calcext:value-type="string">
            <text:p>魏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6066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office:value-type="string" calcext:value-type="string">
            <text:p>程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22783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高雄榮民總醫院, 天主教聖功醫療財團法人聖功醫院, 長庚醫療財團法人高雄長庚紀念醫院, 義大醫療財團法人義大醫院, 健仁醫院, 建佑醫院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73997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office:value-type="string" calcext:value-type="string">
            <text:p>顏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87570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榮民總醫院, 健仁醫院, 左營海總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793280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阮綜合醫療社團法人阮綜合醫院, 天主教聖功醫療財團法人聖功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-370-70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511146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居服照顧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15150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983116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左營國軍總醫院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3171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581374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財團法人私立高雄醫學大學附設中和紀念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822385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楠梓榮民之家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963144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59923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大同醫院, 高雄榮民總醫院, 天主教聖功醫療財團法人聖功醫院, 長庚醫療財團法人高雄長庚紀念醫院, 義大醫療財團法人義大醫院, 財團法人私立高雄醫學大學附設中和紀念醫院, 健仁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office:value-type="string" calcext:value-type="string">
            <text:p>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62972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阮綜合醫療社團法人阮綜合醫院, 高雄市立小港醫院, 天主教聖功醫療財團法人聖功醫院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652913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大同醫院, 高雄市立民生醫院, 阮綜合醫療社團法人阮綜合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26777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040284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、美濃區、內門區、杉林區, 茄萣區、湖內區、路竹區、阿蓮區、田寮區, 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0025546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, 長庚醫療財團法人高雄長庚紀念醫院, 義大醫療財團法人義大醫院, 802軍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52046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83732753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office:value-type="string" calcext:value-type="string">
            <text:p>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88687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8405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高雄榮民總醫院, 高雄市立小港醫院, 天主教聖功醫療財團法人聖功醫院, 長庚醫療財團法人高雄長庚紀念醫院, 財團法人私立高雄醫學大學附設中和紀念醫院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31643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81063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高雄市立小港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59399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office:value-type="string" calcext:value-type="string">
            <text:p>施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0029180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office:value-type="string" calcext:value-type="string">
            <text:p>穆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1002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三, 星期六, 星期日</text:p>
          </table:table-cell>
          <table:table-cell office:value-type="string" calcext:value-type="string">
            <text:p>高雄市立小港醫院, 天主教聖功醫療財團法人聖功醫院, 長庚醫療財團法人高雄長庚紀念醫院, 建佑醫院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96209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義大醫療財團法人義大醫院</text:p>
          </table:table-cell>
          <table:table-cell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3117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高雄榮民總醫院, 天主教聖功醫療財團法人聖功醫院, 長庚醫療財團法人高雄長庚紀念醫院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96823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榮民總醫院, 健仁醫院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-95872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甲仙區、六龜區、茂林區、桃源區、那瑪夏區, 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office:value-type="string" calcext:value-type="string">
            <text:p>黄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3472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高雄榮民總醫院, 天主教聖功醫療財團法人聖功醫院, 長庚醫療財團法人高雄長庚紀念醫院, 杏和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office:value-type="string" calcext:value-type="string">
            <text:p>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886876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榮民總醫院, 高雄市立小港醫院, 長庚醫療財團法人高雄長庚紀念醫院, 財團法人私立高雄醫學大學附設中和紀念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83712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111270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office:value-type="string" calcext:value-type="string">
            <text:p>陸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2857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907967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, 高雄市立小港醫院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935714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岡山區皆可</text:p>
          </table:table-cell>
          <table:table-cell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9889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388909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劉嘉修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office:value-type="string" calcext:value-type="string">
            <text:p>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320078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office:value-type="string" calcext:value-type="string">
            <text:p>路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06831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9874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office:value-type="string" calcext:value-type="string">
            <text:p>柯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367055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聯合醫院, 高雄市立岡山醫院, 義大醫療財團法人義大醫院, 健仁醫院</text:p>
          </table:table-cell>
          <table:table-cell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3360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6069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955509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16511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聯合醫院, 高雄市立大同醫院, 高雄榮民總醫院, 高雄市立岡山醫院, 義大醫療財團法人義大醫院, 財團法人私立高雄醫學大學附設中和紀念醫院, 健仁醫院</text:p>
          </table:table-cell>
          <table:table-cell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2120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岡山醫院</text:p>
          </table:table-cell>
          <table:table-cell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801352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岡山醫院</text:p>
          </table:table-cell>
          <table:table-cell office:value-type="string" calcext:value-type="string">
            <text:p>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office:value-type="string" calcext:value-type="string">
            <text:p>譚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07205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六, 星期日</text:p>
          </table:table-cell>
          <table:table-cell office:value-type="string" calcext:value-type="string">
            <text:p>衛生福利部旗山醫院, 高雄市立岡山醫院, 義大醫療財團法人義大醫院</text:p>
          </table:table-cell>
          <table:table-cell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8166362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星期一, 星期二, 星期六, 星期日</text:p>
          </table:table-cell>
          <table:table-cell office:value-type="string" calcext:value-type="string">
            <text:p>高雄榮民總醫院, 長庚醫療財團法人高雄長庚紀念醫院, 義大醫療財團法人義大醫院</text:p>
          </table:table-cell>
          <table:table-cell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009000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3430352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 office:value-type="string" calcext:value-type="string">
            <text:p>高雄市立聯合醫院, 高雄市立大同醫院, 高雄市立民生醫院, 阮綜合醫療社團法人阮綜合醫院, 高雄市立小港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office:value-type="string" calcext:value-type="string">
            <text:p>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223079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、湖內區、路竹區、阿蓮區、田寮區, 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73054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098799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office:value-type="string" calcext:value-type="string">
            <text:p>鍾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98213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五</text:p>
          </table:table-cell>
          <table:table-cell office:value-type="string" calcext:value-type="string">
            <text:p>居家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614566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614566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7010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614566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office:value-type="string" calcext:value-type="string">
            <text:p>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612820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99235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小港醫院, 長庚醫療財團法人高雄長庚紀念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office:value-type="string" calcext:value-type="string">
            <text:p>陈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620200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764650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office:value-type="string" calcext:value-type="string">
            <text:p>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63078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六</text:p>
          </table:table-cell>
          <table:table-cell office:value-type="string" calcext:value-type="string">
            <text:p>高雄市立民生醫院, 天主教聖功醫療財團法人聖功醫院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911 <text:s/>712 43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四, 星期五, 星期六</text:p>
          </table:table-cell>
          <table:table-cell office:value-type="string" calcext:value-type="string">
            <text:p>天主教聖功醫療財團法人聖功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19093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44485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機構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44485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機構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office:value-type="string" calcext:value-type="string">
            <text:p>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38890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office:value-type="string" calcext:value-type="string">
            <text:p>夏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8627961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義大醫療財團法人義大醫院, 財團法人私立高雄醫學大學附設中和紀念醫院, 健仁醫院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11527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79096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79096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, 建佑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92090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22128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53000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office:value-type="string" calcext:value-type="string">
            <text:p>梁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5776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02019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60088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65864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office:value-type="string" calcext:value-type="string">
            <text:p>那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500320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02019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7047702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天主教聖功醫療財團法人聖功醫院, 義大醫療財團法人義大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45516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, 星期六</text:p>
          </table:table-cell>
          <table:table-cell office:value-type="string" calcext:value-type="string">
            <text:p>義大醫療財團法人義大醫院</text:p>
          </table:table-cell>
          <table:table-cell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061651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, 長庚醫療財團法人高雄長庚紀念醫院</text:p>
          </table:table-cell>
          <table:table-cell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1109977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063880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, 應疫情，故不要醫院服務。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2791421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061456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office:value-type="string" calcext:value-type="string">
            <text:p>薛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5612912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茄萣區、湖內區、路竹區、阿蓮區、田寮區, 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795914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63751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O9328295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大同醫院, 高雄市立民生醫院, 高雄榮民總醫院, 阮綜合醫療社團法人阮綜合醫院, 天主教聖功醫療財團法人聖功醫院, 長庚醫療財團法人高雄長庚紀念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O932842295</text:p>
          </table:table-cell>
          <table:table-cell office:value-type="string" calcext:value-type="string">
            <text:p>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大同醫院, 高雄市立民生醫院, 高雄榮民總醫院, 阮綜合醫療社團法人阮綜合醫院, 天主教聖功醫療財團法人聖功醫院, 長庚醫療財團法人高雄長庚紀念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office:value-type="string" calcext:value-type="string">
            <text:p>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32190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海總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8307269</text:p>
          </table:table-cell>
          <table:table-cell office:value-type="string" calcext:value-type="string">
            <text:p>白班, 夜班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 office:value-type="string" calcext:value-type="string">
            <text:p>信義基督教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87617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12761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天主教聖功醫療財團法人聖功醫院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16706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416901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三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17187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小港醫院, 長庚醫療財團法人高雄長庚紀念醫院, 財團法人私立高雄醫學大學附設中和紀念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171094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大同醫院, 阮綜合醫療社團法人阮綜合醫院, 天主教聖功醫療財團法人聖功醫院, 財團法人私立高雄醫學大學附設中和紀念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230335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、六龜區、茂林區、桃源區、那瑪夏區, 旗山區、美濃區、內門區、杉林區, 茄萣區、湖內區、路竹區、阿蓮區、田寮區, 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office:value-type="string" calcext:value-type="string">
            <text:p>沈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5900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68059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大同醫院, 阮綜合醫療社團法人阮綜合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office:value-type="string" calcext:value-type="string">
            <text:p>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572759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616706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714165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, 星期一, 星期二, 星期三, 星期四, 星期五, 星期六, 星期日</text:p>
          </table:table-cell>
          <table:table-cell office:value-type="string" calcext:value-type="string">
            <text:p>高雄市立聯合醫院, 高雄市立大同醫院, 高雄市立民生醫院, 高雄榮民總醫院, 阮綜合醫療社團法人阮綜合醫院, 長庚醫療財團法人高雄長庚紀念醫院, 財團法人私立高雄醫學大學附設中和紀念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871493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office:value-type="string" calcext:value-type="string">
            <text:p>康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932655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57814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office:value-type="string" calcext:value-type="string">
            <text:p>魏○○家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810590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信義基督教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337259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74980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不提供醫院照服, 台北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661836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965536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信義醫院</text:p>
          </table:table-cell>
          <table:table-cell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616856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大同醫院, 高雄市立民生醫院, 阮綜合醫療社團法人阮綜合醫院, 高雄市立小港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6011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信義基督教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998628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民生醫院, 阮綜合醫療社團法人阮綜合醫院, 天主教聖功醫療財團法人聖功醫院</text:p>
          </table:table-cell>
          <table:table-cell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526033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財團法人私立高雄醫學大學附設中和紀念醫院, 基督教信義醫院</text:p>
          </table:table-cell>
          <table:table-cell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office:value-type="string" calcext:value-type="string">
            <text:p>鍾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78673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天主教聖功醫療財團法人聖功醫院, 義大醫療財團法人義大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257068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09866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8280559</text:p>
          </table:table-cell>
          <table:table-cell office:value-type="string" calcext:value-type="string">
            <text:p>夜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信義醫院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女</text:p>
          </table:table-cell>
          <table:table-cell table:style-name="ce7" office:value-type="float" office:value="958869975" calcext:value-type="float">
            <text:p>95886997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五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57814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二, 星期三, 星期四, 星期五, 星期六, 星期日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office:value-type="string" calcext:value-type="string">
            <text:p>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226739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, 星期六, 星期日</text:p>
          </table:table-cell>
          <table:table-cell office:value-type="string" calcext:value-type="string">
            <text:p>希望在美濃區附近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2064879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聯合醫院, 高雄市立大同醫院, 高雄市立民生醫院, 衛生福利部旗山醫院, 高雄榮民總醫院, 阮綜合醫療社團法人阮綜合醫院, 高雄市立岡山醫院, 高雄市立小港醫院, 天主教聖功醫療財團法人聖功醫院, 長庚醫療財團法人高雄長庚紀念醫院, 義大醫療財團法人義大醫院, 財團法人私立高雄醫學大學附設中和紀念醫院</text:p>
          </table:table-cell>
          <table:table-cell office:value-type="string" calcext:value-type="string">
            <text:p>甲仙區、六龜區、茂林區、桃源區、那瑪夏區, 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0525561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四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834093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office:value-type="string" calcext:value-type="string">
            <text:p>蕭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6665643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22708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, 高雄榮民總醫院, 長庚醫療財團法人高雄長庚紀念醫院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76049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office:value-type="string" calcext:value-type="string">
            <text:p>張○○軟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843474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82706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545585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5139168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衛生福利部旗山醫院, 高雄榮民總醫院, 長庚醫療財團法人高雄長庚紀念醫院, 義大醫療財團法人義大醫院, 財團法人私立高雄醫學大學附設中和紀念醫院, 健仁醫院</text:p>
          </table:table-cell>
          <table:table-cell office:value-type="string" calcext:value-type="string">
            <text:p>旗山區、美濃區、內門區、杉林區, 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009004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249777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office:value-type="string" calcext:value-type="string">
            <text:p>唐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21226739</text:p>
          </table:table-cell>
          <table:table-cell office:value-type="string" calcext:value-type="string">
            <text:p>白班, 夜班, 24小時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046466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office:value-type="string" calcext:value-type="string">
            <text:p>朱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97651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office:value-type="string" calcext:value-type="string">
            <text:p>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222172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, 高雄榮民總醫院, 義大醫療財團法人義大醫院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office:value-type="string" calcext:value-type="string">
            <text:p>杜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229453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, 星期六</text:p>
          </table:table-cell>
          <table:table-cell office:value-type="string" calcext:value-type="string">
            <text:p>高雄市立岡山醫院, 高雄市立小港醫院</text:p>
          </table:table-cell>
          <table:table-cell office:value-type="string" calcext:value-type="string">
            <text:p>甲仙區、六龜區、茂林區、桃源區、那瑪夏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1255817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8126776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, 義大醫療財團法人義大醫院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466668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三, 星期五</text:p>
          </table:table-cell>
          <table:table-cell office:value-type="string" calcext:value-type="string">
            <text:p>衛生福利部旗山醫院, 義大醫療財團法人義大醫院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office:value-type="string" calcext:value-type="string">
            <text:p>宋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55346956</text:p>
          </table:table-cell>
          <table:table-cell office:value-type="string" calcext:value-type="string">
            <text:p>白班, 24小時</text:p>
          </table:table-cell>
          <table:table-cell office:value-type="string" calcext:value-type="string">
            <text:p>星期一, 星期二, 星期三, 星期四, 星期五, 星期日</text:p>
          </table:table-cell>
          <table:table-cell office:value-type="string" calcext:value-type="string">
            <text:p>高雄市立聯合醫院, 高雄市立大同醫院, 高雄市立民生醫院, 衛生福利部旗山醫院, 阮綜合醫療社團法人阮綜合醫院, 高雄市立岡山醫院, 長庚醫療財團法人高雄長庚紀念醫院, 義大醫療財團法人義大醫院, 財團法人私立高雄醫學大學附設中和紀念醫院, 健仁醫院, 建佑醫院</text:p>
          </table:table-cell>
          <table:table-cell office:value-type="string" calcext:value-type="string">
            <text:p>甲仙區、六龜區、茂林區、桃源區、那瑪夏區, 旗山區、美濃區、內門區、杉林區, 永安區、岡山區、燕巢區、彌陀區、梓官區、橋頭區, 大社區、仁武區、鳥松區、大樹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8081620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甲仙區、六龜區、茂林區、桃源區、那瑪夏區, 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81783335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高雄市立小港醫院</text:p>
          </table:table-cell>
          <table:table-cell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68181879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0981923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全星期</text:p>
          </table:table-cell>
          <table:table-cell office:value-type="string" calcext:value-type="string">
            <text:p>高雄市立民生醫院, 衛生福利部旗山醫院, 高雄榮民總醫院, 高雄市立岡山醫院, 義大醫療財團法人義大醫院</text:p>
          </table:table-cell>
          <table:table-cell office:value-type="string" calcext:value-type="string">
            <text:p>甲仙區、六龜區、茂林區、桃源區、那瑪夏區, 旗山區、美濃區、內門區、杉林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office:value-type="string" calcext:value-type="string">
            <text:p>宋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1158622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衛生福利部旗山醫院, 義大醫療財團法人義大醫院</text:p>
          </table:table-cell>
          <table:table-cell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76560691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男</text:p>
          </table:table-cell>
          <table:table-cell table:style-name="ce7" office:value-type="string" calcext:value-type="string">
            <text:p>0934036517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女</text:p>
          </table:table-cell>
          <table:table-cell table:style-name="ce7" office:value-type="string" calcext:value-type="string">
            <text:p>0933607016</text:p>
          </table:table-cell>
          <table:table-cell office:value-type="string" calcext:value-type="string">
            <text:p>白班</text:p>
          </table:table-cell>
          <table:table-cell office:value-type="string" calcext:value-type="string">
            <text:p>星期一, 星期二, 星期三, 星期四, 星期五</text:p>
          </table:table-cell>
          <table:table-cell office:value-type="string" calcext:value-type="string">
            <text:p>不提供醫院照服</text:p>
          </table:table-cell>
          <table:table-cell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 table:number-rows-repeated="10477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J$1"/>
        </table:named-expressions>
      </table:table>
      <table:named-expressions/>
      <table:database-ranges>
        <table:database-range table:name="__Anonymous_Sheet_DB__0" table:target-range-address="工作表1.A1:工作表1.J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modern"/>
    <style:font-face style:name="細明體" svg:font-family="細明體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微軟正黑體1" style:font-family-asian="微軟正黑體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creation-date>2020-09-16T03:15:35</meta:creation-date>
    <dc:date>2022-04-14T07:50:44</dc:date>
    <meta:generator>LibreOffice/5.1.2.2$Windows_x86 LibreOffice_project/d3bf12ecb743fc0d20e0be0c58ca359301eb705f</meta:generator>
    <meta:document-statistic meta:table-count="1" meta:cell-count="63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