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10.07mm"/>
    </style:style>
    <style:style style:name="co7" style:family="table-column">
      <style:table-column-properties fo:break-before="auto" style:column-width="528.6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</style:style>
    <style:style style:name="ce11" style:family="table-cell" style:parent-style-name="Default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姓名</text:p>
          </table:table-cell>
          <table:table-cell table:style-name="ce7" office:value-type="string" calcext:value-type="string">
            <text:p>性別</text:p>
          </table:table-cell>
          <table:table-cell table:style-name="ce11" office:value-type="string" calcext:value-type="string">
            <text:p>聯絡電話</text:p>
          </table:table-cell>
          <table:table-cell table:style-name="ce14" office:value-type="string" calcext:value-type="string">
            <text:p>希望服務時段(複選題)</text:p>
          </table:table-cell>
          <table:table-cell table:style-name="ce7" office:value-type="string" calcext:value-type="string">
            <text:p>希望服務天數(複選題)</text:p>
          </table:table-cell>
          <table:table-cell table:style-name="ce15" office:value-type="string" calcext:value-type="string">
            <text:p>希望服務場所-醫院照顧服務(複選題)</text:p>
          </table:table-cell>
          <table:table-cell table:style-name="ce16" office:value-type="string" calcext:value-type="string">
            <text:p>希望服務場所-居家照顧服務(複選題)</text:p>
          </table:table-cell>
          <table:table-cell table:style-name="ce17" table:number-columns-repeated="4"/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林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26823222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</text:p>
          </table:table-cell>
          <table:table-cell table:style-name="ce6" office:value-type="string" calcext:value-type="string">
            <text:p>高雄長庚紀念醫院, 高雄醫學大學附設中和紀念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楠梓區, 左營區, 大社區, 岡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劉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52665750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</text:p>
          </table:table-cell>
          <table:table-cell table:style-name="ce6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6" office:value-type="string" calcext:value-type="string">
            <text:p>岡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黃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66077681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廖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89598625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義大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楠梓區, 左營區, 仁武區, 大社區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呂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55083493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</text:p>
          </table:table-cell>
          <table:table-cell table:style-name="ce6" office:value-type="string" calcext:value-type="string">
            <text:p>高雄長庚紀念醫院, 慈惠醫院, 高雄市立凱旋醫院, 高雄市立小港醫院, 國軍高雄總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范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21251307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長庚紀念醫院, 慈惠醫院, 高雄市立凱旋醫院, 國軍高雄總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鳳山區, 大寮區, 鳥松區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鄭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08383566</text:p>
          </table:table-cell>
          <table:table-cell table:style-name="ce6" office:value-type="string" calcext:value-type="string">
            <text:p>白班, 夜班</text:p>
          </table:table-cell>
          <table:table-cell table:style-name="ce6" office:value-type="string" calcext:value-type="string">
            <text:p>星期一, 星期二, 星期三, 星期四, 星期五, 星期六, 星期日</text:p>
          </table:table-cell>
          <table:table-cell table:style-name="ce6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新興區, 前金區, 苓雅區, 鹽埕區, 鼓山區, 前鎮區, 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蔣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68616210</text:p>
          </table:table-cell>
          <table:table-cell table:style-name="ce6" office:value-type="string" calcext:value-type="string">
            <text:p>夜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榮民總醫院, 義大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王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58956768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新興區, 前金區, 苓雅區, 前鎮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祝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53056897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榮民總醫院, 國軍高雄總醫院左營分院</text:p>
          </table:table-cell>
          <table:table-cell table:style-name="ce6" office:value-type="string" calcext:value-type="string">
            <text:p>楠梓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蔡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3896862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二, 星期三, 星期四, 星期五, 星期六</text:p>
          </table:table-cell>
          <table:table-cell table:style-name="ce6" office:value-type="string" calcext:value-type="string">
            <text:p>高雄長庚紀念醫院, 高雄醫學大學附設中和紀念醫院, 高雄榮民總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新興區, 苓雅區, 鼓山區, 三民區, 楠梓區, 左營區, 仁武區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葉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18591680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82455313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市立聯合醫院, 義大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鼓山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蔡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20051188</text:p>
          </table:table-cell>
          <table:table-cell table:style-name="ce6" office:value-type="string" calcext:value-type="string">
            <text:p>白班, 夜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新興區, 前金區, 苓雅區, 鼓山區, 三民區, 楠梓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留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62061058</text:p>
          </table:table-cell>
          <table:table-cell table:style-name="ce6" office:value-type="string" calcext:value-type="string">
            <text:p>24小時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長庚紀念醫院, 高雄醫學大學附設中和紀念醫院, 高雄榮民總醫院, 高雄市立大同醫院, 義大醫院</text:p>
          </table:table-cell>
          <table:table-cell table:style-name="ce6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葉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56684682</text:p>
          </table:table-cell>
          <table:table-cell table:style-name="ce6" office:value-type="string" calcext:value-type="string">
            <text:p>白班, 夜班</text:p>
          </table:table-cell>
          <table:table-cell table:style-name="ce6" office:value-type="string" calcext:value-type="string">
            <text:p>星期一, 星期二, 星期四, 星期五, 星期六, 星期日</text:p>
          </table:table-cell>
          <table:table-cell table:style-name="ce6" office:value-type="string" calcext:value-type="string">
            <text:p>高雄醫學大學附設中和紀念醫院, 高雄榮民總醫院, 國軍高雄總醫院左營分院, 義大醫院, 區域醫院(高雄市北區:田寮、茄萣、湖內、永安、路竹、阿蓮、彌陀、岡山、梓官、橋頭、燕巢)</text:p>
          </table:table-cell>
          <table:table-cell table:style-name="ce6" office:value-type="string" calcext:value-type="string">
            <text:p>楠梓區, 左營區, 仁武區, 大社區, 岡山區, 路竹區, 橋頭區, 梓官區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林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76225789</text:p>
          </table:table-cell>
          <table:table-cell table:style-name="ce6" office:value-type="string" calcext:value-type="string">
            <text:p>白班, 夜班</text:p>
          </table:table-cell>
          <table:table-cell table:style-name="ce6" office:value-type="string" calcext:value-type="string">
            <text:p>星期一, 星期二, 星期三, 星期四, 星期五, 星期六, 星期日</text:p>
          </table:table-cell>
          <table:table-cell table:style-name="ce6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新興區, 前金區, 苓雅區, 鹽埕區, 鼓山區, 旗津區, 三民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172478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市立聯合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新興區, 前金區, 苓雅區, 鼓山區, 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邵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9700371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榮民總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新興區, 前金區, 苓雅區, 鹽埕區, 鼓山區, 前鎮區, 三民區, 楠梓區, 小港區, 左營區, 岡山區, 橋頭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89699697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, 星期日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新興區, 前金區, 苓雅區, 三民區, 左營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羅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791779119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榮民總醫院, 高雄市立聯合醫院</text:p>
          </table:table-cell>
          <table:table-cell table:style-name="ce6" office:value-type="string" calcext:value-type="string">
            <text:p>前金區, 鼓山區, 三民區, 左營區, 仁武區, 鳥松區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洪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29182611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新興區, 前金區, 苓雅區, 三民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陳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86049919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, 星期日</text:p>
          </table:table-cell>
          <table:table-cell table:style-name="ce6" office:value-type="string" calcext:value-type="string">
            <text:p>高雄醫學大學附設中和紀念醫院, 國軍高雄總醫院左營分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前金區, 鹽埕區, 鼓山區, 前鎮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3116108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國軍高雄總醫院, 義大醫院</text:p>
          </table:table-cell>
          <table:table-cell table:style-name="ce6" office:value-type="string" calcext:value-type="string">
            <text:p>左營區, 仁武區, 大社區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86699349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市立小港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新興區, 前金區, 苓雅區, 鹽埕區, 前鎮區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375523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</text:p>
          </table:table-cell>
          <table:table-cell table:style-name="ce6" office:value-type="string" calcext:value-type="string">
            <text:p>高雄市立小港醫院</text:p>
          </table:table-cell>
          <table:table-cell table:style-name="ce6" office:value-type="string" calcext:value-type="string">
            <text:p>前鎮區, 小港區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王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0370892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鍾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66703786</text:p>
          </table:table-cell>
          <table:table-cell table:style-name="ce6" office:value-type="string" calcext:value-type="string">
            <text:p>白班, 24小時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榮民總醫院, 高雄市立凱旋醫院, 高雄市立小港醫院, 高雄市立大同醫院, 高雄市立聯合醫院</text:p>
          </table:table-cell>
          <table:table-cell table:style-name="ce6" office:value-type="string" calcext:value-type="string">
            <text:p>苓雅區, 鹽埕區, 鼓山區, 前鎮區, 小港區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沈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8899887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市立大同醫院, 高雄市立聯合醫院</text:p>
          </table:table-cell>
          <table:table-cell table:style-name="ce6" office:value-type="string" calcext:value-type="string">
            <text:p>鼓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黃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9647955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六, 星期日</text:p>
          </table:table-cell>
          <table:table-cell table:style-name="ce6" office:value-type="string" calcext:value-type="string">
            <text:p>高雄榮民總醫院, 義大醫院, 區域醫院(高雄市北區:田寮、茄萣、湖內、永安、路竹、阿蓮、彌陀、岡山、梓官、橋頭、燕巢)</text:p>
          </table:table-cell>
          <table:table-cell table:style-name="ce6" office:value-type="string" calcext:value-type="string">
            <text:p>仁武區, 大社區, 岡山區, 路竹區, 阿蓮區, 燕巢區, 橋頭區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廖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31778731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義大醫院</text:p>
          </table:table-cell>
          <table:table-cell table:style-name="ce6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郭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2022129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左營區, 仁武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呂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58666483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, 星期日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苓雅區, 前鎮區, 小港區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王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00237881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榮民總醫院, 高雄市立凱旋醫院, 高雄市立小港醫院, 國軍高雄總醫院, 高雄市立大同醫院, 高雄市立聯合醫院, 區域醫院(高雄市南區: 大社、大樹、大寮、旗津、小港、林園區)</text:p>
          </table:table-cell>
          <table:table-cell table:style-name="ce6" office:value-type="string" calcext:value-type="string">
            <text:p>新興區, 苓雅區, 鹽埕區, 鼓山區, 旗津區, 前鎮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郭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8222003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, 區域醫院(高雄市南區: 大社、大樹、大寮、旗津、小港、林園區)</text:p>
          </table:table-cell>
          <table:table-cell table:style-name="ce8" office:value-type="string" calcext:value-type="string">
            <text:p>大樹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裴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7574025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榮民總醫院, 國軍高雄總醫院左營分院, 國軍高雄總醫院, 高雄市立聯合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鼓山區, 前鎮區, 三民區, 楠梓區, 左營區, 仁武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顏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7808612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楠梓區, 左營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凌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82165832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星期六, 星期日</text:p>
          </table:table-cell>
          <table:table-cell table:style-name="ce8" office:value-type="string" calcext:value-type="string">
            <text:p>高雄長庚紀念醫院, 高雄榮民總醫院, 國軍高雄總醫院左營分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三民區, 左營區, 仁武區, 鳳山區, 鳥松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楊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2580825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高雄醫學大學附設中和紀念醫院, 高雄榮民總醫院, 高雄市立大同醫院, 高雄市立聯合醫院</text:p>
          </table:table-cell>
          <table:table-cell table:style-name="ce8" office:value-type="string" calcext:value-type="string">
            <text:p>苓雅區, 鼓山區, 鳳山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何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33659942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星期六, 星期日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,無意願於醫院服務</text:p>
          </table:table-cell>
          <table:table-cell table:style-name="ce8" office:value-type="string" calcext:value-type="string">
            <text:p>楠梓區, 岡山區, 燕巢區, 橋頭區, 梓官區, 彌陀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林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976858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, 星期日</text:p>
          </table:table-cell>
          <table:table-cell table:style-name="ce6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三民區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賴oo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098821568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,無意願於醫院服務</text:p>
          </table:table-cell>
          <table:table-cell table:style-name="ce8" office:value-type="string" calcext:value-type="string">
            <text:p>小港區, 鳳山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謝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86812169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楠梓區, 仁武區, 大社區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藍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2876678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高雄長庚紀念醫院, 高雄榮民總醫院, 區域醫院(高雄市區:楠梓、左營、鼓山、鹽埕、鳳山、前鎮、苓雅、新興、前金、鳥松、仁武、三民區),無意願於醫院服務</text:p>
          </table:table-cell>
          <table:table-cell table:style-name="ce8" office:value-type="string" calcext:value-type="string">
            <text:p>三民區, 楠梓區, 左營區, 仁武區, 大社區, 岡山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6011684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六, 星期日</text:p>
          </table:table-cell>
          <table:table-cell table:style-name="ce6" office:value-type="string" calcext:value-type="string">
            <text:p>高雄市立大同醫院, 高雄市立聯合醫院, 無意願於醫院服務</text:p>
          </table:table-cell>
          <table:table-cell table:style-name="ce6" office:value-type="string" calcext:value-type="string">
            <text:p>鼓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尹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6344144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,無意願於醫院服務</text:p>
          </table:table-cell>
          <table:table-cell table:style-name="ce8" office:value-type="string" calcext:value-type="string">
            <text:p>三民區, 楠梓區, 左營區, 仁武區, 大社區, 岡山區, 燕巢區, 橋頭區, 鳳山區, 鳥松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陳oo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093543881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慈惠醫院, 國軍高雄總醫院,國軍高雄總醫院左營分院, 高雄市立凱旋醫院, 高雄市立小港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新興區, 前金區, 苓雅區, 鹽埕區, 鼓山區, 旗津區, 前鎮區, 三民區, 楠梓區, 小港區, 左營區, 仁武區, 大社區, 岡山區, 路竹區, 阿蓮區, 田寮區, 燕巢區, 橋頭區, 梓官區, 彌陀區, 永安區, 湖內區, 鳳山區, 大寮區, 林園區, 鳥松區, 大樹區, 旗山區, 美濃區, 六龜區, 內門區, 杉林區, 甲仙區, 桃源區, 那瑪夏區, 茂林區, 茄萣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邱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7329351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楠梓區, 仁武區, 大社區, 岡山區, 橋頭區, 鳳山區, 大寮區, 鳥松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邱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3272015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</text:p>
          </table:table-cell>
          <table:table-cell table:style-name="ce8" office:value-type="string" calcext:value-type="string">
            <text:p>新興區, 前金區, 苓雅區, 三民區, 鳳山區, 鳥松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黃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1919044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星期六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新興區, 鼓山區, 三民區, 左營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莊oo</text:p>
          </table:table-cell>
          <table:table-cell table:style-name="ce8" office:value-type="string" calcext:value-type="string">
            <text:p>女</text:p>
          </table:table-cell>
          <table:table-cell table:style-name="ce13" office:value-type="float" office:value="961165868" calcext:value-type="float">
            <text:p>0961-165-86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六, 星期日</text:p>
          </table:table-cell>
          <table:table-cell table:style-name="ce8" office:value-type="string" calcext:value-type="string">
            <text:p>高雄市立凱旋醫院, 高雄市立大同醫院,無意願於醫院服務</text:p>
          </table:table-cell>
          <table:table-cell table:style-name="ce8" office:value-type="string" calcext:value-type="string">
            <text:p>新興區, 前金區, 苓雅區, 鹽埕區, 鼓山區, 前鎮區, 三民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莊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3866888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賴oo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0921286567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醫學大學附設中和紀念醫院, 高雄市立凱旋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三民區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陳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1832365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仁武區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蔡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8934390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8" office:value-type="string" calcext:value-type="string">
            <text:p>仁武區, 大社區, 鳥松區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吳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0920286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高雄長庚紀念醫院, 慈惠醫院, 義大醫院, 區域醫院(高雄市南區: 大社、大樹、大寮、旗津、小港、林園區)</text:p>
          </table:table-cell>
          <table:table-cell table:style-name="ce8" office:value-type="string" calcext:value-type="string">
            <text:p>鳳山區, 大寮區, 鳥松區, 大樹區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薛oo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0927626956</text:p>
          </table:table-cell>
          <table:table-cell table:style-name="ce8" office:value-type="string" calcext:value-type="string">
            <text:p>夜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新興區, 前金區, 苓雅區, 鹽埕區, 鼓山區, 旗津區, 前鎮區, 三民區, 小港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林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1976858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榮民總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三民區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黃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1964795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高雄榮民總醫院, 義大醫院</text:p>
          </table:table-cell>
          <table:table-cell table:style-name="ce8" office:value-type="string" calcext:value-type="string">
            <text:p>楠梓區, 岡山區, 橋頭區, 大樹區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呂oo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0958666483</text:p>
          </table:table-cell>
          <table:table-cell table:style-name="ce8" office:value-type="string" calcext:value-type="string">
            <text:p>白班, 夜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高雄市立凱旋醫院, 高雄市立小港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苓雅區, 前鎮區, 小港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謝oo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0986812169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高雄長庚紀念醫院, 義大醫院</text:p>
          </table:table-cell>
          <table:table-cell table:style-name="ce8" office:value-type="string" calcext:value-type="string">
            <text:p>仁武區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莊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38668885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六, 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鹽埕區, 鼓山區, 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黃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1919044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二, 星期三, 星期四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陳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12708280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日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新興區, 前金區, 苓雅區, 前鎮區, 三民區, 鳳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廖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3177873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, 大社區, 橋頭區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蘇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63195271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日</text:p>
          </table:table-cell>
          <table:table-cell table:style-name="ce6" office:value-type="string" calcext:value-type="string">
            <text:p>義大醫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6" office:value-type="string" calcext:value-type="string">
            <text:p>楠梓區, 仁武區, 大社區, 橋頭區, 鳥松區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18323650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李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5232673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岡山區, 路竹區, 阿蓮區, 燕巢區, 橋頭區, 梓官區, 彌陀區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王oo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093103134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, 左營區,岡山區, 燕巢區, 橋頭區, 梓官區, 彌陀區, 永安區, 湖內區, 茄萣區</text:p>
          </table:table-cell>
          <table:table-cell table:style-name="ce18"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呂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39555566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岡山區, 橋頭區, 梓官區, 彌陀區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蘇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63572224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五</text:p>
          </table:table-cell>
          <table:table-cell table:style-name="ce6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楠梓區, 岡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鄭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82308379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楠梓區, 左營區, 大社區, 岡山區, 燕巢區, 橋頭區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蔣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35672678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</text:p>
          </table:table-cell>
          <table:table-cell table:style-name="ce6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6" office:value-type="string" calcext:value-type="string">
            <text:p>岡山區, 梓官區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82001088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</text:p>
          </table:table-cell>
          <table:table-cell table:style-name="ce6" office:value-type="string" calcext:value-type="string">
            <text:p>高雄醫學大學附設中和紀念醫院, 高雄榮民總醫院, 高雄市立凱旋醫院, 高雄市立大同醫院</text:p>
          </table:table-cell>
          <table:table-cell table:style-name="ce6" office:value-type="string" calcext:value-type="string">
            <text:p>新興區, 前金區, 苓雅區, 鼓山區, 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陳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39303233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新興區, 前金區, 苓雅區, 鼓山區</text:p>
          </table:table-cell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吳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37599151</text:p>
          </table:table-cell>
          <table:table-cell table:style-name="ce6" office:value-type="string" calcext:value-type="string">
            <text:p>白班, 24小時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高雄醫學大學附設中和紀念醫院, 高雄榮民總醫院, 國軍高雄總醫院左營分院</text:p>
          </table:table-cell>
          <table:table-cell table:style-name="ce6" office:value-type="string" calcext:value-type="string">
            <text:p>鼓山區, 三民區, 左營區</text:p>
          </table:table-cell>
          <table:table-cell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鄭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60424076</text:p>
          </table:table-cell>
          <table:table-cell table:style-name="ce6" office:value-type="string" calcext:value-type="string">
            <text:p>24小時</text:p>
          </table:table-cell>
          <table:table-cell table:style-name="ce6" office:value-type="string" calcext:value-type="string">
            <text:p>星期一, 星期二, 星期三, 星期四, 星期五, 星期六, 星期日</text:p>
          </table:table-cell>
          <table:table-cell table:style-name="ce6" office:value-type="string" calcext:value-type="string">
            <text:p>高雄長庚紀念醫院, 高雄榮民總醫院, 國軍高雄總醫院左營分院, 義大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朱oo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0929075442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無意願於醫院服務</text:p>
          </table:table-cell>
          <table:table-cell table:style-name="ce6" office:value-type="string" calcext:value-type="string">
            <text:p>無居家服務意願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邱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79009122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</text:p>
          </table:table-cell>
          <table:table-cell table:style-name="ce6" office:value-type="string" calcext:value-type="string">
            <text:p>高雄長庚紀念醫院, 慈惠醫院, 國軍高雄總醫院左營分院, 義大醫院, 區域醫院(高雄市區:楠梓、左營、鼓山、鹽埕、鳳山、前鎮、苓雅、新興、前金、鳥松、仁武、三民區)</text:p>
          </table:table-cell>
          <table:table-cell table:style-name="ce6" office:value-type="string" calcext:value-type="string">
            <text:p>楠梓區, 仁武區, 大社區, 岡山區, 橋頭區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許oo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0933275110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</text:p>
          </table:table-cell>
          <table:table-cell table:style-name="ce6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6" office:value-type="string" calcext:value-type="string">
            <text:p>岡山區, 路竹區, 阿蓮區, 燕巢區, 橋頭區</text:p>
          </table:table-cell>
          <table:table-cell table:number-columns-repeated="1016"/>
        </table:table-row>
        <table:table-row table:style-name="ro2" table:number-rows-repeated="14">
          <table:table-cell/>
          <table:table-cell table:style-name="ce6"/>
          <table:table-cell table:style-name="ce9"/>
          <table:table-cell table:style-name="ce6" table:number-columns-repeated="4"/>
          <table:table-cell table:number-columns-repeated="1017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工作表1.D1:工作表1.D1">
            <calcext:condition calcext:apply-style-name="ConditionalStyle_1" calcext:value="duplicate" calcext:base-cell-address="工作表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7-04T01:04:49</meta:creation-date>
    <dc:date>2022-07-05T03:59:52</dc:date>
    <meta:generator>LibreOffice/5.1.2.2$Windows_x86 LibreOffice_project/d3bf12ecb743fc0d20e0be0c58ca359301eb705f</meta:generator>
    <meta:document-statistic meta:table-count="1" meta:cell-count="6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