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90.49mm"/>
    </style:style>
    <style:style style:name="co4" style:family="table-column">
      <style:table-column-properties fo:break-before="auto" style:column-width="69.8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27.78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表單回應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1798141.5" style:apply-style-name="ConditionalStyle_5f_1" style:base-cell-address="'表單回應 1'.D2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1798141.5" style:apply-style-name="ConditionalStyle_5f_1" style:base-cell-address="'表單回應 1'.D2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1798141.5" style:apply-style-name="ConditionalStyle_5f_1" style:base-cell-address="'表單回應 1'.D2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471798141.5" style:apply-style-name="ConditionalStyle_5f_1" style:base-cell-address="'表單回應 1'.D2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單回應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聯絡電話</text:p>
          </table:table-cell>
          <table:table-cell table:style-name="ce3" office:value-type="string" calcext:value-type="string">
            <text:p>希望服務時段(複選題)</text:p>
          </table:table-cell>
          <table:table-cell table:style-name="ce3" office:value-type="string" calcext:value-type="string">
            <text:p>希望服務天數(複選題)</text:p>
          </table:table-cell>
          <table:table-cell table:style-name="ce3" office:value-type="string" calcext:value-type="string">
            <text:p>希望服務場所-醫院照顧服務(複選題)</text:p>
          </table:table-cell>
          <table:table-cell table:style-name="ce3" office:value-type="string" calcext:value-type="string">
            <text:p>希望服務場所-居家照顧服務(複選題)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029881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日照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281138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義大醫療財團法人義大醫院, 財團法人私立高雄醫學大學附設中和紀念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7573673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茄萣區、湖內區、路竹區、阿蓮區、田寮區, 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576410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健仁醫院</text:p>
          </table:table-cell>
          <table:table-cell table:style-name="ce2" office:value-type="string" calcext:value-type="string">
            <text:p>永安區、岡山區、燕巢區、彌陀區、梓官區、橋頭區, 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278992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居家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曾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239776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1987921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, 星期一, 星期二, 星期三, 星期四, 星期五, 星期日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358122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蔡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857003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童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250260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岡山醫院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劉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208210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岡山醫院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盧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763175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榮民總醫院, 高雄市立岡山醫院, 義大醫療財團法人義大醫院, 財團法人私立高雄醫學大學附設中和紀念醫院, 健仁醫院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葉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671755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627606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170546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969155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高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8958332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蔡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953203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趙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901519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余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7212944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二, 星期三, 星期四, 星期五, 星期六</text:p>
          </table:table-cell>
          <table:table-cell table:style-name="ce2" office:value-type="string" calcext:value-type="string">
            <text:p>不提供醫院照服, 高雄市立聯合醫院, 高雄榮民總醫院, 健仁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1228971</text:p>
          </table:table-cell>
          <table:table-cell table:style-name="ce2" office:value-type="string" calcext:value-type="string">
            <text:p>白班, 24小時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榮民總醫院, 義大醫療財團法人義大醫院, 健仁醫院</text:p>
          </table:table-cell>
          <table:table-cell table:style-name="ce2" office:value-type="string" calcext:value-type="string">
            <text:p>茄萣區、湖內區、路竹區、阿蓮區、田寮區, 永安區、岡山區、燕巢區、彌陀區、梓官區、橋頭區, 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梁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627005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0886036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058899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鄭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2701865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要</text:p>
          </table:table-cell>
          <table:table-cell table:style-name="ce2" office:value-type="string" calcext:value-type="string">
            <text:p>茄萣區、湖內區、路竹區、阿蓮區、田寮區, 永安區、岡山區、燕巢區、彌陀區、梓官區、橋頭區, 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歐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58550076</text:p>
          </table:table-cell>
          <table:table-cell table:style-name="ce2" office:value-type="string" calcext:value-type="string">
            <text:p>夜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6968964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榮民總醫院, 義大醫療財團法人義大醫院, 健仁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卓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1184970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衛生福利部旗山醫院, 高雄市立岡山醫院, 義大醫療財團法人義大醫院</text:p>
          </table:table-cell>
          <table:table-cell table:style-name="ce2"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蔡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9741164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沈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128951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岡山醫院, 長庚醫療財團法人高雄長庚紀念醫院, 義大醫療財團法人義大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053501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建佑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趙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686197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, 星期一, 星期二, 星期三, 星期四, 星期五, 星期六, 星期日</text:p>
          </table:table-cell>
          <table:table-cell table:style-name="ce2" office:value-type="string" calcext:value-type="string">
            <text:p>高雄市立小港醫院, 建佑醫院, 達欣居家護理所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750960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三, 星期四, 星期六, 星期日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200314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234323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二, 星期三, 星期四, 星期五, 星期六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龔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1160225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辜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893968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黃○○珠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839078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章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277344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建佑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張○○峰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8320665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, 爵嘉</text:p>
          </table:table-cell>
          <table:table-cell table:style-name="ce2" office:value-type="string" calcext:value-type="string">
            <text:p>不提供居家照服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許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56252128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星期一, 星期二, 星期五, 星期六, 星期日</text:p>
          </table:table-cell>
          <table:table-cell table:style-name="ce2" office:value-type="string" calcext:value-type="string">
            <text:p>高雄市立小港醫院, 建佑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張○○豐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930998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建佑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916366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日照中心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洪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856997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建佑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8554983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建佑醫院, 居家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<text:span text:style-name="T1">0933292029</text:span>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建佑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張○○霙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632515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建佑醫院, 居家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383997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居家</text:p>
          </table:table-cell>
          <table:table-cell table:style-name="ce2"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蘇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6657683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周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430222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羅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851895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孫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65152976</text:p>
          </table:table-cell>
          <table:table-cell table:style-name="ce2" office:value-type="string" calcext:value-type="string">
            <text:p>24小時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長庚醫療財團法人高雄長庚紀念醫院, 義大醫療財團法人義大醫院, 財團法人私立高雄醫學大學附設中和紀念醫院</text:p>
          </table:table-cell>
          <table:table-cell table:style-name="ce2"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朱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330884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榮民總醫院, 阮綜合醫療社團法人阮綜合醫院, 長庚醫療財團法人高雄長庚紀念醫院, 義大醫療財團法人義大醫院, 健仁醫院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劉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1037120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日</text:p>
          </table:table-cell>
          <table:table-cell table:style-name="ce2" office:value-type="string" calcext:value-type="string">
            <text:p>建佑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822262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莊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2382271</text:p>
          </table:table-cell>
          <table:table-cell table:style-name="ce2" office:value-type="string" calcext:value-type="string">
            <text:p>夜班, 24小時</text:p>
          </table:table-cell>
          <table:table-cell table:style-name="ce2" office:value-type="string" calcext:value-type="string">
            <text:p>全星期, 星期一, 星期二, 星期三, 星期四, 星期五, 星期六, 星期日</text:p>
          </table:table-cell>
          <table:table-cell table:style-name="ce2" office:value-type="string" calcext:value-type="string">
            <text:p>高雄市立聯合醫院, 高雄市立大同醫院, 高雄市立民生醫院, 衛生福利部旗山醫院, 高雄榮民總醫院, 阮綜合醫療社團法人阮綜合醫院, 高雄市立岡山醫院, 高雄市立小港醫院, 天主教聖功醫療財團法人聖功醫院, 長庚醫療財團法人高雄長庚紀念醫院, 義大醫療財團法人義大醫院, 財團法人私立高雄醫學大學附設中和紀念醫院, 健仁醫院, 建佑醫院, 各醫療院所皆可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江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409666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小港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駱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6881029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大同醫院, 高雄榮民總醫院, 阮綜合醫療社團法人阮綜合醫院, 天主教聖功醫療財團法人聖功醫院, 長庚醫療財團法人高雄長庚紀念醫院, 義大醫療財團法人義大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2159924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榮民總醫院, 天主教聖功醫療財團法人聖功醫院, 長庚醫療財團法人高雄長庚紀念醫院, 義大醫療財團法人義大醫院, 財團法人私立高雄醫學大學附設中和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柯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810101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天主教聖功醫療財團法人聖功醫院, 長庚醫療財團法人高雄長庚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598411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0557255</text:p>
          </table:table-cell>
          <table:table-cell table:style-name="ce2" office:value-type="string" calcext:value-type="string">
            <text:p>白班, 24小時</text:p>
          </table:table-cell>
          <table:table-cell table:style-name="ce2" office:value-type="string" calcext:value-type="string">
            <text:p>全星期, 星期一, 星期二, 星期三, 星期四, 星期五</text:p>
          </table:table-cell>
          <table:table-cell table:style-name="ce2" office:value-type="string" calcext:value-type="string">
            <text:p>高雄市立大同醫院, 高雄市立民生醫院, 天主教聖功醫療財團法人聖功醫院, 長庚醫療財團法人高雄長庚紀念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6671618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全星期, 星期一, 星期二, 星期三, 星期四, 星期五</text:p>
          </table:table-cell>
          <table:table-cell table:style-name="ce2" office:value-type="string" calcext:value-type="string">
            <text:p>高雄市立聯合醫院, 高雄榮民總醫院, 高雄市立岡山醫院, 健仁醫院</text:p>
          </table:table-cell>
          <table:table-cell table:style-name="ce2"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125467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</text:p>
          </table:table-cell>
          <table:table-cell table:style-name="ce2" office:value-type="string" calcext:value-type="string">
            <text:p>高雄市立民生醫院, 天主教聖功醫療財團法人聖功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526031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義大醫療財團法人義大醫院, 健仁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548792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義大醫療財團法人義大醫院, 健仁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陸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5285736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聯合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674033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義大醫療財團法人義大醫院, 健仁醫院</text:p>
          </table:table-cell>
          <table:table-cell table:style-name="ce2"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637929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岡山醫院, 義大醫療財團法人義大醫院</text:p>
          </table:table-cell>
          <table:table-cell table:style-name="ce2"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朱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2081545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阮綜合醫療社團法人阮綜合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沈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089802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長庚醫療財團法人高雄長庚紀念醫院</text:p>
          </table:table-cell>
          <table:table-cell table:style-name="ce2"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盧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8552285</text:p>
          </table:table-cell>
          <table:table-cell table:style-name="ce2" office:value-type="string" calcext:value-type="string">
            <text:p>夜班</text:p>
          </table:table-cell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劉嘉修醫院</text:p>
          </table:table-cell>
          <table:table-cell table:style-name="ce2"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薛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962401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三, 星期五, 星期日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茄萣區、湖內區、路竹區、阿蓮區、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367702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都好</text:p>
          </table:table-cell>
          <table:table-cell table:style-name="ce2"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189451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四, 星期日</text:p>
          </table:table-cell>
          <table:table-cell table:style-name="ce2" office:value-type="string" calcext:value-type="string">
            <text:p>高雄市立岡山醫院, 義大醫療財團法人義大醫院</text:p>
          </table:table-cell>
          <table:table-cell table:style-name="ce2"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0763704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廖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203237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邱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2937577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孔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1650916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岡山醫院, 義大醫療財團法人義大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施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667677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岡山醫院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697399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岡山醫院, 義大醫療財團法人義大醫院</text:p>
          </table:table-cell>
          <table:table-cell table:style-name="ce2"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193629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健仁醫院, 劉嘉修醫院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周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889203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岡山醫院, 義大醫療財團法人義大醫院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廖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174312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956067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8585922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高雄市立岡山醫院, 義大醫療財團法人義大醫院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楊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271603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居家機構都可</text:p>
          </table:table-cell>
          <table:table-cell table:style-name="ce2" office:value-type="string" calcext:value-type="string">
            <text:p>茄萣區、湖內區、路竹區、阿蓮區、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單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06690091</text:p>
          </table:table-cell>
          <table:table-cell table:style-name="ce2" office:value-type="string" calcext:value-type="string">
            <text:p>白班, 夜班, 24小時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聯合醫院, 義大醫療財團法人義大醫院, 健仁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73309025</text:p>
          </table:table-cell>
          <table:table-cell table:style-name="ce2" office:value-type="string" calcext:value-type="string">
            <text:p>白班, 夜班, 24小時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高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6010778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岡山醫院, 健仁醫院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868335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岡山醫院, 健仁醫院</text:p>
          </table:table-cell>
          <table:table-cell table:style-name="ce2"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楊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1918093</text:p>
          </table:table-cell>
          <table:table-cell table:style-name="ce2" office:value-type="string" calcext:value-type="string">
            <text:p>白班, 夜班, 24小時</text:p>
          </table:table-cell>
          <table:table-cell table:style-name="ce2" office:value-type="string" calcext:value-type="string">
            <text:p>星期四, 星期六, 星期日</text:p>
          </table:table-cell>
          <table:table-cell table:style-name="ce2" office:value-type="string" calcext:value-type="string">
            <text:p>高雄榮民總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297321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右昌聯合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8908731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茄萣區、湖內區、路竹區、阿蓮區、田寮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呂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150551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劉嘉修</text:p>
          </table:table-cell>
          <table:table-cell table:style-name="ce2"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724753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阮綜合醫療社團法人阮綜合醫院, 長庚醫療財團法人高雄長庚紀念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121258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高雄市立岡山醫院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魏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73257725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岡山醫院</text:p>
          </table:table-cell>
          <table:table-cell table:style-name="ce2" office:value-type="string" calcext:value-type="string">
            <text:p>茄萣區、湖內區、路竹區、阿蓮區、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高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905228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, 高雄市立聯合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1801021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高雄市立民生醫院, 阮綜合醫療社團法人阮綜合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呂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0101088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賴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512225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三, 星期四, 星期五</text:p>
          </table:table-cell>
          <table:table-cell table:style-name="ce2" office:value-type="string" calcext:value-type="string">
            <text:p>天主教聖功醫療財團法人聖功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563203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沈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062891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天主教聖功醫療財團法人聖功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609096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四</text:p>
          </table:table-cell>
          <table:table-cell table:style-name="ce2" office:value-type="string" calcext:value-type="string">
            <text:p>高雄市立聯合醫院, 高雄榮民總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11932120</text:p>
          </table:table-cell>
          <table:table-cell table:style-name="ce2" office:value-type="string" calcext:value-type="string">
            <text:p>24小時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大同醫院, 高雄榮民總醫院, 阮綜合醫療社團法人阮綜合醫院, 天主教聖功醫療財團法人聖功醫院, 長庚醫療財團法人高雄長庚紀念醫院, 義大醫療財團法人義大醫院, 財團法人私立高雄醫學大學附設中和紀念醫院, 新高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张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637712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012845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民生醫院, 高雄榮民總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2004786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三, 星期日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張冠廷</text:p>
          </table:table-cell>
          <table:table-cell table:style-name="ce2" office:value-type="string" calcext:value-type="string">
            <text:p>24小時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1421285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297681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大社區、仁武區、鳥松區、大樹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2765794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890932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榮民總醫院, 天主教聖功醫療財團法人聖功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862681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民生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506591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榮民總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577831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侯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0931633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553884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高雄市立民生醫院, 高雄榮民總醫院, 天主教聖功醫療財團法人聖功醫院</text:p>
          </table:table-cell>
          <table:table-cell table:style-name="ce2" office:value-type="string" calcext:value-type="string">
            <text:p>永安區、岡山區、燕巢區、彌陀區、梓官區、橋頭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馬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040083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榮民總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7675118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提供醫院照服, 旗山機構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126050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社區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曾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756078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五, 星期六, 星期日</text:p>
          </table:table-cell>
          <table:table-cell table:style-name="ce2" office:value-type="string" calcext:value-type="string">
            <text:p>天主教聖功醫療財團法人聖功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6502772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翁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873039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816391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815181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孫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108138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大同醫院, 阮綜合醫療社團法人阮綜合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劉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177996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3685974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茄萣區、湖內區、路竹區、阿蓮區、田寮區, 永安區、岡山區、燕巢區、彌陀區、梓官區、橋頭區, 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058178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盧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881550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299527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民生醫院, 天主教聖功醫療財團法人聖功醫院, 長庚醫療財團法人高雄長庚紀念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3594996</text:p>
          </table:table-cell>
          <table:table-cell table:style-name="ce2" office:value-type="string" calcext:value-type="string">
            <text:p>白班, 夜班, 24小時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義大醫療財團法人義大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327064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榮民總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簡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599056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007046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嚴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606908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<text:span text:style-name="T1">0917075366</text:span>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提供醫院照服, 高雄市立岡山醫院</text:p>
          </table:table-cell>
          <table:table-cell table:style-name="ce2"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1652318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小琉球護佑之家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73166915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阮綜合醫療社團法人阮綜合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750366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民生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766817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葉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397962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聯合醫院, 高雄榮民總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593339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高雄榮民總醫院, 財團法人私立高雄醫學大學附設中和紀念醫院</text:p>
          </table:table-cell>
          <table:table-cell table:style-name="ce2"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3688392</text:p>
          </table:table-cell>
          <table:table-cell table:style-name="ce2" office:value-type="string" calcext:value-type="string">
            <text:p>24小時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蘇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9124014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屏東市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283795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民生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楊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7683871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鍾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089207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長庚醫療財團法人高雄長庚紀念醫院</text:p>
          </table:table-cell>
          <table:table-cell table:style-name="ce2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方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67359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蔡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63313657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小港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駱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693599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屏東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郭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3097466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743079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聯合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許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520875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建佑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安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591170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義大鼎山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131472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聯合醫院, 高雄市立大同醫院, 高雄市立民生醫院, 高雄榮民總醫院, 阮綜合醫療社團法人阮綜合醫院, 天主教聖功醫療財團法人聖功醫院, 長庚醫療財團法人高雄長庚紀念醫院, 財團法人私立高雄醫學大學附設中和紀念醫院, 健仁醫院, 建佑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孫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7624200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甲仙區、六龜區、茂林區、桃源區、那瑪夏區, 旗山區、美濃區、內門區、杉林區, 茄萣區、湖內區、路竹區、阿蓮區、田寮區, 永安區、岡山區、燕巢區、彌陀區、梓官區、橋頭區, 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阮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174136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呂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5781062</text:p>
          </table:table-cell>
          <table:table-cell table:style-name="ce2" office:value-type="string" calcext:value-type="string">
            <text:p>白班, 夜班, 24小時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聯合醫院, 高雄市立大同醫院, 高雄市立民生醫院, 高雄榮民總醫院, 阮綜合醫療社團法人阮綜合醫院, 長庚醫療財團法人高雄長庚紀念醫院, 義大醫療財團法人義大醫院, 財團法人私立高雄醫學大學附設中和紀念醫院, 健仁醫院, 建佑醫院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曾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56788464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榮民總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楊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8401196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賴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323168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559236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8715286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小港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廖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716800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二, 星期三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144245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方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573336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925758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五, 星期六, 星期日</text:p>
          </table:table-cell>
          <table:table-cell table:style-name="ce2" office:value-type="string" calcext:value-type="string">
            <text:p>高雄市立小港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潘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089224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8863309</text:p>
          </table:table-cell>
          <table:table-cell table:style-name="ce2" office:value-type="string" calcext:value-type="string">
            <text:p>白班, 24小時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聯合醫院, 高雄市立大同醫院, 高雄市立民生醫院, 高雄榮民總醫院, 阮綜合醫療社團法人阮綜合醫院, 高雄市立小港醫院, 天主教聖功醫療財團法人聖功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03330921</text:p>
          </table:table-cell>
          <table:table-cell table:style-name="ce2" office:value-type="string" calcext:value-type="string">
            <text:p>24小時</text:p>
          </table:table-cell>
          <table:table-cell table:style-name="ce2" office:value-type="string" calcext:value-type="string">
            <text:p>全星期, 星期一, 星期二, 星期三, 星期四, 星期五, 星期六, 星期日</text:p>
          </table:table-cell>
          <table:table-cell table:style-name="ce2" office:value-type="string" calcext:value-type="string">
            <text:p>居家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徐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158553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盧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501188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小港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謝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9221319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周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2780114</text:p>
          </table:table-cell>
          <table:table-cell table:style-name="ce2" office:value-type="string" calcext:value-type="string">
            <text:p>夜班</text:p>
          </table:table-cell>
          <table:table-cell table:style-name="ce2" office:value-type="string" calcext:value-type="string">
            <text:p>星期一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紀○○融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7537775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阮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8775118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溫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700762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茄萣區、湖內區、路竹區、阿蓮區、田寮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許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699323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財團法人私立高雄醫學大學附設中和紀念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32768641</text:p>
          </table:table-cell>
          <table:table-cell table:style-name="ce2" office:value-type="string" calcext:value-type="string">
            <text:p>24小時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2913497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911684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茄萣區、湖內區、路竹區、阿蓮區、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211890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茄萣區、湖內區、路竹區、阿蓮區、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298738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衛生福利部旗山醫院</text:p>
          </table:table-cell>
          <table:table-cell table:style-name="ce2" office:value-type="string" calcext:value-type="string">
            <text:p>甲仙區、六龜區、茂林區、桃源區、那瑪夏區, 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660160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三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楊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1077076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閻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876208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蘇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722657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8671546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阮綜合醫療社團法人阮綜合醫院, 高雄市立小港醫院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3865009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顏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1617830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高雄市立民生醫院, 阮綜合醫療社團法人阮綜合醫院, 高雄市立小港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262252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327152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鄧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2922793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聯合醫院, 高雄市立民生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洪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7393662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施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395151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933036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榮民總醫院, 高雄市立岡山醫院, 長庚醫療財團法人高雄長庚紀念醫院, 義大醫療財團法人義大醫院</text:p>
          </table:table-cell>
          <table:table-cell table:style-name="ce2" office:value-type="string" calcext:value-type="string">
            <text:p>茄萣區、湖內區、路竹區、阿蓮區、田寮區, 永安區、岡山區、燕巢區、彌陀區、梓官區、橋頭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633365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高雄市立聯合醫院, 高雄榮民總醫院, 健仁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洪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273165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聯合醫院, 高雄市立大同醫院, 阮綜合醫療社團法人阮綜合醫院, 天主教聖功醫療財團法人聖功醫院, 義大醫療財團法人義大醫院, 財團法人私立高雄醫學大學附設中和紀念醫院, 健仁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施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7620094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朱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5008064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高雄市立民生醫院, 高雄榮民總醫院, 阮綜合醫療社團法人阮綜合醫院, 高雄市立岡山醫院, 長庚醫療財團法人高雄長庚紀念醫院, 義大醫療財團法人義大醫院, 財團法人私立高雄醫學大學附設中和紀念醫院, 健仁醫院, 建佑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3" office:value-type="string" calcext:value-type="string">
            <text:p>李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87654920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3" office:value-type="string" calcext:value-type="string">
            <text:p>李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61315931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二, 星期三, 星期四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08052760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高雄市立聯合醫院, 高雄市立大同醫院, 高雄市立民生醫院, 高雄榮民總醫院, 阮綜合醫療社團法人阮綜合醫院, 天主教聖功醫療財團法人聖功醫院, 長庚醫療財團法人高雄長庚紀念醫院</text:p>
          </table:table-cell>
          <table:table-cell table:style-name="ce3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8399846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六, 星期日</text:p>
          </table:table-cell>
          <table:table-cell table:style-name="ce3" office:value-type="string" calcext:value-type="string">
            <text:p>高雄市立大同醫院, 阮綜合醫療社團法人阮綜合醫院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張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9886598</text:p>
          </table:table-cell>
          <table:table-cell table:style-name="ce3" office:value-type="string" calcext:value-type="string">
            <text:p>白班, 夜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高雄市立聯合醫院, 高雄市立大同醫院, 高雄市立民生醫院, 高雄榮民總醫院, 阮綜合醫療社團法人阮綜合醫院, 天主教聖功醫療財團法人聖功醫院, 長庚醫療財團法人高雄長庚紀念醫院, 財團法人私立高雄醫學大學附設中和紀念醫院, 健仁醫院, 建佑醫院</text:p>
          </table:table-cell>
          <table:table-cell table:style-name="ce3" office:value-type="string" calcext:value-type="string">
            <text:p>永安區、岡山區、燕巢區、彌陀區、梓官區、橋頭區, 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3" office:value-type="string" calcext:value-type="string">
            <text:p>謝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6675066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六, 星期日</text:p>
          </table:table-cell>
          <table:table-cell table:style-name="ce3" office:value-type="string" calcext:value-type="string">
            <text:p>高雄市立聯合醫院</text:p>
          </table:table-cell>
          <table:table-cell table:style-name="ce3"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黃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2869598</text:p>
          </table:table-cell>
          <table:table-cell table:style-name="ce3" office:value-type="string" calcext:value-type="string">
            <text:p>白班, 夜班</text:p>
          </table:table-cell>
          <table:table-cell table:style-name="ce3" office:value-type="string" calcext:value-type="string">
            <text:p>星期六, 星期日</text:p>
          </table:table-cell>
          <table:table-cell table:style-name="ce3" office:value-type="string" calcext:value-type="string">
            <text:p>高雄市立聯合醫院, 高雄市立大同醫院, 高雄市立民生醫院, 高雄榮民總醫院, 阮綜合醫療社團法人阮綜合醫院, 天主教聖功醫療財團法人聖功醫院, 長庚醫療財團法人高雄長庚紀念醫院, 財團法人私立高雄醫學大學附設中和紀念醫院, 健仁醫院, 建佑醫院</text:p>
          </table:table-cell>
          <table:table-cell table:style-name="ce3" office:value-type="string" calcext:value-type="string">
            <text:p>永安區、岡山區、燕巢區、彌陀區、梓官區、橋頭區, 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3" office:value-type="string" calcext:value-type="string">
            <text:p>高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3332505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大同醫院, 高雄市立小港醫院, 財團法人私立高雄醫學大學附設中和紀念醫院</text:p>
          </table:table-cell>
          <table:table-cell table:style-name="ce3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3" office:value-type="string" calcext:value-type="string">
            <text:p>鍾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36435579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聯合醫院, 高雄市立大同醫院, 高雄市立民生醫院, 高雄榮民總醫院, 阮綜合醫療社團法人阮綜合醫院</text:p>
          </table:table-cell>
          <table:table-cell table:style-name="ce3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3" office:value-type="string" calcext:value-type="string">
            <text:p>何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76115233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08723993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聯合醫院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3" office:value-type="string" calcext:value-type="string">
            <text:p>林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5876188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聯合醫院, 高雄榮民總醫院, 天主教聖功醫療財團法人聖功醫院, 長庚醫療財團法人高雄長庚紀念醫院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杜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09517187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屏東縣市</text:p>
          </table:table-cell>
          <table:table-cell table:style-name="ce3"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3" office:value-type="string" calcext:value-type="string">
            <text:p>彭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733421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大社區、仁武區、鳥松區、大樹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3" office:value-type="string" calcext:value-type="string">
            <text:p>許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1700868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邱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9967887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不提供醫院照服, 高雄市立大同醫院, 高雄市立民生醫院, 阮綜合醫療社團法人阮綜合醫院, 高雄市立小港醫院</text:p>
          </table:table-cell>
          <table:table-cell table:style-name="ce3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倪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2057556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聯合醫院, 高雄市立大同醫院, 財團法人私立高雄醫學大學附設中和紀念醫院</text:p>
          </table:table-cell>
          <table:table-cell table:style-name="ce3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22598866</text:p>
          </table:table-cell>
          <table:table-cell table:style-name="ce3" office:value-type="string" calcext:value-type="string">
            <text:p>白班, 夜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高雄市立聯合醫院, 高雄榮民總醫院, 阮綜合醫療社團法人阮綜合醫院, 長庚醫療財團法人高雄長庚紀念醫院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office:value-type="string" calcext:value-type="string">
            <text:p>施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75677523</text:p>
          </table:table-cell>
          <table:table-cell table:style-name="ce3" office:value-type="string" calcext:value-type="string">
            <text:p>白班, 夜班, 24小時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聯合醫院, 高雄市立大同醫院, 高雄市立民生醫院, 阮綜合醫療社團法人阮綜合醫院, 義大醫療財團法人義大醫院</text:p>
          </table:table-cell>
          <table:table-cell table:style-name="ce3" office:value-type="string" calcext:value-type="string">
            <text:p>甲仙區、六龜區、茂林區、桃源區、那瑪夏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3" office:value-type="string" calcext:value-type="string">
            <text:p>王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7247533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三, 星期四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3" office:value-type="string" calcext:value-type="string">
            <text:p>黃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81311966</text:p>
          </table:table-cell>
          <table:table-cell table:style-name="ce3" office:value-type="string" calcext:value-type="string">
            <text:p>白班, 夜班, 24小時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高雄市立聯合醫院, 高雄市立大同醫院, 高雄榮民總醫院, 天主教聖功醫療財團法人聖功醫院, 長庚醫療財團法人高雄長庚紀念醫院, 義大醫療財團法人義大醫院, 財團法人私立高雄醫學大學附設中和紀念醫院</text:p>
          </table:table-cell>
          <table:table-cell table:style-name="ce3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office:value-type="string" calcext:value-type="string">
            <text:p>顏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7229213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office:value-type="string" calcext:value-type="string">
            <text:p>汪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5319496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office:value-type="string" calcext:value-type="string">
            <text:p>蔡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2009156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</text:p>
          </table:table-cell>
          <table:table-cell table:style-name="ce3" office:value-type="string" calcext:value-type="string">
            <text:p>高雄市立大同醫院, 高雄市立民生醫院, 高雄榮民總醫院</text:p>
          </table:table-cell>
          <table:table-cell table:style-name="ce3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3" office:value-type="string" calcext:value-type="string">
            <text:p>薛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82788345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大同醫院, 財團法人私立高雄醫學大學附設中和紀念醫院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8689241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高雄榮民總醫院, 義大醫療財團法人義大醫院, 財團法人私立高雄醫學大學附設中和紀念醫院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3" office:value-type="string" calcext:value-type="string">
            <text:p>王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55881899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六, 星期日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3" office:value-type="string" calcext:value-type="string">
            <text:p>唐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80102956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3" office:value-type="string" calcext:value-type="string">
            <text:p>鍾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63570919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3" office:value-type="string" calcext:value-type="string">
            <text:p>黃○○</text:p>
          </table:table-cell>
          <table:table-cell table:style-name="ce3" office:value-type="string" calcext:value-type="string">
            <text:p>女</text:p>
          </table:table-cell>
          <table:table-cell table:style-name="ce9" office:value-type="string" calcext:value-type="string">
            <text:p>0988528390</text:p>
          </table:table-cell>
          <table:table-cell table:style-name="ce3" office:value-type="string" calcext:value-type="string">
            <text:p>白班, 夜班, 24小時</text:p>
          </table:table-cell>
          <table:table-cell table:style-name="ce3" office:value-type="string" calcext:value-type="string">
            <text:p>全星期, 星期一, 星期二, 星期三, 星期四, 星期五, 星期六, 星期日</text:p>
          </table:table-cell>
          <table:table-cell table:style-name="ce3" office:value-type="string" calcext:value-type="string">
            <text:p>衛生福利部旗山醫院, 高雄榮民總醫院, 義大醫療財團法人義大醫院, 健仁醫院</text:p>
          </table:table-cell>
          <table:table-cell table:style-name="ce3" office:value-type="string" calcext:value-type="string">
            <text:p>旗山區、美濃區、內門區、杉林區, 茄萣區、湖內區、路竹區、阿蓮區、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3" office:value-type="string" calcext:value-type="string">
            <text:p>李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9143017</text:p>
          </table:table-cell>
          <table:table-cell table:style-name="ce3" office:value-type="string" calcext:value-type="string">
            <text:p>白班, 夜班, 24小時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衛生福利部旗山醫院, 義大醫療財團法人義大醫院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3" office:value-type="string" calcext:value-type="string">
            <text:p>鄭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78880290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87008123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二, 星期三, 星期四, 星期五, 星期六</text:p>
          </table:table-cell>
          <table:table-cell table:style-name="ce3" office:value-type="string" calcext:value-type="string">
            <text:p>衛生福利部旗山醫院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3" office:value-type="string" calcext:value-type="string">
            <text:p>林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731012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3" office:value-type="string" calcext:value-type="string">
            <text:p>林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7632059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六, 星期日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3" office:value-type="string" calcext:value-type="string">
            <text:p>邱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58303180</text:p>
          </table:table-cell>
          <table:table-cell table:style-name="ce3" office:value-type="string" calcext:value-type="string">
            <text:p>白班, 夜班, 24小時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衛生福利部旗山醫院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3" office:value-type="string" calcext:value-type="string">
            <text:p>伊○○大.愛妲兒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77096010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C級巷弄據點、據點</text:p>
          </table:table-cell>
          <table:table-cell table:style-name="ce3"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3" office:value-type="string" calcext:value-type="string">
            <text:p>黃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2157131<text:span text:style-name="T2">、</text:span><text:span text:style-name="T3">076812883</text:span>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居家照服员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office:value-type="string" calcext:value-type="string">
            <text:p>鍾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9755751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聯合醫院, 高雄市立大同醫院, 高雄市立民生醫院, 衛生福利部旗山醫院, 高雄榮民總醫院, 義大醫療財團法人義大醫院, 財團法人私立高雄醫學大學附設中和紀念醫院</text:p>
          </table:table-cell>
          <table:table-cell table:style-name="ce3"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68199676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四, 星期五</text:p>
          </table:table-cell>
          <table:table-cell table:style-name="ce3" office:value-type="string" calcext:value-type="string">
            <text:p>居服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6328123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3" office:value-type="string" calcext:value-type="string">
            <text:p>古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8963846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六, 星期日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旗山區、美濃區、內門區、杉林區, 茄萣區、湖內區、路竹區、阿蓮區、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伊○○大•畢依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80966131</text:p>
          </table:table-cell>
          <table:table-cell table:style-name="ce3" office:value-type="string" calcext:value-type="string">
            <text:p>白班, 夜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巷弄據點</text:p>
          </table:table-cell>
          <table:table-cell table:style-name="ce3" office:value-type="string" calcext:value-type="string">
            <text:p>甲仙區、六龜區、茂林區、桃源區、那瑪夏區</text:p>
          </table:table-cell>
          <table:table-cell table:number-columns-repeated="1016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3" office:value-type="string" calcext:value-type="string">
            <text:p>宋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9879805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居家服務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3" office:value-type="string" calcext:value-type="string">
            <text:p>鄭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<text:span text:style-name="T1">7-6819828</text:span>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居家照服員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83672168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六, 星期日</text:p>
          </table:table-cell>
          <table:table-cell table:style-name="ce3" office:value-type="string" calcext:value-type="string">
            <text:p>衛生福利部旗山醫院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60218660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三, 星期四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洪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36-290-666</text:p>
          </table:table-cell>
          <table:table-cell table:style-name="ce3" office:value-type="string" calcext:value-type="string">
            <text:p>白班, 24小時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高雄榮民總醫院, 高雄市立岡山醫院, 長庚醫療財團法人高雄長庚紀念醫院, 義大醫療財團法人義大醫院, 健仁醫院</text:p>
          </table:table-cell>
          <table:table-cell table:style-name="ce3" office:value-type="string" calcext:value-type="string">
            <text:p>永安區、岡山區、燕巢區、彌陀區、梓官區、橋頭區, 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3" office:value-type="string" calcext:value-type="string">
            <text:p>鄭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8798511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3" office:value-type="string" calcext:value-type="string">
            <text:p>徐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5553119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衛生福利部旗山醫院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office:value-type="string" calcext:value-type="string">
            <text:p>楊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8354231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六, 星期日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3543165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居家服務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徐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6880115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海總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797391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大社區、仁武區、鳥松區、大樹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華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173114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658563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羅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129895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高雄市立民生醫院, 義大醫療財團法人義大醫院</text:p>
          </table:table-cell>
          <table:table-cell table:style-name="ce2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166021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居家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楊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3200264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居家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葉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926784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小港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葉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7399867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海總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618660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居家照服員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阮○○娟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310513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802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潘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167313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, 財團法人私立高雄醫學大學附設中和紀念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307883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劉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091776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</text:p>
          </table:table-cell>
          <table:table-cell table:style-name="ce2" office:value-type="string" calcext:value-type="string">
            <text:p>不提供醫院照服, 高雄市立聯合醫院, 高雄榮民總醫院</text:p>
          </table:table-cell>
          <table:table-cell table:style-name="ce2"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董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9890554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6618912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星期一, 星期二, 星期三, 星期五, 星期六, 星期日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2599914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長庚醫療財團法人高雄長庚紀念醫院, 義大醫療財團法人義大醫院</text:p>
          </table:table-cell>
          <table:table-cell table:style-name="ce2"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游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06849804</text:p>
          </table:table-cell>
          <table:table-cell table:style-name="ce2" office:value-type="string" calcext:value-type="string">
            <text:p>白班, 24小時</text:p>
          </table:table-cell>
          <table:table-cell table:style-name="ce2" office:value-type="string" calcext:value-type="string">
            <text:p>星期一, 星期二, 星期三, 星期四, 星期五, 星期日</text:p>
          </table:table-cell>
          <table:table-cell table:style-name="ce2" office:value-type="string" calcext:value-type="string">
            <text:p>高雄市立聯合醫院, 高雄市立大同醫院, 高雄榮民總醫院, 高雄市立岡山醫院, 高雄市立小港醫院, 義大醫療財團法人義大醫院, 家中附近醫院看護工作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錢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860272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大社區、仁武區、鳥松區、大樹區, 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歐○○娟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238969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2283804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榮民總醫院, 健仁醫院</text:p>
          </table:table-cell>
          <table:table-cell table:style-name="ce2" office:value-type="string" calcext:value-type="string">
            <text:p>永安區、岡山區、燕巢區、彌陀區、梓官區、橋頭區, 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廖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678383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小港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955527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二, 星期三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蔣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107620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小港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051880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高雄市立民生醫院, 高雄榮民總醫院, 阮綜合醫療社團法人阮綜合醫院, 高雄市立小港醫院, 天主教聖功醫療財團法人聖功醫院, 長庚醫療財團法人高雄長庚紀念醫院, 財團法人私立高雄醫學大學附設中和紀念醫院, 健仁醫院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073085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四, 星期五</text:p>
          </table:table-cell>
          <table:table-cell table:style-name="ce2" office:value-type="string" calcext:value-type="string">
            <text:p>高雄市立聯合醫院, 阮綜合醫療社團法人阮綜合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施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731270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大同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魏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7962637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長庚醫療財團法人高雄長庚紀念醫院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潘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377060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大同醫院, 高雄市立民生醫院, 天主教聖功醫療財團法人聖功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207389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高雄市立民生醫院, 高雄榮民總醫院, 阮綜合醫療社團法人阮綜合醫院, 高雄市立小港醫院, 天主教聖功醫療財團法人聖功醫院, 長庚醫療財團法人高雄長庚紀念醫院, 財團法人私立高雄醫學大學附設中和紀念醫院, 健仁醫院, 建佑醫院, 大東醫院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賴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32833433</text:p>
          </table:table-cell>
          <table:table-cell table:style-name="ce2" office:value-type="string" calcext:value-type="string">
            <text:p>白班, 24小時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天主教聖功醫療財團法人聖功醫院, 長庚醫療財團法人高雄長庚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楊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803939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林○○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string" calcext:value-type="string">
            <text:p>0966102760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星期一, 星期二, 星期三, 星期四, 星期五, 星期六</text:p>
          </table:table-cell>
          <table:table-cell table:style-name="ce4" office:value-type="string" calcext:value-type="string">
            <text:p>高雄市立大同醫院, 阮綜合醫療社團法人阮綜合醫院, 天主教聖功醫療財團法人聖功醫院</text:p>
          </table:table-cell>
          <table:table-cell table:style-name="ce6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邱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58111414</text:p>
          </table:table-cell>
          <table:table-cell table:style-name="ce2" office:value-type="string" calcext:value-type="string">
            <text:p>白班, 夜班, 24小時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義大醫療財團法人義大醫院, 健仁醫院</text:p>
          </table:table-cell>
          <table:table-cell table:style-name="ce2" office:value-type="string" calcext:value-type="string">
            <text:p>永安區、岡山區、燕巢區、彌陀區、梓官區、橋頭區, 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65573679</text:p>
          </table:table-cell>
          <table:table-cell table:style-name="ce2" office:value-type="string" calcext:value-type="string">
            <text:p>夜班</text:p>
          </table:table-cell>
          <table:table-cell table:style-name="ce2" office:value-type="string" calcext:value-type="string">
            <text:p>全星期</text:p>
          </table:table-cell>
          <table:table-cell table:style-name="ce5" office:value-type="string" calcext:value-type="string">
            <text:p>不確定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353503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謝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101314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聯合醫院, 高雄榮民總醫院, 天主教聖功醫療財團法人聖功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877706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傅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837677684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居家</text:p>
          </table:table-cell>
          <table:table-cell table:style-name="ce2"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933861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, 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1166008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星期一, 星期三, 星期五, 星期六, 星期日</text:p>
          </table:table-cell>
          <table:table-cell table:style-name="ce2" office:value-type="string" calcext:value-type="string">
            <text:p>不提供醫院照服, 高雄榮民總醫院, 天主教聖功醫療財團法人聖功醫院, 長庚醫療財團法人高雄長庚紀念醫院, 義大醫療財團法人義大醫院, 財團法人私立高雄醫學大學附設中和紀念醫院, 健仁醫院</text:p>
          </table:table-cell>
          <table:table-cell table:style-name="ce2" office:value-type="string" calcext:value-type="string">
            <text:p>永安區、岡山區、燕巢區、彌陀區、梓官區、橋頭區, 大社區、仁武區、鳥松區、大樹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657110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二, 星期四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, 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廖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6868035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季○○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string" calcext:value-type="string">
            <text:p>0963581555</text:p>
          </table:table-cell>
          <table:table-cell table:style-name="ce6" office:value-type="string" calcext:value-type="string">
            <text:p>白班</text:p>
          </table:table-cell>
          <table:table-cell table:style-name="ce6" office:value-type="string" calcext:value-type="string">
            <text:p>全星期</text:p>
          </table:table-cell>
          <table:table-cell table:style-name="ce6" office:value-type="string" calcext:value-type="string">
            <text:p>高雄市立民生醫院, 高雄榮民總醫院, 長庚醫療財團法人高雄長庚紀念醫院</text:p>
          </table:table-cell>
          <table:table-cell table:style-name="ce6" office:value-type="string" calcext:value-type="string">
            <text:p>大社區、仁武區、鳥松區、大樹區, 鳳山區、大寮區、小港區、林園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蔡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<text:span text:style-name="T1">0982357536</text:span>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大同醫院, 阮綜合醫療社團法人阮綜合醫院, 旗津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985371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聯合醫院, 高雄市立大同醫院, 阮綜合醫療社團法人阮綜合醫院, 高雄市立小港醫院, 財團法人私立高雄醫學大學附設中和紀念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7-561269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大同醫院, 阮綜合醫療社團法人阮綜合醫院, 高雄市立小港醫院, 天主教聖功醫療財團法人聖功醫院, 長庚醫療財團法人高雄長庚紀念醫院, 財團法人私立高雄醫學大學附設中和紀念醫院, 建佑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27065053</text:p>
          </table:table-cell>
          <table:table-cell table:style-name="ce2" office:value-type="string" calcext:value-type="string">
            <text:p>白班, 24小時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聯合醫院, 高雄市立大同醫院, 高雄市立民生醫院, 高雄榮民總醫院, 阮綜合醫療社團法人阮綜合醫院, 高雄市立小港醫院, 天主教聖功醫療財團法人聖功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894897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旗津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763606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旗津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許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049482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高雄市立大同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洪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861268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旗津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929192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高雄榮民總醫院, 健仁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巴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965592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旗津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20768950</text:p>
          </table:table-cell>
          <table:table-cell table:style-name="ce2" office:value-type="string" calcext:value-type="string">
            <text:p>24小時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聯合醫院, 高雄市立大同醫院, 高雄市立民生醫院, 高雄榮民總醫院, 阮綜合醫療社團法人阮綜合醫院, 天主教聖功醫療財團法人聖功醫院, 健仁醫院, 建佑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965153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旗津醫院, 創世基金會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洪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2908290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大同醫院, 阮綜合醫療社團法人阮綜合醫院, 高雄市立小港醫院, 財團法人私立高雄醫學大學附設中和紀念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周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58823064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全星期, 星期二, 星期三, 星期五</text:p>
          </table:table-cell>
          <table:table-cell table:style-name="ce2" office:value-type="string" calcext:value-type="string">
            <text:p>高雄市立岡山醫院, 高雄市立小港醫院, 長庚醫療財團法人高雄長庚紀念醫院, 財團法人私立高雄醫學大學附設中和紀念醫院, 健仁醫院</text:p>
          </table:table-cell>
          <table:table-cell table:style-name="ce2" office:value-type="string" calcext:value-type="string">
            <text:p>甲仙區、六龜區、茂林區、桃源區、那瑪夏區, 旗山區、美濃區、內門區、杉林區, 茄萣區、湖內區、路竹區、阿蓮區、田寮區, 永安區、岡山區、燕巢區、彌陀區、梓官區、橋頭區, 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9939865</text:p>
          </table:table-cell>
          <table:table-cell table:style-name="ce2" office:value-type="string" calcext:value-type="string">
            <text:p>白班, 夜班, 24小時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小港醫院, 建佑醫院, 旗津醫院,信義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525825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559616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五</text:p>
          </table:table-cell>
          <table:table-cell table:style-name="ce2" office:value-type="string" calcext:value-type="string">
            <text:p>旗津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263634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傅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976277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民生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575319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8777844</text:p>
          </table:table-cell>
          <table:table-cell table:style-name="ce2" office:value-type="string" calcext:value-type="string">
            <text:p>24小時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榮民總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楊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605336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五</text:p>
          </table:table-cell>
          <table:table-cell table:style-name="ce2" office:value-type="string" calcext:value-type="string">
            <text:p>旗津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8037853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岡山醫院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錢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1086730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高雄市立民生醫院, 天主教聖功醫療財團法人聖功醫院, 長庚醫療財團法人高雄長庚紀念醫院, 建佑醫院</text:p>
          </table:table-cell>
          <table:table-cell table:style-name="ce2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蔡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7311337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岡山醫院, 劉嘉修醫院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郭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2030991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岡山醫院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團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014689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岡山醫院, 義大醫療財團法人義大醫院, 健仁醫院</text:p>
          </table:table-cell>
          <table:table-cell table:style-name="ce2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63119477</text:p>
          </table:table-cell>
          <table:table-cell table:style-name="ce2" office:value-type="string" calcext:value-type="string">
            <text:p>白班, 夜班, 24小時</text:p>
          </table:table-cell>
          <table:table-cell table:style-name="ce2" office:value-type="string" calcext:value-type="string">
            <text:p>全星期, 星期一, 星期二, 星期三, 星期四, 星期五, 星期六, 星期日</text:p>
          </table:table-cell>
          <table:table-cell table:style-name="ce2" office:value-type="string" calcext:value-type="string">
            <text:p>高雄市立民生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顏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76786743</text:p>
          </table:table-cell>
          <table:table-cell table:style-name="ce2" office:value-type="string" calcext:value-type="string">
            <text:p>白班, 夜班, 24小時</text:p>
          </table:table-cell>
          <table:table-cell table:style-name="ce2" office:value-type="string" calcext:value-type="string">
            <text:p>全星期, 星期一, 星期二, 星期三, 星期四, 星期五, 星期六, 星期日</text:p>
          </table:table-cell>
          <table:table-cell table:style-name="ce2" office:value-type="string" calcext:value-type="string">
            <text:p>高雄市立民生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謝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717766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民生醫院, 凱旋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818090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日</text:p>
          </table:table-cell>
          <table:table-cell table:style-name="ce2" office:value-type="string" calcext:value-type="string">
            <text:p>高雄市立民生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3" office:value-type="string" calcext:value-type="string">
            <text:p>何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8839361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3" office:value-type="string" calcext:value-type="string">
            <text:p>楊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6752529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不提供醫院照服, 居服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3" office:value-type="string" calcext:value-type="string">
            <text:p>姚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6382388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</text:p>
          </table:table-cell>
          <table:table-cell table:style-name="ce3" office:value-type="string" calcext:value-type="string">
            <text:p>居服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3" office:value-type="string" calcext:value-type="string">
            <text:p>張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08628501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居服</text:p>
          </table:table-cell>
          <table:table-cell table:style-name="ce3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3" office:value-type="string" calcext:value-type="string">
            <text:p>秦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06900997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居服</text:p>
          </table:table-cell>
          <table:table-cell table:style-name="ce3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3" office:value-type="string" calcext:value-type="string">
            <text:p>楊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6819935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3" office:value-type="string" calcext:value-type="string">
            <text:p>黃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66099905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3" office:value-type="string" calcext:value-type="string">
            <text:p>陸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8199726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3" office:value-type="string" calcext:value-type="string">
            <text:p>杜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9877885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不提供醫院照服, 高雄市立大同醫院</text:p>
          </table:table-cell>
          <table:table-cell table:style-name="ce3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3" office:value-type="string" calcext:value-type="string">
            <text:p>沈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89765079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3" office:value-type="string" calcext:value-type="string">
            <text:p>孫○○娟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1581129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3" office:value-type="string" calcext:value-type="string">
            <text:p>林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87991257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三, 星期四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3" office:value-type="string" calcext:value-type="string">
            <text:p>蕭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3592270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阮綜合醫療社團法人阮綜合醫院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3" office:value-type="string" calcext:value-type="string">
            <text:p>高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6000957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3" office:value-type="string" calcext:value-type="string">
            <text:p>林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272842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三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1003536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五</text:p>
          </table:table-cell>
          <table:table-cell table:style-name="ce3" office:value-type="string" calcext:value-type="string">
            <text:p>方舟養護中心</text:p>
          </table:table-cell>
          <table:table-cell table:style-name="ce3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3" office:value-type="string" calcext:value-type="string">
            <text:p>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<text:span text:style-name="T1">0925555027</text:span>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高雄市立民生醫院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3" office:value-type="string" calcext:value-type="string">
            <text:p>邱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77402661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3" office:value-type="string" calcext:value-type="string">
            <text:p>林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0754248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3" office:value-type="string" calcext:value-type="string">
            <text:p>蔡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2821853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民生醫院, 阮綜合醫療社團法人阮綜合醫院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3" office:value-type="string" calcext:value-type="string">
            <text:p>劉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360360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, 高雄榮民總醫院</text:p>
          </table:table-cell>
          <table:table-cell table:style-name="ce3"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0580953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3" office:value-type="string" calcext:value-type="string">
            <text:p>周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73196899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長庚醫療財團法人高雄長庚紀念醫院, 信义医疗财团法人高雄基督教医院</text:p>
          </table:table-cell>
          <table:table-cell table:style-name="ce3"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36311911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3" office:value-type="string" calcext:value-type="string">
            <text:p>韓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9767588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二, 星期三, 星期四, 星期五, 星期六, 星期日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86575925</text:p>
          </table:table-cell>
          <table:table-cell table:style-name="ce3" office:value-type="string" calcext:value-type="string">
            <text:p>夜班</text:p>
          </table:table-cell>
          <table:table-cell table:style-name="ce3" office:value-type="string" calcext:value-type="string">
            <text:p>星期二, 星期三, 星期四, 星期五</text:p>
          </table:table-cell>
          <table:table-cell table:style-name="ce3" office:value-type="string" calcext:value-type="string">
            <text:p>居服</text:p>
          </table:table-cell>
          <table:table-cell table:style-name="ce3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58811489</text:p>
          </table:table-cell>
          <table:table-cell table:style-name="ce3" office:value-type="string" calcext:value-type="string">
            <text:p>白班, 24小時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高雄市立大同醫院, 高雄市立民生醫院, 阮綜合醫療社團法人阮綜合醫院</text:p>
          </table:table-cell>
          <table:table-cell table:style-name="ce3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6175989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3" office:value-type="string" calcext:value-type="string">
            <text:p>游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89733828</text:p>
          </table:table-cell>
          <table:table-cell table:style-name="ce3" office:value-type="string" calcext:value-type="string">
            <text:p>白班, 夜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641993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小港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989288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健仁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537070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816711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譚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7605737</text:p>
          </table:table-cell>
          <table:table-cell table:style-name="ce2" office:value-type="string" calcext:value-type="string">
            <text:p>24小時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榮民總醫院, 海總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63131876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高雄市立民生醫院, 高雄榮民總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227690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高雄榮民總醫院, 長庚醫療財團法人高雄長庚紀念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8856387</text:p>
          </table:table-cell>
          <table:table-cell table:style-name="ce2" office:value-type="string" calcext:value-type="string">
            <text:p>24小時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民生醫院, 長庚醫療財團法人高雄長庚紀念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莊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2218518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建佑醫院, 霖園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1915888</text:p>
          </table:table-cell>
          <table:table-cell table:style-name="ce2" office:value-type="string" calcext:value-type="string">
            <text:p>夜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辜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279618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聯合醫院, 高雄榮民總醫院, 長庚醫療財團法人高雄長庚紀念醫院, 義大醫療財團法人義大醫院, 健仁醫院</text:p>
          </table:table-cell>
          <table:table-cell table:style-name="ce2" office:value-type="string" calcext:value-type="string">
            <text:p>永安區、岡山區、燕巢區、彌陀區、梓官區、橋頭區, 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1" office:value-type="string" calcext:value-type="string">
            <text:p>林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08256977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茄萣區、湖內區、路竹區、阿蓮區、田寮區, 永安區、岡山區、燕巢區、彌陀區、梓官區、橋頭區, 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1" office:value-type="string" calcext:value-type="string">
            <text:p>喬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26663727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榮民總醫院</text:p>
          </table:table-cell>
          <table:table-cell table:style-name="ce3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1" office:value-type="string" calcext:value-type="string">
            <text:p>李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58790903</text:p>
          </table:table-cell>
          <table:table-cell table:style-name="ce3" office:value-type="string" calcext:value-type="string">
            <text:p>24小時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高雄市立聯合醫院, 高雄市立大同醫院, 高雄市立民生醫院, 高雄榮民總醫院, 阮綜合醫療社團法人阮綜合醫院, 天主教聖功醫療財團法人聖功醫院, 長庚醫療財團法人高雄長庚紀念醫院, 財團法人私立高雄醫學大學附設中和紀念醫院</text:p>
          </table:table-cell>
          <table:table-cell table:style-name="ce3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1" office:value-type="string" calcext:value-type="string">
            <text:p>顏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30856952</text:p>
          </table:table-cell>
          <table:table-cell table:style-name="ce3" office:value-type="string" calcext:value-type="string">
            <text:p>白班, 夜班, 24小時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高雄市立聯合醫院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1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06051551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茄萣區、湖內區、路竹區、阿蓮區、田寮區</text:p>
          </table:table-cell>
          <table:table-cell table:number-columns-repeated="1016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1" office:value-type="string" calcext:value-type="string">
            <text:p>蒲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05714737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榮民總醫院</text:p>
          </table:table-cell>
          <table:table-cell table:style-name="ce3"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1" office:value-type="string" calcext:value-type="string">
            <text:p>林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68979769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1" office:value-type="string" calcext:value-type="string">
            <text:p>林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6072944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3" office:value-type="string" calcext:value-type="string">
            <text:p>歐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82280227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3" office:value-type="string" calcext:value-type="string">
            <text:p>王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58253397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右昌聯合醫院</text:p>
          </table:table-cell>
          <table:table-cell table:style-name="ce3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3" office:value-type="string" calcext:value-type="string">
            <text:p>李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75925626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3" office:value-type="string" calcext:value-type="string">
            <text:p>李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89202596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衛生福利部旗山醫院</text:p>
          </table:table-cell>
          <table:table-cell table:style-name="ce3" office:value-type="string" calcext:value-type="string">
            <text:p>旗山區、美濃區、內門區、杉林區</text:p>
          </table:table-cell>
          <table:table-cell table:number-columns-repeated="1016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3" office:value-type="string" calcext:value-type="string">
            <text:p>賴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53002901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屏東高樹服務</text:p>
          </table:table-cell>
          <table:table-cell table:style-name="ce3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3" office:value-type="string" calcext:value-type="string">
            <text:p>傅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O937307655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永安區、岡山區、燕巢區、彌陀區、梓官區、橋頭區, 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03030891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岡山醫院, 義大醫療財團法人義大醫院</text:p>
          </table:table-cell>
          <table:table-cell table:style-name="ce3" office:value-type="string" calcext:value-type="string">
            <text:p>茄萣區、湖內區、路竹區、阿蓮區、田寮區, 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3" office:value-type="string" calcext:value-type="string">
            <text:p>李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52666763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居服員</text:p>
          </table:table-cell>
          <table:table-cell table:style-name="ce3" office:value-type="string" calcext:value-type="string">
            <text:p>永安區、岡山區、燕巢區、彌陀區、梓官區、橋頭區, 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3" office:value-type="string" calcext:value-type="string">
            <text:p>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270296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岡山醫院, 台南私立醫院</text:p>
          </table:table-cell>
          <table:table-cell table:style-name="ce3"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73868565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二, 星期三, 星期四, 星期六, 星期日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3" office:value-type="string" calcext:value-type="string">
            <text:p>于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598910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5605095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, 星期六</text:p>
          </table:table-cell>
          <table:table-cell table:style-name="ce3" office:value-type="string" calcext:value-type="string">
            <text:p>健仁醫院</text:p>
          </table:table-cell>
          <table:table-cell table:style-name="ce3"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3" office:value-type="string" calcext:value-type="string">
            <text:p>劉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6807702</text:p>
          </table:table-cell>
          <table:table-cell table:style-name="ce3" office:value-type="string" calcext:value-type="string">
            <text:p>白班, 夜班</text:p>
          </table:table-cell>
          <table:table-cell table:style-name="ce3" office:value-type="string" calcext:value-type="string">
            <text:p>星期五</text:p>
          </table:table-cell>
          <table:table-cell table:style-name="ce3" office:value-type="string" calcext:value-type="string">
            <text:p>高雄市立岡山醫院, 義大醫療財團法人義大醫院</text:p>
          </table:table-cell>
          <table:table-cell table:style-name="ce3"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1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8996374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健仁醫院, 建佑醫院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3" office:value-type="string" calcext:value-type="string">
            <text:p>周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79192203</text:p>
          </table:table-cell>
          <table:table-cell table:style-name="ce3" office:value-type="string" calcext:value-type="string">
            <text:p>白班, 夜班, 24小時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高雄市立岡山醫院, 義大醫療財團法人義大醫院, 財團法人私立高雄醫學大學附設中和紀念醫院</text:p>
          </table:table-cell>
          <table:table-cell table:style-name="ce3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3" office:value-type="string" calcext:value-type="string">
            <text:p>林○○蝦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0191705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義大醫療財團法人義大醫院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3" office:value-type="string" calcext:value-type="string">
            <text:p>李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5808333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居服員</text:p>
          </table:table-cell>
          <table:table-cell table:style-name="ce3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3" office:value-type="string" calcext:value-type="string">
            <text:p>孫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83056368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3" office:value-type="string" calcext:value-type="string">
            <text:p>謝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33305427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義大醫療財團法人義大醫院</text:p>
          </table:table-cell>
          <table:table-cell table:style-name="ce3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3" office:value-type="string" calcext:value-type="string">
            <text:p>陳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9685855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茄萣區、湖內區、路竹區、阿蓮區、田寮區, 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3" office:value-type="string" calcext:value-type="string">
            <text:p>羅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09227001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四, 星期五, 星期六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3" office:value-type="string" calcext:value-type="string">
            <text:p>蕭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67018272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岡山醫院, 義大醫療財團法人義大醫院</text:p>
          </table:table-cell>
          <table:table-cell table:style-name="ce3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3" office:value-type="string" calcext:value-type="string">
            <text:p>郭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82575206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3" office:value-type="string" calcext:value-type="string">
            <text:p>郭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10604683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岡山醫院</text:p>
          </table:table-cell>
          <table:table-cell table:style-name="ce3" office:value-type="string" calcext:value-type="string">
            <text:p>永安區、岡山區、燕巢區、彌陀區、梓官區、橋頭區</text:p>
          </table:table-cell>
          <table:table-cell table:number-columns-repeated="1016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黃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82967524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高雄市立岡山醫院</text:p>
          </table:table-cell>
          <table:table-cell table:style-name="ce3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3" office:value-type="string" calcext:value-type="string">
            <text:p>李○○</text:p>
          </table:table-cell>
          <table:table-cell table:style-name="ce3" office:value-type="string" calcext:value-type="string">
            <text:p>男</text:p>
          </table:table-cell>
          <table:table-cell table:style-name="ce8" office:value-type="string" calcext:value-type="string">
            <text:p>0966980978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星期一, 星期二, 星期三, 星期四, 星期五</text:p>
          </table:table-cell>
          <table:table-cell table:style-name="ce3" office:value-type="string" calcext:value-type="string">
            <text:p>長庚醫療財團法人高雄長庚紀念醫院, 財團法人私立高雄醫學大學附設中和紀念醫院</text:p>
          </table:table-cell>
          <table:table-cell table:style-name="ce3" office:value-type="string" calcext:value-type="string">
            <text:p>鳳山區、大寮區、小港區、林園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3" office:value-type="string" calcext:value-type="string">
            <text:p>曹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26250967</text:p>
          </table:table-cell>
          <table:table-cell table:style-name="ce3" office:value-type="string" calcext:value-type="string">
            <text:p>白班, 24小時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高雄榮民總醫院, 高雄市立岡山醫院, 健仁醫院</text:p>
          </table:table-cell>
          <table:table-cell table:style-name="ce3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3" office:value-type="string" calcext:value-type="string">
            <text:p>洪○○</text:p>
          </table:table-cell>
          <table:table-cell table:style-name="ce3" office:value-type="string" calcext:value-type="string">
            <text:p>女</text:p>
          </table:table-cell>
          <table:table-cell table:style-name="ce8" office:value-type="string" calcext:value-type="string">
            <text:p>0915129666</text:p>
          </table:table-cell>
          <table:table-cell table:style-name="ce3" office:value-type="string" calcext:value-type="string">
            <text:p>白班</text:p>
          </table:table-cell>
          <table:table-cell table:style-name="ce3" office:value-type="string" calcext:value-type="string">
            <text:p>全星期</text:p>
          </table:table-cell>
          <table:table-cell table:style-name="ce3" office:value-type="string" calcext:value-type="string">
            <text:p>不提供醫院照服</text:p>
          </table:table-cell>
          <table:table-cell table:style-name="ce3" office:value-type="string" calcext:value-type="string">
            <text:p>大社區、仁武區、鳥松區、大樹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簡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953251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長庚醫療財團法人高雄長庚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903367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高雄榮民總醫院, 天主教聖功醫療財團法人聖功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孫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682605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榮民總醫院, 長庚醫療財團法人高雄長庚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883763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小港醫院, 建佑醫院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20531303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高雄市立民生醫院, 阮綜合醫療社團法人阮綜合醫院, 高雄市立小港醫院, 天主教聖功醫療財團法人聖功醫院, 長庚醫療財團法人高雄長庚紀念醫院, 義大醫療財團法人義大醫院, 財團法人私立高雄醫學大學附設中和紀念醫院, 健仁醫院, 建佑醫院</text:p>
          </table:table-cell>
          <table:table-cell table:style-name="ce2" office:value-type="string" calcext:value-type="string">
            <text:p>鳳山區、大寮區、小港區、林園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567932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小港醫院, 建佑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3257271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三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717984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六, 星期日</text:p>
          </table:table-cell>
          <table:table-cell table:style-name="ce2" office:value-type="string" calcext:value-type="string">
            <text:p>高雄市立聯合醫院, 高雄市立大同醫院, 高雄市立民生醫院, 阮綜合醫療社團法人阮綜合醫院, 天主教聖功醫療財團法人聖功醫院, 長庚醫療財團法人高雄長庚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231782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小港醫院, 建佑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查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6676686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0867257</text:p>
          </table:table-cell>
          <table:table-cell table:style-name="ce2" office:value-type="string" calcext:value-type="string">
            <text:p>24小時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大同醫院, 高雄市立民生醫院, 高雄市立小港醫院, 長庚醫療財團法人高雄長庚紀念醫院, 義大醫療財團法人義大醫院, 建佑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劉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8450995</text:p>
          </table:table-cell>
          <table:table-cell table:style-name="ce2" office:value-type="string" calcext:value-type="string">
            <text:p>白班, 夜班, 24小時</text:p>
          </table:table-cell>
          <table:table-cell table:style-name="ce2" office:value-type="string" calcext:value-type="string">
            <text:p>星期一, 星期二, 星期三, 星期四, 星期日</text:p>
          </table:table-cell>
          <table:table-cell table:style-name="ce2" office:value-type="string" calcext:value-type="string">
            <text:p>高雄榮民總醫院, 高雄市立小港醫院, 長庚醫療財團法人高雄長庚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271495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, 星期一, 星期二, 星期三, 星期四, 星期五</text:p>
          </table:table-cell>
          <table:table-cell table:style-name="ce2" office:value-type="string" calcext:value-type="string">
            <text:p>高雄市立聯合醫院, 高雄榮民總醫院, 阮綜合醫療社團法人阮綜合醫院, 高醫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吳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7508060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, 星期一, 星期二, 星期三, 星期四, 星期五, 星期六, 星期日</text:p>
          </table:table-cell>
          <table:table-cell table:style-name="ce2" office:value-type="string" calcext:value-type="string">
            <text:p>高雄市立聯合醫院, 高雄市立大同醫院, 高雄市立民生醫院, 阮綜合醫療社團法人阮綜合醫院</text:p>
          </table:table-cell>
          <table:table-cell table:style-name="ce2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690553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聯合醫院, 高雄市立大同醫院, 高雄市立民生醫院, 高雄榮民總醫院, 阮綜合醫療社團法人阮綜合醫院, 高雄市立小港醫院, 天主教聖功醫療財團法人聖功醫院, 長庚醫療財團法人高雄長庚紀念醫院, 財團法人私立高雄醫學大學附設中和紀念醫院, 健仁醫院, 建佑醫院</text:p>
          </table:table-cell>
          <table:table-cell table:style-name="ce2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洪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316113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聯合醫院, 高雄市立大同醫院, 高雄市立民生醫院, 高雄榮民總醫院, 阮綜合醫療社團法人阮綜合醫院, 天主教聖功醫療財團法人聖功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蔡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313317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榮民總醫院, 高雄市立小港醫院, 義大醫療財團法人義大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鍾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796158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民生醫院, 天主教聖功醫療財團法人聖功醫院, 長庚醫療財團法人高雄長庚紀念醫院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132586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長庚醫療財團法人高雄長庚紀念醫院</text:p>
          </table:table-cell>
          <table:table-cell table:style-name="ce2"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施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1885599</text:p>
          </table:table-cell>
          <table:table-cell table:style-name="ce2" office:value-type="string" calcext:value-type="string">
            <text:p>24小時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813791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二, 星期三, 星期四</text:p>
          </table:table-cell>
          <table:table-cell table:style-name="ce2" office:value-type="string" calcext:value-type="string">
            <text:p>天主教聖功醫療財團法人聖功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莊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691337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衛生福利部旗山醫院, 義大醫療財團法人義大醫院</text:p>
          </table:table-cell>
          <table:table-cell table:style-name="ce2" office:value-type="string" calcext:value-type="string">
            <text:p>旗山區、美濃區、內門區、杉林區, 永安區、岡山區、燕巢區、彌陀區、梓官區、橋頭區, 大社區、仁武區、鳥松區、大樹區, 鳳山區、大寮區、小港區、林園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672821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三, 星期四, 星期五</text:p>
          </table:table-cell>
          <table:table-cell table:style-name="ce2" office:value-type="string" calcext:value-type="string">
            <text:p>高雄榮民總醫院</text:p>
          </table:table-cell>
          <table:table-cell table:style-name="ce2" office:value-type="string" calcext:value-type="string">
            <text:p>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319776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榮民總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萬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974722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長庚醫療財團法人高雄長庚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許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668806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六, 星期日</text:p>
          </table:table-cell>
          <table:table-cell table:style-name="ce2" office:value-type="string" calcext:value-type="string">
            <text:p>高雄市立大同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339073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民生醫院, 日照中心</text:p>
          </table:table-cell>
          <table:table-cell table:style-name="ce2" office:value-type="string" calcext:value-type="string">
            <text:p>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楊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9138025</text:p>
          </table:table-cell>
          <table:table-cell table:style-name="ce2" office:value-type="string" calcext:value-type="string">
            <text:p>白班, 24小時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大同醫院, 高雄市立民生醫院, 天主教聖功醫療財團法人聖功醫院, 義大醫療財團法人義大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劉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911972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榮民總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蔡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7402852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居家照顧服務</text:p>
          </table:table-cell>
          <table:table-cell table:style-name="ce2"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<text:span text:style-name="T1">0936776455</text:span>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天主教聖功醫療財團法人聖功醫院, 長庚醫療財團法人高雄長庚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610176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蔡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210324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大同醫院, 天主教聖功醫療財團法人聖功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282465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大同醫院, 高雄榮民總醫院, 天主教聖功醫療財團法人聖功醫院, 長庚醫療財團法人高雄長庚紀念醫院, 義大醫療財團法人義大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杜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6688770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周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61299333</text:p>
          </table:table-cell>
          <table:table-cell table:style-name="ce2" office:value-type="string" calcext:value-type="string">
            <text:p>夜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天主教聖功醫療財團法人聖功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744352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榮民總醫院, 長庚醫療財團法人高雄長庚紀念醫院, 義大醫療財團法人義大醫院</text:p>
          </table:table-cell>
          <table:table-cell table:style-name="ce2"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854918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阮綜合醫療社團法人阮綜合醫院, 高雄市立小港醫院, 天主教聖功醫療財團法人聖功醫院, 長庚醫療財團法人高雄長庚紀念醫院</text:p>
          </table:table-cell>
          <table:table-cell table:style-name="ce2"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陳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1919051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大同醫院, 高雄市立民生醫院, 高雄市立小港醫院, 天主教聖功醫療財團法人聖功醫院, 財團法人私立高雄醫學大學附設中和紀念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高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904329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天主教聖功醫療財團法人聖功醫院, 長庚醫療財團法人高雄長庚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艾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776605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張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152109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居家長照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劉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6827237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長庚醫療財團法人高雄長庚紀念醫院, 義大醫療財團法人義大醫院</text:p>
          </table:table-cell>
          <table:table-cell table:style-name="ce2" office:value-type="string" calcext:value-type="string">
            <text:p>永安區、岡山區、燕巢區、彌陀區、梓官區、橋頭區, 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602676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榮民總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962 942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居家照護人員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孫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8954156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衛生福利部旗山醫院, 高雄市立岡山醫院, 義大醫療財團法人義大醫院</text:p>
          </table:table-cell>
          <table:table-cell table:style-name="ce2" office:value-type="string" calcext:value-type="string">
            <text:p>甲仙區、六龜區、茂林區、桃源區、那瑪夏區, 旗山區、美濃區、內門區、杉林區, 茄萣區、湖內區、路竹區、阿蓮區、田寮區, 永安區、岡山區、燕巢區、彌陀區、梓官區、橋頭區, 大社區、仁武區、鳥松區、大樹區</text:p>
          </table:table-cell>
          <table:table-cell table:number-columns-repeated="1016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745311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大同醫院, 高雄市立民生醫院, 高雄市立小港醫院, 財團法人私立高雄醫學大學附設中和紀念醫院</text:p>
          </table:table-cell>
          <table:table-cell table:style-name="ce2" office:value-type="string" calcext:value-type="string">
            <text:p>鳳山區、大寮區、小港區、林園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李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558238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</text:p>
          </table:table-cell>
          <table:table-cell table:style-name="ce2" office:value-type="string" calcext:value-type="string">
            <text:p>高雄市立小港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155012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大同醫院, 高雄市立民生醫院, 阮綜合醫療社團法人阮綜合醫院, 天主教聖功醫療財團法人聖功醫院</text:p>
          </table:table-cell>
          <table:table-cell table:style-name="ce2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749056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小港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7700664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729659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大同醫院, 阮綜合醫療社團法人阮綜合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洪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248553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小港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高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727336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高雄市立民生醫院, 高雄榮民總醫院, 阮綜合醫療社團法人阮綜合醫院, 財團法人私立高雄醫學大學附設中和紀念醫院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283760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日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景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58136775</text:p>
          </table:table-cell>
          <table:table-cell table:style-name="ce2" office:value-type="string" calcext:value-type="string">
            <text:p>白班, 夜班, 24小時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阮綜合醫療社團法人阮綜合醫院, 高雄市立小港醫院, 財團法人私立高雄醫學大學附設中和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曾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508792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四, 星期五</text:p>
          </table:table-cell>
          <table:table-cell table:style-name="ce2" office:value-type="string" calcext:value-type="string">
            <text:p>高雄市立小港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劉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1829081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高雄市立聯合醫院, 高雄市立大同醫院, 高雄市立民生醫院, 高雄榮民總醫院, 阮綜合醫療社團法人阮綜合醫院, 天主教聖功醫療財團法人聖功醫院, 長庚醫療財團法人高雄長庚紀念醫院, 義大醫療財團法人義大醫院, 財團法人私立高雄醫學大學附設中和紀念醫院, 健仁醫院, 建佑醫院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樊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678497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潘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7-7034375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聯合醫院, 高雄市立大同醫院, 高雄市立民生醫院, 衛生福利部旗山醫院, 高雄榮民總醫院, 阮綜合醫療社團法人阮綜合醫院, 高雄市立岡山醫院, 高雄市立小港醫院, 天主教聖功醫療財團法人聖功醫院, 長庚醫療財團法人高雄長庚紀念醫院, 義大醫療財團法人義大醫院, 財團法人私立高雄醫學大學附設中和紀念醫院, 健仁醫院, 建佑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蔡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3273349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聯合醫院, 高雄市立民生醫院, 阮綜合醫療社團法人阮綜合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韓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951922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大同醫院, 高雄市立民生醫院, 長庚醫療財團法人高雄長庚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韓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552322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羅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650316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大同醫院, 高雄市立民生醫院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關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8800814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日</text:p>
          </table:table-cell>
          <table:table-cell table:style-name="ce2" office:value-type="string" calcext:value-type="string">
            <text:p>阮綜合醫療社團法人阮綜合醫院, 高雄市立小港醫院, 健仁醫院, 建佑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杜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693481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小港醫院, 長庚醫療財團法人高雄長庚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賴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09076985</text:p>
          </table:table-cell>
          <table:table-cell table:style-name="ce2" office:value-type="string" calcext:value-type="string">
            <text:p>白班, 24小時</text:p>
          </table:table-cell>
          <table:table-cell table:style-name="ce2" office:value-type="string" calcext:value-type="string">
            <text:p>星期一, 星期二, 星期三, 星期四, 星期日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037987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聯合醫院, 高雄市立大同醫院, 高雄榮民總醫院, 阮綜合醫療社團法人阮綜合醫院, 天主教聖功醫療財團法人聖功醫院, 長庚醫療財團法人高雄長庚紀念醫院</text:p>
          </table:table-cell>
          <table:table-cell table:style-name="ce2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980177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居服機構</text:p>
          </table:table-cell>
          <table:table-cell table:style-name="ce2" office:value-type="string" calcext:value-type="string">
            <text:p>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劉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3188811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四, 星期五, 星期六, 星期日</text:p>
          </table:table-cell>
          <table:table-cell table:style-name="ce2" office:value-type="string" calcext:value-type="string">
            <text:p>高雄榮民總醫院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袁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952798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昆泰安养中心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葉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184136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862191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日照</text:p>
          </table:table-cell>
          <table:table-cell table:style-name="ce2" office:value-type="string" calcext:value-type="string">
            <text:p>永安區、岡山區、燕巢區、彌陀區、梓官區、橋頭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蔡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11862414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全星期, 星期一, 星期二, 星期三, 星期四, 星期五, 星期六, 星期日</text:p>
          </table:table-cell>
          <table:table-cell table:style-name="ce2" office:value-type="string" calcext:value-type="string">
            <text:p>高雄市立聯合醫院, 高雄市立大同醫院, 高雄市立民生醫院, 衛生福利部旗山醫院, 高雄榮民總醫院, 阮綜合醫療社團法人阮綜合醫院, 高雄市立岡山醫院, 高雄市立小港醫院, 天主教聖功醫療財團法人聖功醫院, 長庚醫療財團法人高雄長庚紀念醫院, 義大醫療財團法人義大醫院, 財團法人私立高雄醫學大學附設中和紀念醫院, 健仁醫院, 建佑醫院</text:p>
          </table:table-cell>
          <table:table-cell table:style-name="ce2" office:value-type="string" calcext:value-type="string">
            <text:p>永安區、岡山區、燕巢區、彌陀區、梓官區、橋頭區, 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林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37372685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吳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614790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許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2683338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王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8318303</text:p>
          </table:table-cell>
          <table:table-cell table:style-name="ce2" office:value-type="string" calcext:value-type="string">
            <text:p>白班, 夜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都可以,希望以住家範圍為主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蔡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5601756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永安區、岡山區、燕巢區、彌陀區、梓官區、橋頭區, 大社區、仁武區、鳥松區、大樹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劉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9616923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天主教聖功醫療財團法人聖功醫院</text:p>
          </table:table-cell>
          <table:table-cell table:style-name="ce2" office:value-type="string" calcext:value-type="string">
            <text:p>大社區、仁武區、鳥松區、大樹區, 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涂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3390798</text:p>
          </table:table-cell>
          <table:table-cell table:style-name="ce2" office:value-type="string" calcext:value-type="string">
            <text:p>夜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聯合醫院, 高雄市立大同醫院, 高雄市立民生醫院, 天主教聖功醫療財團法人聖功醫院, 長庚醫療財團法人高雄長庚紀念醫院, 財團法人私立高雄醫學大學附設中和紀念醫院</text:p>
          </table:table-cell>
          <table:table-cell table:style-name="ce2" office:value-type="string" calcext:value-type="string">
            <text:p>大社區、仁武區、鳥松區、大樹區, 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32760911</text:p>
          </table:table-cell>
          <table:table-cell table:style-name="ce2" office:value-type="string" calcext:value-type="string">
            <text:p>夜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民生醫院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呂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8819700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市立小港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余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690283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施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811091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長庚醫療財團法人高雄長庚紀念醫院</text:p>
          </table:table-cell>
          <table:table-cell table:style-name="ce2" office:value-type="string" calcext:value-type="string">
            <text:p>大社區、仁武區、鳥松區、大樹區, 鳳山區、大寮區、小港區、林園區, 楠梓區、左營區、鼓山區、三民區</text:p>
          </table:table-cell>
          <table:table-cell table:number-columns-repeated="1016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王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16057090</text:p>
          </table:table-cell>
          <table:table-cell table:style-name="ce2" office:value-type="string" calcext:value-type="string">
            <text:p>夜班</text:p>
          </table:table-cell>
          <table:table-cell table:style-name="ce2" office:value-type="string" calcext:value-type="string">
            <text:p>星期一, 星期二, 星期四, 星期五, 星期六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楊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27555952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瞿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3273059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高雄市立小港醫院, 長庚醫療財團法人高雄長庚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付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182175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居家照顧</text:p>
          </table:table-cell>
          <table:table-cell table:style-name="ce2" office:value-type="string" calcext:value-type="string">
            <text:p>鳳山區、大寮區、小港區、林園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梁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8379818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, 星期六</text:p>
          </table:table-cell>
          <table:table-cell table:style-name="ce2" office:value-type="string" calcext:value-type="string">
            <text:p>家居照顧服務</text:p>
          </table:table-cell>
          <table:table-cell table:style-name="ce2" office:value-type="string" calcext:value-type="string">
            <text:p>鳳山區、大寮區、小港區、林園區, 楠梓區、左營區、鼓山區、三民區, 鹽埕區、前金區、新興區、苓雅區、前鎮區、旗津區</text:p>
          </table:table-cell>
          <table:table-cell table:number-columns-repeated="1016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馮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3135017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三</text:p>
          </table:table-cell>
          <table:table-cell table:style-name="ce2" office:value-type="string" calcext:value-type="string">
            <text:p>長庚醫療財團法人高雄長庚紀念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程○○</text:p>
          </table:table-cell>
          <table:table-cell table:style-name="ce2" office:value-type="string" calcext:value-type="string">
            <text:p>男</text:p>
          </table:table-cell>
          <table:table-cell table:style-name="ce7" office:value-type="string" calcext:value-type="string">
            <text:p>0968682217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全星期</text:p>
          </table:table-cell>
          <table:table-cell table:style-name="ce2" office:value-type="string" calcext:value-type="string">
            <text:p>高雄榮民總醫院, 高雄市立小港醫院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趙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85461491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不提供居家照服</text:p>
          </table:table-cell>
          <table:table-cell table:number-columns-repeated="1016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黃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1947473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不提供醫院照服</text:p>
          </table:table-cell>
          <table:table-cell table:style-name="ce2" office:value-type="string" calcext:value-type="string">
            <text:p>鳳山區、大寮區、小港區、林園區</text:p>
          </table:table-cell>
          <table:table-cell table:number-columns-repeated="1016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郭○○</text:p>
          </table:table-cell>
          <table:table-cell table:style-name="ce2" office:value-type="string" calcext:value-type="string">
            <text:p>女</text:p>
          </table:table-cell>
          <table:table-cell table:style-name="ce7" office:value-type="string" calcext:value-type="string">
            <text:p>0908812536</text:p>
          </table:table-cell>
          <table:table-cell table:style-name="ce2" office:value-type="string" calcext:value-type="string">
            <text:p>白班</text:p>
          </table:table-cell>
          <table:table-cell table:style-name="ce2" office:value-type="string" calcext:value-type="string">
            <text:p>星期一, 星期二, 星期三, 星期四, 星期五</text:p>
          </table:table-cell>
          <table:table-cell table:style-name="ce2" office:value-type="string" calcext:value-type="string">
            <text:p>距離住家近的服務場所</text:p>
          </table:table-cell>
          <table:table-cell table:style-name="ce2" office:value-type="string" calcext:value-type="string">
            <text:p>鹽埕區、前金區、新興區、苓雅區、前鎮區、旗津區</text:p>
          </table:table-cell>
          <table:table-cell table:number-columns-repeated="1016"/>
        </table:table-row>
        <table:table-row table:style-name="ro1" table:number-rows-repeated="10480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表單回應 1'.$A$1" table:cell-range-address="$'表單回應 1'.$A$1:.$H$502"/>
        </table:named-expressions>
        <calcext:conditional-formats>
          <calcext:conditional-format calcext:target-range-address="'表單回應 1'.D2:'表單回應 1'.D502">
            <calcext:condition calcext:apply-style-name="ConditionalStyle_2" calcext:value="duplicate" calcext:base-cell-address="'表單回應 1'.D2"/>
            <calcext:condition calcext:apply-style-name="ConditionalStyle_1" calcext:value="=471798141.5" calcext:base-cell-address="'表單回應 1'.D2"/>
          </calcext:conditional-format>
        </calcext:conditional-formats>
      </table:table>
      <table:named-expressions/>
      <table:database-ranges>
        <table:database-range table:name="__Anonymous_Sheet_DB__0" table:target-range-address="'表單回應 1'.A1:'表單回應 1'.H5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單回應_20_1" style:display-name="PageStyle_表單回應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creation-date>2021-12-16T03:48:25</meta:creation-date>
    <dc:date>2022-11-04T06:15:50</dc:date>
    <meta:generator>LibreOffice/5.1.2.2$Windows_x86 LibreOffice_project/d3bf12ecb743fc0d20e0be0c58ca359301eb705f</meta:generator>
    <meta:document-statistic meta:table-count="1" meta:cell-count="40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