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11.13mm"/>
    </style:style>
    <style:style style:name="co6" style:family="table-column">
      <style:table-column-properties fo:break-before="auto" style:column-width="235.48mm"/>
    </style:style>
    <style:style style:name="co7" style:family="table-column">
      <style:table-column-properties fo:break-before="auto" style:column-width="166.4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rotation-align="none"/>
    </style:style>
    <style:style style:name="ce13" style:family="table-cell" style:parent-style-name="Default" style:data-style-name="N141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ackground-color="#e2f0d9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照服員清冊(112/12/20更新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11" office:value-type="string" calcext:value-type="string">
            <text:p>性別</text:p>
          </table:table-cell>
          <table:table-cell table:style-name="ce13" office:value-type="string" calcext:value-type="string">
            <text:p>聯絡電話</text:p>
          </table:table-cell>
          <table:table-cell table:style-name="ce15" office:value-type="string" calcext:value-type="string">
            <text:p>希望服務時段(複選題)</text:p>
          </table:table-cell>
          <table:table-cell table:style-name="ce11" office:value-type="string" calcext:value-type="string">
            <text:p>希望服務天數(複選題)</text:p>
          </table:table-cell>
          <table:table-cell table:style-name="ce16" office:value-type="string" calcext:value-type="string">
            <text:p>希望服務場所-醫院照顧服務(複選題)</text:p>
          </table:table-cell>
          <table:table-cell table:style-name="ce17" office:value-type="string" calcext:value-type="string">
            <text:p>希望服務場所-居家照顧服務(複選題)</text:p>
          </table:table-cell>
          <table:table-cell table:style-name="ce18" table:number-columns-repeated="4"/>
          <table:table-cell table:style-name="ce19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戴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513709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3904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梁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33077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藍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508782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慈惠醫院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李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429492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宮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505078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181386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榮民總醫院, 國軍高雄總醫院左營分院, 高雄市立凱旋醫院, 高雄市立聯合醫院</text:p>
          </table:table-cell>
          <table:table-cell table:style-name="ce7" office:value-type="string" calcext:value-type="string">
            <text:p>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65673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市立凱旋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22168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慈惠醫院, 高雄市立凱旋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小港區, 左營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曾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1717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25510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廖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890875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李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48311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0139913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醫學大學附設中和紀念醫院, 高雄榮民總醫院, 國軍高雄總醫院左營分院, 高雄市立凱旋醫院, 高雄市立小港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5725988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818382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郭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5296978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小港醫院, 國軍高雄總醫院, 高雄市立大同醫院, 高雄市立聯合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鹽埕區, 鼓山區, 前鎮區, 三民區, 小港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黃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71912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鹽埕區, 鼓山區, 前鎮區, 三民區, 小港區, 左營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楊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015284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左營區, 大社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潘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5760821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, 大社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黃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10711057</text:p>
          </table:table-cell>
          <table:table-cell table:style-name="ce8" office:value-type="string" calcext:value-type="string">
            <text:p>白班, 24小時</text:p>
          </table:table-cell>
          <table:table-cell table:style-name="ce8" office:value-type="string" calcext:value-type="string">
            <text:p>星期一, 星期二, 星期三, 星期四, 星期五, 星期六, 星期日</text:p>
          </table:table-cell>
          <table:table-cell table:style-name="ce8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楠梓區, 左營區, 仁武區, 大社區, 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莊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7160065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郭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2171734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岡山區, 路竹區, 橋頭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洪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06255858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8" office:value-type="string" calcext:value-type="string">
            <text:p>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86005613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8" office:value-type="string" calcext:value-type="string">
            <text:p>楠梓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江00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0960535306</text:p>
          </table:table-cell>
          <table:table-cell table:style-name="ce8" office:value-type="string" calcext:value-type="string">
            <text:p>白班</text:p>
          </table:table-cell>
          <table:table-cell table:style-name="ce8" office:value-type="string" calcext:value-type="string">
            <text:p>星期一, 星期二, 星期三, 星期四, 星期五</text:p>
          </table:table-cell>
          <table:table-cell table:style-name="ce8" office:value-type="string" calcext:value-type="string">
            <text:p>無意願於醫院服務</text:p>
          </table:table-cell>
          <table:table-cell table:style-name="ce8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鄭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339827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李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672628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小港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46886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羅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87857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鄭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339827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呂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8183171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榮民總醫院, 國軍高雄總醫院, 義大醫院</text:p>
          </table:table-cell>
          <table:table-cell table:style-name="ce7" office:value-type="string" calcext:value-type="string">
            <text:p>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何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573605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新興區, 前金區, 苓雅區, 前鎮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蔡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43536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苓雅區, 前鎮區, 三民區, 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涂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2708143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醫學大學附設中和紀念醫院, 高雄榮民總醫院</text:p>
          </table:table-cell>
          <table:table-cell table:style-name="ce7" office:value-type="string" calcext:value-type="string">
            <text:p>新興區, 前金區, 苓雅區, 鼓山區, 三民區, 楠梓區, 左營區, 仁武區, 大社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46886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3211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小港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小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8810087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國軍高雄總醫院, 高雄市立大同醫院</text:p>
          </table:table-cell>
          <table:table-cell table:style-name="ce7" office:value-type="string" calcext:value-type="string">
            <text:p>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李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59629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07518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628662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前鎮區, 三民區, 小港區, 仁武區, 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792752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楠梓區, 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7927529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三民區, 楠梓區, 左營區, 仁武區, 大社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2792752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凱旋醫院, 高雄市立大同醫院, 高雄市立聯合醫院</text:p>
          </table:table-cell>
          <table:table-cell table:style-name="ce7" office:value-type="string" calcext:value-type="string">
            <text:p>新興區, 前金區, 苓雅區, 鹽埕區, 鼓山區, 三民區, 左營區, 仁武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孫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096091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區域醫院(高雄市南區: 大社、大樹、大寮、旗津、小港、林園區)</text:p>
          </table:table-cell>
          <table:table-cell table:style-name="ce7" office:value-type="string" calcext:value-type="string">
            <text:p>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132990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謝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31181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, 三民區, 左營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歐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706923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凱旋醫院, 國軍高雄總醫院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楊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2128155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前鎮區, 三民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930388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慈惠醫院</text:p>
          </table:table-cell>
          <table:table-cell table:style-name="ce7" office:value-type="string" calcext:value-type="string">
            <text:p>鳳山區, 大寮區, 大樹區, 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劉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616116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簡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92518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992604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蘇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6669235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三, 星期五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小港醫院, 高雄市立大同醫院, 高雄市立聯合醫院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謝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049499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5916588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葉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float" office:value="920687184" calcext:value-type="float">
            <text:p>92068718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, 三民區, 小港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2897419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蘇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721077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凱旋醫院, 高雄市立小港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鼓山區, 旗津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5800152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榮民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鼓山區, 三民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3704646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三民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82593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</text:p>
          </table:table-cell>
          <table:table-cell table:style-name="ce7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152157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R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639796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韓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91505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, 楠梓區, 左營區, 仁武區, 大社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黃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775993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慈惠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三民區, 仁武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756690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三, 星期五</text:p>
          </table:table-cell>
          <table:table-cell table:style-name="ce7" office:value-type="string" calcext:value-type="string">
            <text:p>高雄長庚紀念醫院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蔡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72320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許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266959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, 高雄市立大同醫院, 高雄市立聯合醫院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高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13846888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, 新興區, 前金區, 苓雅區, 鹽埕區, 鼓山區, 旗津區, 前鎮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957674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區域醫院(高雄市南區: 大社、大樹、大寮、旗津、小港、林園區)</text:p>
          </table:table-cell>
          <table:table-cell table:style-name="ce7" office:value-type="string" calcext:value-type="string">
            <text:p>前鎮區, 小港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文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3641111</text:p>
          </table:table-cell>
          <table:table-cell table:style-name="ce7" office:value-type="string" calcext:value-type="string">
            <text:p>白班, 夜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醫學大學附設中和紀念醫院, 高雄榮民總醫院, 高雄市立小港醫院, 國軍高雄總醫院, 高雄市立大同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鹽埕區, 前鎮區, 小港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蔡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723203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66836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謝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93078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路竹區, 阿蓮區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莊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58251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醫學大學附設中和紀念醫院, 高雄榮民總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鼓山區, 三民區, 楠梓區, 左營區, 仁武區, 大社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粘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25082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義大醫院</text:p>
          </table:table-cell>
          <table:table-cell table:style-name="ce7" office:value-type="string" calcext:value-type="string">
            <text:p>楠梓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楊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6811366</text:p>
          </table:table-cell>
          <table:table-cell table:style-name="ce7" office:value-type="string" calcext:value-type="string">
            <text:p>白班, 24小時</text:p>
          </table:table-cell>
          <table:table-cell table:style-name="ce7" office:value-type="string" calcext:value-type="string">
            <text:p>星期一, 星期三, 星期四, 星期五, 星期六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高雄市立小港醫院, 國軍高雄總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苓雅區, 三民區, 小港區, 仁武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林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36778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, 國軍高雄總醫院左營分院, 義大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楠梓區, 左營區, 仁武區, 大社區, 岡山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謝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051690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榮民總醫院, 慈惠醫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苓雅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顏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2865750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鹽埕區, 鼓山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梁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3887872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國軍高雄總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李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046141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</text:p>
          </table:table-cell>
          <table:table-cell table:style-name="ce7" office:value-type="string" calcext:value-type="string">
            <text:p>新興區, 前金區, 苓雅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柯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3700224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洪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727292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三, 星期四, 星期五, 星期六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前鎮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37083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國軍高雄總醫院左營分院, 高雄市立凱旋醫院, 國軍高雄總醫院, 高雄市立大同醫院, 高雄市立聯合醫院</text:p>
          </table:table-cell>
          <table:table-cell table:style-name="ce7" office:value-type="string" calcext:value-type="string">
            <text:p>新興區, 苓雅區, 鼓山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黃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0692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醫學大學附設中和紀念醫院, 高雄榮民總醫院, 高雄市立聯合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新興區, 前金區, 苓雅區, 鹽埕區, 鼓山區, 前鎮區, 三民區, 楠梓區, 左營區, 仁武區, 大社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盧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622390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國軍高雄總醫院, 高雄市立大同醫院, 高雄市立聯合醫院</text:p>
          </table:table-cell>
          <table:table-cell table:style-name="ce7" office:value-type="string" calcext:value-type="string">
            <text:p>新興區, 前金區, 苓雅區, 鹽埕區, 鼓山區, 前鎮區, 三民區, 左營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洪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2102879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胡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218803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日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楠梓區, 左營區, 仁武區, 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黃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752515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長庚紀念醫院, 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施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616188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新興區, 前金區, 苓雅區, 鹽埕區, 鼓山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楊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70504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18629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王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6856874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周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6137909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市立凱旋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劉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9832885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傅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0807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榮民總醫院</text:p>
          </table:table-cell>
          <table:table-cell table:style-name="ce7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黃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571560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</text:p>
          </table:table-cell>
          <table:table-cell table:style-name="ce7" office:value-type="string" calcext:value-type="string">
            <text:p>高雄長庚紀念醫院, 高雄市立大同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旗津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陳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38816621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7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周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6137909</text:p>
          </table:table-cell>
          <table:table-cell table:style-name="ce7" office:value-type="string" calcext:value-type="string">
            <text:p>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7" office:value-type="string" calcext:value-type="string">
            <text:p>新興區, 前金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楊00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70705046</text:p>
          </table:table-cell>
          <table:table-cell table:style-name="ce7" office:value-type="string" calcext:value-type="string">
            <text:p>白班, 夜班, 24小時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7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張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70683622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, 星期六, 星期日</text:p>
          </table:table-cell>
          <table:table-cell table:style-name="ce7" office:value-type="string" calcext:value-type="string">
            <text:p>高雄榮民總醫院, 高雄市立聯合醫院</text:p>
          </table:table-cell>
          <table:table-cell table:style-name="ce7" office:value-type="string" calcext:value-type="string">
            <text:p>鼓山區, 前鎮區, 三民區, 左營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傅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11080797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無意願於醫院服務</text:p>
          </table:table-cell>
          <table:table-cell table:style-name="ce7" office:value-type="string" calcext:value-type="string">
            <text:p>苓雅區, 鹽埕區, 鼓山區, 旗津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鄭00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88118166</text:p>
          </table:table-cell>
          <table:table-cell table:style-name="ce7" office:value-type="string" calcext:value-type="string">
            <text:p>白班</text:p>
          </table:table-cell>
          <table:table-cell table:style-name="ce7" office:value-type="string" calcext:value-type="string">
            <text:p>星期一, 星期二, 星期三, 星期四, 星期五</text:p>
          </table:table-cell>
          <table:table-cell table:style-name="ce7" office:value-type="string" calcext:value-type="string">
            <text:p>高雄市立小港醫院, 高雄市立聯合醫院</text:p>
          </table:table-cell>
          <table:table-cell table:style-name="ce7" office:value-type="string" calcext:value-type="string">
            <text:p>前鎮區, 小港區, 鳳山區, 大寮區</text:p>
          </table:table-cell>
          <table:table-cell table:number-columns-repeated="1016"/>
        </table:table-row>
        <table:table-row table:style-name="ro1" table:number-rows-repeated="9">
          <table:table-cell table:style-name="ce3"/>
          <table:table-cell table:style-name="ce8" table:number-columns-repeated="7"/>
          <table:table-cell table:number-columns-repeated="1016"/>
        </table:table-row>
        <table:table-row table:style-name="ro1" table:number-rows-repeated="18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22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4">
          <table:table-cell table:style-name="ce3"/>
          <table:table-cell table:style-name="ce8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7"/>
          <table:table-cell table:number-columns-repeated="1016"/>
        </table:table-row>
        <table:table-row table:style-name="ro1" table:number-rows-repeated="3">
          <table:table-cell table:style-name="ce3"/>
          <table:table-cell table:style-name="ce8" table:number-columns-repeated="7"/>
          <table:table-cell table:number-columns-repeated="1016"/>
        </table:table-row>
        <table:table-row table:style-name="ro1" table:number-rows-repeated="52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43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7">
          <table:table-cell table:style-name="ce3"/>
          <table:table-cell table:style-name="ce8" table:number-columns-repeated="7"/>
          <table:table-cell table:number-columns-repeated="1016"/>
        </table:table-row>
        <table:table-row table:style-name="ro1" table:number-rows-repeated="4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2"/>
          <table:table-cell table:style-name="ce14"/>
          <table:table-cell table:style-name="ce7" table:number-columns-repeated="4"/>
          <table:table-cell table:number-columns-repeated="1016"/>
        </table:table-row>
        <table:table-row table:style-name="ro1" table:number-rows-repeated="14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7">
          <table:table-cell table:style-name="ce3"/>
          <table:table-cell table:style-name="ce10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15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5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18">
          <table:table-cell table:style-name="ce3"/>
          <table:table-cell table:style-name="ce7" table:number-columns-repeated="7"/>
          <table:table-cell table:number-columns-repeated="1016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LL.$A$1" table:cell-range-address="$ALL.$A$2:.$L$2"/>
        </table:named-expressions>
        <calcext:conditional-formats>
          <calcext:conditional-format calcext:target-range-address="ALL.D2:ALL.D2">
            <calcext:condition calcext:apply-style-name="ConditionalStyle_1" calcext:value="duplicate" calcext:base-cell-address="ALL.D2"/>
          </calcext:conditional-format>
        </calcext:conditional-formats>
      </table:table>
      <table:named-expressions/>
      <table:database-ranges>
        <table:database-range table:name="__Anonymous_Sheet_DB__0" table:target-range-address="ALL.A2:ALL.L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" style:display-name="PageStyle_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就安科14</dc:creator>
    <meta:creation-date>2022-07-04T01:04:49</meta:creation-date>
    <dc:date>2023-12-21T00:32:10</dc:date>
    <meta:generator>LibreOffice/5.1.2.2$Windows_x86 LibreOffice_project/d3bf12ecb743fc0d20e0be0c58ca359301eb705f</meta:generator>
    <meta:document-statistic meta:table-count="1" meta:cell-count="8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