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11.13mm"/>
    </style:style>
    <style:style style:name="co6" style:family="table-column">
      <style:table-column-properties fo:break-before="auto" style:column-width="235.48mm"/>
    </style:style>
    <style:style style:name="co7" style:family="table-column">
      <style:table-column-properties fo:break-before="auto" style:column-width="166.42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LL_20_">
      <style:table-properties table:display="true" style:writing-mode="lr-tb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_20_2">
      <style:table-cell-properties style:rotation-align="none"/>
    </style:style>
    <style:style style:name="ce5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2" style:data-style-name="N141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2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_20_2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2_20_2">
      <style:table-cell-properties fo:background-color="#e2f0d9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113年照服員清冊(113/8/15更新)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10" office:value-type="string" calcext:value-type="string">
            <text:p>性別</text:p>
          </table:table-cell>
          <table:table-cell table:style-name="ce13" office:value-type="string" calcext:value-type="string">
            <text:p>聯絡電話</text:p>
          </table:table-cell>
          <table:table-cell table:style-name="ce16" office:value-type="string" calcext:value-type="string">
            <text:p>希望服務時段(複選題)</text:p>
          </table:table-cell>
          <table:table-cell table:style-name="ce10" office:value-type="string" calcext:value-type="string">
            <text:p>希望服務天數(複選題)</text:p>
          </table:table-cell>
          <table:table-cell table:style-name="ce17" office:value-type="string" calcext:value-type="string">
            <text:p>希望服務場所-醫院照顧服務(複選題)</text:p>
          </table:table-cell>
          <table:table-cell table:style-name="ce18" office:value-type="string" calcext:value-type="string">
            <text:p>希望服務場所-居家照顧服務(複選題)</text:p>
          </table:table-cell>
          <table:table-cell table:style-name="ce19" table:number-columns-repeated="3"/>
          <table:table-cell table:style-name="ce20"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516242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70906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0849222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, 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仁武區, 大社區, 大樹區, 旗山區, 美濃區, 六龜區, 內門區, 杉林區, 甲仙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巫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604823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林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257906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義大醫院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1156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榮民總醫院, 高雄市立凱旋醫院, 高雄市立小港醫院, 國軍高雄總醫院, 高雄市立大同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新興區, 苓雅區, 旗津區, 前鎮區, 小港區, 鳳山區, 大寮區, 鳥松區, 旗山區, 美濃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100904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前鎮區, 三民區, 美濃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趙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3131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三, 星期四, 星期六, 星期日</text:p>
          </table:table-cell>
          <table:table-cell table:style-name="ce11" office:value-type="string" calcext:value-type="string">
            <text:p>高雄榮民總醫院, 高雄市立聯合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6473038</text:p>
          </table:table-cell>
          <table:table-cell table:style-name="ce11" office:value-type="string" calcext:value-type="string">
            <text:p>白班, 24小時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榮民總醫院, 國軍高雄總醫院左營分院, 國軍高雄總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15357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傅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370761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榮民總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三民區, 楠梓區, 左營區, 仁武區, 大社區, 橋頭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035220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82203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小港醫院, 區域醫院(高雄市南區: 大社、大樹、大寮、旗津、小港、林園區)</text:p>
          </table:table-cell>
          <table:table-cell table:style-name="ce11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905367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高雄市立小港醫院</text:p>
          </table:table-cell>
          <table:table-cell table:style-name="ce11" office:value-type="string" calcext:value-type="string">
            <text:p>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044386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日</text:p>
          </table:table-cell>
          <table:table-cell table:style-name="ce11" office:value-type="string" calcext:value-type="string">
            <text:p>高雄市立小港醫院, 義大醫院</text:p>
          </table:table-cell>
          <table:table-cell table:style-name="ce11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孫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816110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盧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367721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61655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</text:p>
          </table:table-cell>
          <table:table-cell table:style-name="ce11" office:value-type="string" calcext:value-type="string">
            <text:p>高雄市立小港醫院, 高雄市立大同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新興區, 前金區, 苓雅區, 鹽埕區, 旗津區, 前鎮區, 三民區, 小港區, 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353939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317510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571777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市立小港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09283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037190</text:p>
          </table:table-cell>
          <table:table-cell table:style-name="ce11" office:value-type="string" calcext:value-type="string">
            <text:p>白班, 24小時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市立凱旋醫院, 高雄市立小港醫院, 國軍高雄總醫院, 義大醫院, 區域醫院(高雄市南區: 大社、大樹、大寮、旗津、小港、林園區)</text:p>
          </table:table-cell>
          <table:table-cell table:style-name="ce11" office:value-type="string" calcext:value-type="string">
            <text:p>新興區, 苓雅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428130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旗津區, 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775350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</text:p>
          </table:table-cell>
          <table:table-cell table:style-name="ce11" office:value-type="string" calcext:value-type="string">
            <text:p>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805367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凱旋醫院, 高雄市立小港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9581977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高雄市立凱旋醫院, 高雄市立小港醫院, 高雄市立大同醫院, 高雄市立聯合醫院, 區域醫院(高雄市南區: 大社、大樹、大寮、旗津、小港、林園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571777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市立小港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709805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二, 星期三, 星期四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盧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367721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傅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32917817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醫學大學附設中和紀念醫院, 國軍高雄總醫院左營分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鼓山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武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859926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小港醫院, 區域醫院(高雄市南區: 大社、大樹、大寮、旗津、小港、林園區)</text:p>
          </table:table-cell>
          <table:table-cell table:style-name="ce11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428130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旗津區, 前鎮區, 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60073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76308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姚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32663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</text:p>
          </table:table-cell>
          <table:table-cell table:style-name="ce11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08110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344059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075644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113255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34665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656577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813979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趙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039830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藍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38576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鼓山區, 前鎮區, 三民區, 楠梓區, 左營區, 仁武區, 大社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32065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醫學大學附設中和紀念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姚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68128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73983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三, 星期四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李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3496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7078207</text:p>
          </table:table-cell>
          <table:table-cell table:style-name="ce11" office:value-type="string" calcext:value-type="string">
            <text:p>夜班, 24小時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凱旋醫院, 高雄市立小港醫院</text:p>
          </table:table-cell>
          <table:table-cell table:style-name="ce11" office:value-type="string" calcext:value-type="string">
            <text:p>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18945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楠梓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43608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170179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醫學大學附設中和紀念醫院, 高雄市立大同醫院</text:p>
          </table:table-cell>
          <table:table-cell table:style-name="ce11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13062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市立凱旋醫院, 高雄市立大同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潘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3762611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市立凱旋醫院, 高雄市立小港醫院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897396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941096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96195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三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586953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仁武區, 大社區, 岡山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73389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136482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阿蓮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1133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朱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571987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289226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仁武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319070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大社區, 岡山區, 路竹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288734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11186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國軍高雄總醫院左營分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左營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700680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89033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27758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535530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岡山區, 路竹區, 阿蓮區, 田寮區, 燕巢區, 橋頭區, 梓官區, 彌陀區, 永安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568554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岡山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38884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仁武區, 大社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1166634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左營區, 仁武區, 大社區, 岡山區, 路竹區, 阿蓮區, 田寮區, 燕巢區, 橋頭區, 梓官區, 彌陀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27814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左營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756255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鹽埕區, 鼓山區, 前鎮區, 三民區, 楠梓區, 小港區, 左營區, 仁武區, 大社區, 岡山區, 路竹區, 橋頭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古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(07)6119038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169822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660866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411329</text:p>
          </table:table-cell>
          <table:table-cell table:style-name="ce11" office:value-type="string" calcext:value-type="string">
            <text:p>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高雄市立小港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553616，</text:p>
          </table:table-cell>
          <table:table-cell table:style-name="ce11" office:value-type="string" calcext:value-type="string">
            <text:p>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高雄市立小港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53736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762176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前鎮區, 三民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89683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200258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766256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</text:p>
          </table:table-cell>
          <table:table-cell table:style-name="ce11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3260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8520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1566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孫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57555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鼓山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98937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金區, 鹽埕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38028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6822394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醫學大學附設中和紀念醫院, 高雄市立大同醫院</text:p>
          </table:table-cell>
          <table:table-cell table:style-name="ce11" office:value-type="string" calcext:value-type="string">
            <text:p>新興區, 前金區, 苓雅區, 鹽埕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306812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36267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77189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1257773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國軍高雄總醫院左營分院, 高雄市立凱旋醫院, 高雄市立小港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95887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85067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885579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043392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國軍高雄總醫院左營分院, 高雄市立凱旋醫院, 高雄市立小港醫院, 國軍高雄總醫院, 高雄市立大同醫院, 高雄市立聯合醫院</text:p>
          </table:table-cell>
          <table:table-cell table:style-name="ce11" office:value-type="string" calcext:value-type="string">
            <text:p>新興區, 前金區, 苓雅區, 鹽埕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52580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楠梓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98501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80187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381122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旗津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84121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三, 星期四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旗津區, 前鎮區, 三民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360639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四, 星期五</text:p>
          </table:table-cell>
          <table:table-cell table:style-name="ce11" office:value-type="string" calcext:value-type="string">
            <text:p>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何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34542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左營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戴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799176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二, 星期三, 星期四</text:p>
          </table:table-cell>
          <table:table-cell table:style-name="ce11" office:value-type="string" calcext:value-type="string">
            <text:p>高雄市立凱旋醫院, 高雄市立大同醫院</text:p>
          </table:table-cell>
          <table:table-cell table:style-name="ce11" office:value-type="string" calcext:value-type="string">
            <text:p>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42236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76546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</text:p>
          </table:table-cell>
          <table:table-cell table:style-name="ce11" office:value-type="string" calcext:value-type="string">
            <text:p>苓雅區, 三民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8112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市立凱旋醫院, 國軍高雄總醫院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O92919539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90333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880124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1623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2-08869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潘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8-106-607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仁武區, 大社區, 岡山區, 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99010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國軍高雄總醫院</text:p>
          </table:table-cell>
          <table:table-cell table:style-name="ce11" office:value-type="string" calcext:value-type="string">
            <text:p>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羅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128110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413759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前鎮區, 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29612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苓雅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19246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榮民總醫院</text:p>
          </table:table-cell>
          <table:table-cell table:style-name="ce11" office:value-type="string" calcext:value-type="string">
            <text:p>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9492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258831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6633285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大社區, 岡山區, 燕巢區, 橋頭區, 梓官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05059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950817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市立凱旋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1623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鹽埕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16521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前鎮區, 三民區, 楠梓區, 小港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410854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596892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三, 星期四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66673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新興區, 前金區, 苓雅區, 鹽埕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903777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, 國軍高雄總醫院左營分院</text:p>
          </table:table-cell>
          <table:table-cell table:style-name="ce11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2-00359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鼓山區, 前鎮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周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202407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高雄市立小港醫院</text:p>
          </table:table-cell>
          <table:table-cell table:style-name="ce11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12"/>
          <table:table-cell table:style-name="ce15"/>
          <table:table-cell table:style-name="ce12" table:number-columns-repeated="4"/>
          <table:table-cell table:number-columns-repeated="1016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ALL '.$A$1" table:cell-range-address="$'ALL '.$A$2:.$K$138"/>
        </table:named-expressions>
        <calcext:conditional-formats>
          <calcext:conditional-format calcext:target-range-address="'ALL '.D2:'ALL '.D2">
            <calcext:condition calcext:apply-style-name="ConditionalStyle_1" calcext:value="duplicate" calcext:base-cell-address="'ALL '.D2"/>
          </calcext:conditional-format>
        </calcext:conditional-formats>
      </table:table>
      <table:named-expressions/>
      <table:database-ranges>
        <table:database-range table:name="__Anonymous_Sheet_DB__0" table:target-range-address="'ALL '.A2:'ALL '.K13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" style:display-name="PageStyle_AL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就安科14</dc:creator>
    <meta:creation-date>2022-07-04T01:04:49</meta:creation-date>
    <dc:date>2024-08-15T03:25:41</dc:date>
    <meta:generator>LibreOffice/5.1.2.2$Windows_x86 LibreOffice_project/d3bf12ecb743fc0d20e0be0c58ca359301eb705f</meta:generator>
    <meta:document-statistic meta:table-count="1" meta:cell-count="10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