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11.13mm"/>
    </style:style>
    <style:style style:name="co6" style:family="table-column">
      <style:table-column-properties fo:break-before="auto" style:column-width="235.48mm"/>
    </style:style>
    <style:style style:name="co7" style:family="table-column">
      <style:table-column-properties fo:break-before="auto" style:column-width="166.4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 style:data-style-name="N141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e2f0d9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照服員清冊(112/11/8更新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10" office:value-type="string" calcext:value-type="string">
            <text:p>性別</text:p>
          </table:table-cell>
          <table:table-cell table:style-name="ce12" office:value-type="string" calcext:value-type="string">
            <text:p>聯絡電話</text:p>
          </table:table-cell>
          <table:table-cell table:style-name="ce14" office:value-type="string" calcext:value-type="string">
            <text:p>希望服務時段(複選題)</text:p>
          </table:table-cell>
          <table:table-cell table:style-name="ce10" office:value-type="string" calcext:value-type="string">
            <text:p>希望服務天數(複選題)</text:p>
          </table:table-cell>
          <table:table-cell table:style-name="ce15" office:value-type="string" calcext:value-type="string">
            <text:p>希望服務場所-醫院照顧服務(複選題)</text:p>
          </table:table-cell>
          <table:table-cell table:style-name="ce16" office:value-type="string" calcext:value-type="string">
            <text:p>希望服務場所-居家照顧服務(複選題)</text:p>
          </table:table-cell>
          <table:table-cell table:style-name="ce17" table:number-columns-repeated="4"/>
          <table:table-cell table:style-name="ce18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沙咪盎.oooo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00607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伍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732181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65497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寮區, 鳥松區, 美濃區, 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阿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556732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四</text:p>
          </table:table-cell>
          <table:table-cell table:style-name="ce7" office:value-type="string" calcext:value-type="string">
            <text:p>義大醫院</text:p>
          </table:table-cell>
          <table:table-cell table:style-name="ce7" office:value-type="string" calcext:value-type="string">
            <text:p>美濃區, 六龜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622921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顏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66154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032195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左營分院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賴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8630692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醫學大學附設中和紀念醫院, 高雄榮民總醫院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0891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730706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50773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63293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六龜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97743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周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9215166</text:p>
          </table:table-cell>
          <table:table-cell table:style-name="ce7" office:value-type="string" calcext:value-type="string">
            <text:p>夜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53702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戴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11313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新興區, 苓雅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58904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</text:p>
          </table:table-cell>
          <table:table-cell table:style-name="ce7" office:value-type="string" calcext:value-type="string">
            <text:p>高雄長庚紀念醫院, 慈惠醫院</text:p>
          </table:table-cell>
          <table:table-cell table:style-name="ce7" office:value-type="string" calcext:value-type="string">
            <text:p>新興區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胡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927887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07817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徐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90532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606150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寮區, 林園區, 旗山區, 美濃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朱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1543548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三民區, 仁武區, 大社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江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539513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273127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176769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前金區, 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呂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08070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慈惠醫院, 高雄市立小港醫院</text:p>
          </table:table-cell>
          <table:table-cell table:style-name="ce7" office:value-type="string" calcext:value-type="string">
            <text:p>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60856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義大醫院</text:p>
          </table:table-cell>
          <table:table-cell table:style-name="ce7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57624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三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羅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538858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左營區, 仁武區, 大社區, 岡山區, 路竹區, 阿蓮區, 田寮區, 燕巢區, 橋頭區, 梓官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石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8731903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, 大寮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黄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68363933</text:p>
          </table:table-cell>
          <table:table-cell table:style-name="ce8" office:value-type="string" calcext:value-type="string">
            <text:p>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國軍高雄總醫院左營分院, 國軍高雄總醫院, 高雄市立大同醫院, 義大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鹽埕區, 鼓山區, 旗津區, 前鎮區, 三民區, 小港區, 左營區, 仁武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陶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036514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苓雅區, 前鎮區, 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廖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2-61266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苓雅區, 鹽埕區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018835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市立聯合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辛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53112271</text:p>
          </table:table-cell>
          <table:table-cell table:style-name="ce8" office:value-type="string" calcext:value-type="string">
            <text:p>白班, 夜班, 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慈惠醫院, 國軍高雄總醫院左營分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旗津區, 前鎮區, 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林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55186208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蔡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1043396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苓雅區, 前鎮區, 三民區, 左營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李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0529342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高雄市立大同醫院, 高雄市立聯合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旗津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0732265</text:p>
          </table:table-cell>
          <table:table-cell table:style-name="ce8" office:value-type="string" calcext:value-type="string">
            <text:p>白班, 夜班, 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, 鹽埕區, 前鎮區, 三民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李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664668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醫學大學附設中和紀念醫院, 高雄市立大同醫院</text:p>
          </table:table-cell>
          <table:table-cell table:style-name="ce8" office:value-type="string" calcext:value-type="string">
            <text:p>新興區, 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998287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李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7860812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余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077019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旗津區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蔡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538873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榮民總醫院, 高雄市立大同醫院</text:p>
          </table:table-cell>
          <table:table-cell table:style-name="ce8" office:value-type="string" calcext:value-type="string">
            <text:p>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洪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5556727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仁武區, 大社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巫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O919-878-II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<text:s/>楊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8737807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市立小港醫院, 區域醫院(高雄市南區: 大社、大樹、大寮、旗津、小港、林園區)</text:p>
          </table:table-cell>
          <table:table-cell table:style-name="ce8" office:value-type="string" calcext:value-type="string">
            <text:p>前鎮區, 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伍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032927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109619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鼓山區, 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3119650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謝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560539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張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710500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蔡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813301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仁武區, 鳳山區, 大寮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關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696301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郭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807382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林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902831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市立小港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洪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619670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336677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, 三民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林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085555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高雄榮民總醫院</text:p>
          </table:table-cell>
          <table:table-cell table:style-name="ce8" office:value-type="string" calcext:value-type="string">
            <text:p>三民區, 楠梓區, 左營區, 仁武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楊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736370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市立凱旋醫院</text:p>
          </table:table-cell>
          <table:table-cell table:style-name="ce8" office:value-type="string" calcext:value-type="string">
            <text:p>新興區, 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076227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高雄長庚紀念醫院, 高雄醫學大學附設中和紀念醫院, 高雄市立小港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魏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726298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新興區, 苓雅區, 前鎮區, 三民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918558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高雄市立大同醫院</text:p>
          </table:table-cell>
          <table:table-cell table:style-name="ce8" office:value-type="string" calcext:value-type="string">
            <text:p>新興區, 前金區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趙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6989894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國軍高雄總醫院, 高雄市立大同醫院</text:p>
          </table:table-cell>
          <table:table-cell table:style-name="ce8" office:value-type="string" calcext:value-type="string">
            <text:p>新興區, 苓雅區, 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308136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高雄市立大同醫院, 高雄市立聯合醫院</text:p>
          </table:table-cell>
          <table:table-cell table:style-name="ce8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李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094505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曾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060211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2967920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國軍高雄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前金區, 苓雅區, 前鎮區, 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張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3997628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0505626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榮民總醫院</text:p>
          </table:table-cell>
          <table:table-cell table:style-name="ce8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363654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新興區, 前金區, 苓雅區, 鹽埕區, 前鎮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233054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張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887720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, 星期五, 星期六, 星期日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謝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433504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醫學大學附設中和紀念醫院, 高雄市立小港醫院, 高雄市立大同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8" office:value-type="string" calcext:value-type="string">
            <text:p>苓雅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林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935079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, 星期五, 星期六, 星期日</text:p>
          </table:table-cell>
          <table:table-cell table:style-name="ce8" office:value-type="string" calcext:value-type="string">
            <text:p>高雄長庚紀念醫院</text:p>
          </table:table-cell>
          <table:table-cell table:style-name="ce8" office:value-type="string" calcext:value-type="string">
            <text:p>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667566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林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2320922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前鎮區, 三民區, 小港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86622507" calcext:value-type="float">
            <text:p>98662250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872889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榮民總醫院, 國軍高雄總醫院左營分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8" office:value-type="string" calcext:value-type="string">
            <text:p>楠梓區, 左營區, 仁武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盧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0873150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國軍高雄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55332795</text:p>
          </table:table-cell>
          <table:table-cell table:style-name="ce8" office:value-type="string" calcext:value-type="string">
            <text:p>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高雄市立凱旋醫院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蒲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0222358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四, 星期五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吳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53721612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醫學大學附設中和紀念醫院, 高雄榮民總醫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2166896</text:p>
          </table:table-cell>
          <table:table-cell table:style-name="ce8" office:value-type="string" calcext:value-type="string">
            <text:p>白班, 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醫學大學附設中和紀念醫院, 高雄榮民總醫院, 高雄市立大同醫院, 高雄市立聯合醫院</text:p>
          </table:table-cell>
          <table:table-cell table:style-name="ce8" office:value-type="string" calcext:value-type="string">
            <text:p>新興區, 前金區, 苓雅區, 鹽埕區, 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55332795</text:p>
          </table:table-cell>
          <table:table-cell table:style-name="ce8" office:value-type="string" calcext:value-type="string">
            <text:p>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高雄市立凱旋醫院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洪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154172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高雄榮民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三民區, 楠梓區, 左營區, 仁武區, 大社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鄒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07706099</text:p>
          </table:table-cell>
          <table:table-cell table:style-name="ce8" office:value-type="string" calcext:value-type="string">
            <text:p>白班, 24小時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高雄榮民總醫院, 義大醫院</text:p>
          </table:table-cell>
          <table:table-cell table:style-name="ce8" office:value-type="string" calcext:value-type="string">
            <text:p>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戴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585707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915200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橋頭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陳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74025844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翁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112112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柯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782564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溫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7610139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323601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, 星期五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岡山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馬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1066414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鹽埕區, 鼓山區, 楠梓區, 左營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張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738828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鄭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3662085" calcext:value-type="float">
            <text:p>366208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國軍高雄總醫院左營分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左營區, 大社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伍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326522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蘇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860189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胡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3533773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路竹區, 阿蓮區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907299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路竹區, 阿蓮區, 田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許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784213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橋頭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368659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仁武區, 大社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何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2499623</text:p>
          </table:table-cell>
          <table:table-cell table:style-name="ce8" office:value-type="string" calcext:value-type="string">
            <text:p>白班, 夜班, 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榮民總醫院, 高雄市立凱旋醫院, 義大醫院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郭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102087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李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5307373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一, 星期二, 星期三, 星期五, 星期六</text:p>
          </table:table-cell>
          <table:table-cell table:style-name="ce8" office:value-type="string" calcext:value-type="string">
            <text:p>高雄榮民總醫院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裴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0920468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岡山區, 路竹區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史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1894994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, 星期五</text:p>
          </table:table-cell>
          <table:table-cell table:style-name="ce8" office:value-type="string" calcext:value-type="string">
            <text:p>無意願於醫院服務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邱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905562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蕭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397002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林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387669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路竹區, 阿蓮區, 田寮區, 燕巢區, 橋頭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史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1894994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, 星期五</text:p>
          </table:table-cell>
          <table:table-cell table:style-name="ce8" office:value-type="string" calcext:value-type="string">
            <text:p>無意願於醫院服務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嚴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6151189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仁武區, 大社區, 岡山區, 路竹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白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5300002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醫學大學附設中和紀念醫院, 高雄榮民總醫院, 義大醫院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岡山區, 路竹區, 燕巢區, 橋頭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李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212597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鼓山區, 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鄧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868582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田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570783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四, 星期六, 星期日</text:p>
          </table:table-cell>
          <table:table-cell table:style-name="ce7" office:value-type="string" calcext:value-type="string">
            <text:p>高雄市立小港醫院, 區域醫院(高雄市南區: 大社、大樹、大寮、旗津、小港、林園區)</text:p>
          </table:table-cell>
          <table:table-cell table:style-name="ce7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4157317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, 星期六</text:p>
          </table:table-cell>
          <table:table-cell table:style-name="ce7" office:value-type="string" calcext:value-type="string">
            <text:p>高雄醫學大學附設中和紀念醫院, 高雄市立凱旋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程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812528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</text:p>
          </table:table-cell>
          <table:table-cell table:style-name="ce7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506350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榮民總醫院, 國軍高雄總醫院左營分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沈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10719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, 區域醫院(高雄市南區: 大社、大樹、大寮、旗津、小港、林園區)</text:p>
          </table:table-cell>
          <table:table-cell table:style-name="ce7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766712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國軍高雄總醫院左營分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左營區, 仁武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395405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919652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慈惠醫院, 高雄市立凱旋醫院, 高雄市立小港醫院, 國軍高雄總醫院, 高雄市立大同醫院, 高雄市立聯合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前金區, 苓雅區, 前鎮區, 三民區, 小港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39067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99419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區域醫院(高雄市南區: 大社、大樹、大寮、旗津、小港、林園區)</text:p>
          </table:table-cell>
          <table:table-cell table:style-name="ce7" office:value-type="string" calcext:value-type="string">
            <text:p>小港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30229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翁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364386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苓雅區, 鹽埕區, 鼓山區, 前鎮區, 三民區, 楠梓區, 左營區, 仁武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7047088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55095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05968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市立小港醫院</text:p>
          </table:table-cell>
          <table:table-cell table:style-name="ce7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816928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三, 星期日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-033-49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三, 星期四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鹽埕區, 鼓山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087706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前鎮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189327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624210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390326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市立大同醫院, 高雄市立聯合醫院</text:p>
          </table:table-cell>
          <table:table-cell table:style-name="ce7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063863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聯合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新興區, 前金區, 苓雅區, 鼓山區, 前鎮區, 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969510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1391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區域醫院(高雄市南區: 大社、大樹、大寮、旗津、小港、林園區)</text:p>
          </table:table-cell>
          <table:table-cell table:style-name="ce7" office:value-type="string" calcext:value-type="string">
            <text:p>前鎮區, 小港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735131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鼓山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571120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邱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512347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20868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三, 星期五</text:p>
          </table:table-cell>
          <table:table-cell table:style-name="ce7" office:value-type="string" calcext:value-type="string">
            <text:p>高雄榮民總醫院</text:p>
          </table:table-cell>
          <table:table-cell table:style-name="ce7" office:value-type="string" calcext:value-type="string">
            <text:p>鼓山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20868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</text:p>
          </table:table-cell>
          <table:table-cell table:style-name="ce7" office:value-type="string" calcext:value-type="string">
            <text:p>高雄長庚紀念醫院, 高雄榮民總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許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956990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連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221589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呂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538192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榮民總醫院, 義大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仁武區, 鳳山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713055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郭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701835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前鎮區, 三民區, 楠梓區, 左營區, 仁武區, 大社區, 岡山區, 燕巢區, 橋頭區, 梓官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401158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日</text:p>
          </table:table-cell>
          <table:table-cell table:style-name="ce7" office:value-type="string" calcext:value-type="string">
            <text:p>義大醫院</text:p>
          </table:table-cell>
          <table:table-cell table:style-name="ce7" office:value-type="string" calcext:value-type="string">
            <text:p>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87790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</text:p>
          </table:table-cell>
          <table:table-cell table:style-name="ce7" office:value-type="string" calcext:value-type="string">
            <text:p>楠梓區, 左營區, 岡山區, 燕巢區, 橋頭區, 梓官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401158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長庚紀念醫院, 高雄榮民總醫院, 國軍高雄總醫院左營分院, 義大醫院</text:p>
          </table:table-cell>
          <table:table-cell table:style-name="ce7" office:value-type="string" calcext:value-type="string">
            <text:p>楠梓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任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213919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路竹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518703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阿蓮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黃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75862912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醫學大學附設中和紀念醫院, 國軍高雄總醫院, 區域醫院(高雄市南區: 大社、大樹、大寮、旗津、小港、林園區)</text:p>
          </table:table-cell>
          <table:table-cell table:style-name="ce8" office:value-type="string" calcext:value-type="string">
            <text:p>苓雅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呂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6157663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高雄榮民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前鎮區, 三民區, 左營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趙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9016682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左營區, 仁武區, 大社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曾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950033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孫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16-613-33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, 區域醫院(高雄市南區: 大社、大樹、大寮、旗津、小港、林園區)</text:p>
          </table:table-cell>
          <table:table-cell table:style-name="ce8" office:value-type="string" calcext:value-type="string">
            <text:p>前鎮區, 小港區, 鳳山區, 大寮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卜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684008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高o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32859023</text:p>
          </table:table-cell>
          <table:table-cell table:style-name="ce8" office:value-type="string" calcext:value-type="string">
            <text:p>夜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何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306398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高雄長庚紀念醫院, 高雄醫學大學附設中和紀念醫院, 國軍高雄總醫院左營分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蔡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86513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阿蓮區, 燕巢區, 橋頭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910597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別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3384009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國軍高雄總醫院左營分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楠梓區, 左營區, 仁武區, 大社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302569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蔡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834856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左營分院</text:p>
          </table:table-cell>
          <table:table-cell table:style-name="ce7" office:value-type="string" calcext:value-type="string">
            <text:p>鹽埕區, 鼓山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89198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, 路竹區, 阿蓮區</text:p>
          </table:table-cell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辛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6123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柳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338550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724401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楠梓區, 大社區, 岡山區, 路竹區, 阿蓮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262098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路竹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00290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凱旋醫院, 高雄市立大同醫院, 高雄市立聯合醫院</text:p>
          </table:table-cell>
          <table:table-cell table:style-name="ce7" office:value-type="string" calcext:value-type="string">
            <text:p>新興區, 前金區, 苓雅區, 鹽埕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060542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楠梓區, 左營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78952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市立凱旋醫院, 高雄市立小港醫院, 國軍高雄總醫院, 高雄市立大同醫院, 義大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77375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國軍高雄總醫院</text:p>
          </table:table-cell>
          <table:table-cell table:style-name="ce7" office:value-type="string" calcext:value-type="string">
            <text:p>三民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龍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67671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, 星期六, 星期日</text:p>
          </table:table-cell>
          <table:table-cell table:style-name="ce7" office:value-type="string" calcext:value-type="string">
            <text:p>高雄市立凱旋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777473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1734412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義大醫院, 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新興區, 前金區, 苓雅區, 前鎮區, 三民區, 鳳山區, 大寮區, 林園區, 鳥松區, 大樹區, 旗山區, 美濃區, 內門區</text:p>
          </table:table-cell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899639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828264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, 三民區, 楠梓區, 左營區, 仁武區, 大社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150201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前鎮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賴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008763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</text:p>
          </table:table-cell>
          <table:table-cell table:style-name="ce7" office:value-type="string" calcext:value-type="string">
            <text:p>高雄市立凱旋醫院, 國軍高雄總醫院, 高雄市立聯合醫院</text:p>
          </table:table-cell>
          <table:table-cell table:style-name="ce7" office:value-type="string" calcext:value-type="string">
            <text:p>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833153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038329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238098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苓雅區, 前鎮區, 三民區, 小港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羅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97122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市立凱旋醫院, 國軍高雄總醫院</text:p>
          </table:table-cell>
          <table:table-cell table:style-name="ce7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96657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榮民總醫院</text:p>
          </table:table-cell>
          <table:table-cell table:style-name="ce7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959227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凱旋醫院, 國軍高雄總醫院, 高雄市立大同醫院</text:p>
          </table:table-cell>
          <table:table-cell table:style-name="ce7" office:value-type="string" calcext:value-type="string">
            <text:p>新興區, 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6576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五</text:p>
          </table:table-cell>
          <table:table-cell table:style-name="ce7" office:value-type="string" calcext:value-type="string">
            <text:p>國軍高雄總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, 新興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58496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四, 星期五</text:p>
          </table:table-cell>
          <table:table-cell table:style-name="ce7" office:value-type="string" calcext:value-type="string">
            <text:p>高雄醫學大學附設中和紀念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, 新興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317906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醫學大學附設中和紀念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379000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710432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</text:p>
          </table:table-cell>
          <table:table-cell table:style-name="ce7" office:value-type="string" calcext:value-type="string">
            <text:p>無意願於醫院服務, 義大醫院</text:p>
          </table:table-cell>
          <table:table-cell table:style-name="ce7" office:value-type="string" calcext:value-type="string">
            <text:p>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董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975745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畢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69808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五, 星期六</text:p>
          </table:table-cell>
          <table:table-cell table:style-name="ce7" office:value-type="string" calcext:value-type="string">
            <text:p>高雄市立凱旋醫院, 國軍高雄總醫院</text:p>
          </table:table-cell>
          <table:table-cell table:style-name="ce7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田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3165687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82333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303420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市立凱旋醫院</text:p>
          </table:table-cell>
          <table:table-cell table:style-name="ce7" office:value-type="string" calcext:value-type="string">
            <text:p>新興區, 前金區, 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351127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南區: 大社、大樹、大寮、旗津、小港、林園區)</text:p>
          </table:table-cell>
          <table:table-cell table:style-name="ce7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911805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238098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苓雅區, 前鎮區, 三民區, 小港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808561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杜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079098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683015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周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26452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8019192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杉林區, 甲仙區, 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580188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760878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005582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020077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, 杉林區, 甲仙區, 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5000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美濃區, 杉林區, 甲仙區, 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538122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盧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882152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田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9963570047" calcext:value-type="float">
            <text:p>996357004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8669762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, 義大醫院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大樹區, 旗山區, 美濃區, 內門區, 杉林區, 甲仙區</text:p>
          </table:table-cell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606593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杉林區, 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21489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董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716392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左營區, 仁武區, 大社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宋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95981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93559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332661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五, 星期六, 星期日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鳳山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407701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國軍高雄總醫院左營分院, 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前鎮區, 三民區, 左營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3785723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凱旋醫院, 國軍高雄總醫院, 高雄市立聯合醫院, 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苓雅區, 三民區, 楠梓區, 仁武區, 大社區, 岡山區, 橋頭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10383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, 楠梓區, 仁武區, 大社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殷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07818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侯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084891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侯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084891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前鎮區, 仁武區, 大社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278855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三民區, 楠梓區, 左營區, 仁武區, 大社區, 燕巢區, 橋頭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59209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31084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醫學大學附設中和紀念醫院, 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551211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三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765167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, 區域醫院(高雄市南區: 大社、大樹、大寮、旗津、小港、林園區)</text:p>
          </table:table-cell>
          <table:table-cell table:style-name="ce7" office:value-type="string" calcext:value-type="string">
            <text:p>楠梓區, 仁武區, 大社區, 燕巢區, 甲仙區</text:p>
          </table:table-cell>
          <table:table-cell table:number-columns-repeated="101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417218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635125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仁武區, 大社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3785723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國軍高雄總醫院, 高雄市立大同醫院, 高雄市立聯合醫院, 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左營區, 仁武區, 大社區, 岡山區, 橋頭區, 梓官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蘇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219253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鹽埕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315152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洪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82985420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747054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旗津區, 前鎮區, 小港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61015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73460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凱旋醫院, 高雄市立大同醫院</text:p>
          </table:table-cell>
          <table:table-cell table:style-name="ce7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66051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新興區, 小港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孫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525365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紀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879102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365356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凱旋醫院, 高雄市立大同醫院</text:p>
          </table:table-cell>
          <table:table-cell table:style-name="ce7" office:value-type="string" calcext:value-type="string">
            <text:p>新興區, 前金區, 苓雅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李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850133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長庚紀念醫院, 高雄醫學大學附設中和紀念醫院, 高雄市立聯合醫院</text:p>
          </table:table-cell>
          <table:table-cell table:style-name="ce7" office:value-type="string" calcext:value-type="string">
            <text:p>苓雅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084729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國軍高雄總醫院左營分院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286354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074128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90512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國軍高雄總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新興區, 鼓山區, 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330337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榮民總醫院, 慈惠醫院, 高雄市立凱旋醫院, 高雄市立小港醫院, 國軍高雄總醫院, 高雄市立大同醫院, 高雄市立聯合醫院, 義大醫院, 區域醫院(高雄市南區: 大社、大樹、大寮、旗津、小港、林園區)</text:p>
          </table:table-cell>
          <table:table-cell table:style-name="ce7" office:value-type="string" calcext:value-type="string">
            <text:p>新興區, 前金區, 苓雅區, 前鎮區, 小港區, 仁武區, 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039560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榮民總醫院, 國軍高雄總醫院左營分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洪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553022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游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6516266</text:p>
          </table:table-cell>
          <table:table-cell table:style-name="ce7" office:value-type="string" calcext:value-type="string">
            <text:p>夜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00234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78897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</text:p>
          </table:table-cell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7" office:value-type="string" calcext:value-type="string">
            <text:p>閔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7320772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五, 星期六</text:p>
          </table:table-cell>
          <table:table-cell table:style-name="ce7" office:value-type="string" calcext:value-type="string">
            <text:p>高雄榮民總醫院, 國軍高雄總醫院左營分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馬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2798747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前鎮區, 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665286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, 前鎮區, 小港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劉oo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0916033238</text:p>
          </table:table-cell>
          <table:table-cell table:style-name="ce8" office:value-type="string" calcext:value-type="string">
            <text:p>白班, 夜班, 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醫學大學附設中和紀念醫院, 高雄市立凱旋醫院, 高雄市立小港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52162080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三, 星期四, 星期五, 星期六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陳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665286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國軍高雄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218907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國軍高雄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張oo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5314880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803509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市立凱旋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7" office:value-type="string" calcext:value-type="string">
            <text:p>盧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97005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榮民總醫院, 高雄市立凱旋醫院, 國軍高雄總醫院</text:p>
          </table:table-cell>
          <table:table-cell table:style-name="ce7" office:value-type="string" calcext:value-type="string">
            <text:p>新興區, 前金區, 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98913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7" office:value-type="string" calcext:value-type="string">
            <text:p>洪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29990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7" office:value-type="string" calcext:value-type="string">
            <text:p>郭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5953746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醫學大學附設中和紀念醫院</text:p>
          </table:table-cell>
          <table:table-cell table:style-name="ce7" office:value-type="string" calcext:value-type="string">
            <text:p>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7" office:value-type="string" calcext:value-type="string">
            <text:p>賴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83383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醫學大學附設中和紀念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前金區</text:p>
          </table:table-cell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387738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苓雅區, 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7" office:value-type="string" calcext:value-type="string">
            <text:p>蔡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209775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左營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7" office:value-type="string" calcext:value-type="string">
            <text:p>洪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102289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國軍高雄總醫院左營分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7" office:value-type="string" calcext:value-type="string">
            <text:p>薛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791592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醫學大學附設中和紀念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856196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醫學大學附設中和紀念醫院, 高雄市立聯合醫院</text:p>
          </table:table-cell>
          <table:table-cell table:style-name="ce7" office:value-type="string" calcext:value-type="string">
            <text:p>新興區, 前金區, 苓雅區, 鹽埕區, 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65985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, 星期六</text:p>
          </table:table-cell>
          <table:table-cell table:style-name="ce7" office:value-type="string" calcext:value-type="string">
            <text:p>高雄長庚紀念醫院, 高雄醫學大學附設中和紀念醫院</text:p>
          </table:table-cell>
          <table:table-cell table:style-name="ce7" office:value-type="string" calcext:value-type="string">
            <text:p>新興區, 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060100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175985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20214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, 高雄長庚紀念醫院, 高雄榮民總醫院, 義大醫院</text:p>
          </table:table-cell>
          <table:table-cell table:style-name="ce7" office:value-type="string" calcext:value-type="string">
            <text:p>三民區, 仁武區, 大社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2813968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新興區, 前金區, 苓雅區, 鹽埕區, 鼓山區, 旗津區, 前鎮區, 三民區, 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517391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市立小港醫院, 區域醫院(高雄市南區: 大社、大樹、大寮、旗津、小港、林園區)</text:p>
          </table:table-cell>
          <table:table-cell table:style-name="ce7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15257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市立小港醫院, 國軍高雄總醫院</text:p>
          </table:table-cell>
          <table:table-cell table:style-name="ce7" office:value-type="string" calcext:value-type="string">
            <text:p>小港區, 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1071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559903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趙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299645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三, 星期四, 星期五, 星期六, 星期日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, 路竹區, 永安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余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98330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366879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大社區, 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303050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, 路竹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呂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000261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岡山區, 路竹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246215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高雄市立聯合醫院</text:p>
          </table:table-cell>
          <table:table-cell table:style-name="ce7" office:value-type="string" calcext:value-type="string">
            <text:p>苓雅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蘇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683583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左營分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283061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60811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永安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60811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永安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3845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楠梓區, 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732280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777563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329558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路竹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湯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767906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戴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071919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路竹區, 阿蓮區</text:p>
          </table:table-cell>
          <table:table-cell table:number-columns-repeated="1016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308511</text:p>
          </table:table-cell>
          <table:table-cell table:style-name="ce7" office:value-type="string" calcext:value-type="string">
            <text:p>夜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0926994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何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656282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811310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三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006552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義大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翁oo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58927232" calcext:value-type="float">
            <text:p>95892723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5252294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35514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左營區, 岡山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蔡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500689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25953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蔡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166606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</text:p>
          </table:table-cell>
          <table:table-cell table:style-name="ce7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金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863781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左營區, 仁武區, 大社區, 岡山區, 燕巢區, 橋頭區, 梓官區, 彌陀區, 鳥松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是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353870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鼓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許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131753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0097553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732513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潘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12426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186919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市立凱旋醫院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鳳山區, 鳥松區, 大樹區, 旗山區, 內門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28919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四, 星期五</text:p>
          </table:table-cell>
          <table:table-cell table:style-name="ce7" office:value-type="string" calcext:value-type="string">
            <text:p>國軍高雄總醫院左營分院</text:p>
          </table:table-cell>
          <table:table-cell table:style-name="ce7" office:value-type="string" calcext:value-type="string">
            <text:p>楠梓區, 左營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5185902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市立小港醫院, 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9" office:value-type="string" calcext:value-type="string">
            <text:p>陳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3915911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鳳山區, 大寮區, 大樹區, 甲仙區, 桃源區, 那瑪夏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9" office:value-type="string" calcext:value-type="string">
            <text:p>紀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0596665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9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33661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9" office:value-type="string" calcext:value-type="string">
            <text:p>潘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737538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9" office:value-type="string" calcext:value-type="string">
            <text:p>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064431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9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718711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施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079923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榮民總醫院, 國軍高雄總醫院左營分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古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502565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前鎮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938595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856864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, 內門區</text:p>
          </table:table-cell>
          <table:table-cell table:number-columns-repeated="1016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方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900236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三, 星期四, 星期五, 星期六, 星期日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08818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, 內門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73298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391621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義大醫院, 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, 杉林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29652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莊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8883626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東區: 旗山、美濃、杉林、內門、茂林、桃源、六龜、甲仙、那瑪夏)</text:p>
          </table:table-cell>
          <table:table-cell table:style-name="ce7" office:value-type="string" calcext:value-type="string">
            <text:p>旗山區, 美濃區, 內門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360939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大社區, 岡山區, 路竹區, 阿蓮區, 田寮區, 燕巢區</text:p>
          </table:table-cell>
          <table:table-cell table:number-columns-repeated="1016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521073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榮民總醫院, 國軍高雄總醫院左營分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405018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二, 星期四, 星期五, 星期六, 星期日</text:p>
          </table:table-cell>
          <table:table-cell table:style-name="ce7" office:value-type="string" calcext:value-type="string">
            <text:p>高雄長庚紀念醫院, 高雄市立小港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前鎮區, 三民區, 小港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史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3560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榮民總醫院, 義大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易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589017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蔡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3545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, 路竹區</text:p>
          </table:table-cell>
          <table:table-cell table:number-columns-repeated="1016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曾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51751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左營分院, 義大醫院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楠梓區, 橋頭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6-166-288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楠梓區, 仁武區, 大社區, 岡山區, 路竹區, 阿蓮區, 田寮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鄭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630290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岡山區, 路竹區, 阿蓮區, 田寮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李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760516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548033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林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727797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榮民總醫院, 國軍高雄總醫院左營分院, 高雄市立大同醫院, 高雄市立聯合醫院, 義大醫院</text:p>
          </table:table-cell>
          <table:table-cell table:style-name="ce7" office:value-type="string" calcext:value-type="string">
            <text:p>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821005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大同醫院, 高雄市立聯合醫院, 義大醫院, 區域醫院(高雄市南區: 大社、大樹、大寮、旗津、小港、林園區)</text:p>
          </table:table-cell>
          <table:table-cell table:style-name="ce7" office:value-type="string" calcext:value-type="string">
            <text:p>三民區, 仁武區, 鳳山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許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2-357930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醫學大學附設中和紀念醫院, 高雄榮民總醫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謝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18165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洪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83780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謝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181658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六, 星期日</text:p>
          </table:table-cell>
          <table:table-cell table:style-name="ce7" office:value-type="string" calcext:value-type="string">
            <text:p>高雄長庚紀念醫院, 高雄市立凱旋醫院, 義大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小港區, 鳳山區, 大寮區, 林園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752515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施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16188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0705046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18629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王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56874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周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61379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凱旋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劉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83288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傅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0807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</text:p>
          </table:table-cell>
          <table:table-cell table:style-name="ce7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黃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7156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市立大同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旗津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陳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881662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周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613790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楊oo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0705046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新興區, 前金區, 苓雅區, 鹽埕區, 鼓山區, 旗津區, 前鎮區, 三民區, 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張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068362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榮民總醫院, 高雄市立聯合醫院</text:p>
          </table:table-cell>
          <table:table-cell table:style-name="ce7" office:value-type="string" calcext:value-type="string">
            <text:p>鼓山區, 前鎮區, 三民區, 左營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傅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0807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鹽埕區, 鼓山區, 旗津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鄭oo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1181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高雄市立聯合醫院</text:p>
          </table:table-cell>
          <table:table-cell table:style-name="ce7" office:value-type="string" calcext:value-type="string">
            <text:p>前鎮區, 小港區, 鳳山區, 大寮區</text:p>
          </table:table-cell>
          <table:table-cell table:number-columns-repeated="1016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LL.$A$1" table:cell-range-address="$ALL.$A$2:.$L$2"/>
        </table:named-expressions>
        <calcext:conditional-formats>
          <calcext:conditional-format calcext:target-range-address="ALL.D2:ALL.D2">
            <calcext:condition calcext:apply-style-name="ConditionalStyle_1" calcext:value="duplicate" calcext:base-cell-address="ALL.D2"/>
          </calcext:conditional-format>
        </calcext:conditional-formats>
      </table:table>
      <table:named-expressions/>
      <table:database-ranges>
        <table:database-range table:name="__Anonymous_Sheet_DB__0" table:target-range-address="ALL.A2:ALL.L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" style:display-name="PageStyle_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就安科14</dc:creator>
    <meta:creation-date>2022-07-04T01:04:49</meta:creation-date>
    <dc:date>2023-12-21T00:32:27</dc:date>
    <meta:generator>LibreOffice/5.1.2.2$Windows_x86 LibreOffice_project/d3bf12ecb743fc0d20e0be0c58ca359301eb705f</meta:generator>
    <meta:document-statistic meta:table-count="1" meta:cell-count="29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