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07cm" table:align="center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24cm"/>
    </style:style>
    <style:style style:name="表格1.1" style:family="table-row">
      <style:table-row-properties style:min-row-height="0.2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252cm" fo:keep-together="auto"/>
    </style:style>
    <style:style style:name="表格1.6" style:family="table-row">
      <style:table-row-properties style:min-row-height="0.86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72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64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style:min-row-height="0.873cm" fo:keep-together="auto"/>
    </style:style>
    <style:style style:name="表格1.15" style:family="table-row">
      <style:table-row-properties style:min-row-height="11.767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17" style:family="table-row">
      <style:table-row-properties style:min-row-height="0.37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8" style:family="table-row">
      <style:table-row-properties style:min-row-height="1.032cm" fo:keep-together="auto"/>
    </style:style>
    <style:style style:name="表格1.33" style:family="table-row">
      <style:table-row-properties style:min-row-height="0.741cm" fo:keep-together="auto"/>
    </style:style>
    <style:style style:name="表格1.34" style:family="table-row">
      <style:table-row-properties style:min-row-height="0.344cm" fo:keep-together="auto"/>
    </style:style>
    <style:style style:name="表格1.37" style:family="table-row">
      <style:table-row-properties style:min-row-height="1.734cm" fo:keep-together="auto"/>
    </style:style>
    <style:style style:name="表格1.38" style:family="table-row">
      <style:table-row-properties style:min-row-height="1.111cm" fo:keep-together="auto"/>
    </style:style>
    <style:style style:name="表格1.A3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9" style:family="table-row">
      <style:table-row-properties style:min-row-height="1.117cm" fo:keep-together="auto"/>
    </style:style>
    <style:style style:name="表格1.A3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HTML_20_預設格式">
      <style:paragraph-properties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P2" style:family="paragraph" style:parent-style-name="HTML_20_預設格式" style:list-style-name="WW8Num1">
      <style:paragraph-properties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P3" style:family="paragraph" style:parent-style-name="HTML_20_預設格式">
      <style:paragraph-properties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P4" style:family="paragraph" style:parent-style-name="HTML_20_預設格式" style:list-style-name="WW8Num1">
      <style:paragraph-properties fo:margin-left="0.43cm" fo:margin-right="0cm" fo:text-indent="-0.43cm" style:auto-text-indent="false" style:snap-to-layout-grid="false">
        <style:tab-stops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text-properties style:font-name="標楷體"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line-height="0.49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.353cm"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 style:font-name-complex="Wingdings 2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</style:style>
    <style:style style:name="P27" style:family="paragraph" style:parent-style-name="Standard">
      <style:paragraph-properties fo:line-height="0.494cm" style:snap-to-layout-grid="false"/>
    </style:style>
    <style:style style:name="P28" style:family="paragraph" style:parent-style-name="Standard" style:list-style-name="WW8Num1">
      <style:paragraph-properties fo:line-height="0.494cm" style:snap-to-layout-grid="false"/>
    </style:style>
    <style:style style:name="P29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margin-top="0.159cm" fo:margin-bottom="0.159cm" loext:contextual-spacing="false" style:line-height-at-least="0.35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P34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635cm" fo:margin-bottom="0cm" loext:contextual-spacing="false" style:snap-to-layout-grid="false"/>
    </style:style>
    <style:style style:name="P36" style:family="paragraph" style:parent-style-name="Standard">
      <style:paragraph-properties fo:margin-top="0.318cm" fo:margin-bottom="0.318cm" loext:contextual-spacing="false" style:snap-to-layout-grid="false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635cm" fo:margin-right="0cm" fo:text-indent="0cm" style:auto-text-indent="false" style:snap-to-layout-grid="false">
        <style:tab-stops>
          <style:tab-stop style:position="8.775cm"/>
        </style:tab-stops>
      </style:paragraph-properties>
    </style:style>
    <style:style style:name="P40" style:family="paragraph" style:parent-style-name="Standard">
      <style:paragraph-properties fo:margin-left="-0.635cm" fo:margin-right="0cm" fo:margin-top="0.318cm" fo:margin-bottom="0.318cm" loext:contextual-spacing="false" fo:text-indent="0cm" style:auto-text-indent="false" style:snap-to-layout-grid="false">
        <style:tab-stops>
          <style:tab-stop style:position="8.775cm"/>
        </style:tab-stops>
      </style:paragraph-properties>
    </style:style>
    <style:style style:name="P4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T14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Wingdings 2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-content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14.822cm" svg:y="0.002cm" svg:width="3.175cm" svg:height="2.014cm" draw:z-index="1"><draw:text-box><text:p text:style-name="Standard"><text:span text:style-name="T3">113.11月更新</text:span></text:p></draw:text-box></draw:frame><draw:frame draw:style-name="fr1" draw:name="框架2" text:anchor-type="char" svg:x="-0.212cm" svg:y="-0.474cm" svg:width="3.175cm" svg:height="0.953cm" draw:z-index="2"><draw:text-box><text:p text:style-name="P5">表一</text:p></draw:text-box></draw:frame>高雄市政府勞工局</text:p>
      <text:p text:style-name="P20"><text:span text:style-name="T4">就業歧視申訴書</text:span></text:p>
      <text:p text:style-name="P9"><draw:frame draw:style-name="fr2" draw:name="框架3" text:anchor-type="char" svg:x="8.209cm" svg:y="26.552cm" svg:width="2.447cm" draw:z-index="0"><draw:text-box fo:min-height="0cm"><text:p text:style-name="P7">續下頁</text:p></draw:text-box></draw:frame><text:span text:style-name="T2"> <text:s text:c="12"/>受理日期： <text:s text:c="4"/>年 <text:s text:c="5"/>月 <text:s text:c="4"/>日　　　 <text:s text:c="4"/>編號:</text:span><text:span text:style-name="T22"> <text:s text:c="11"/>　</text:span><text:span text:style-name="T23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6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8">姓</text:span><text:span text:style-name="T24"> <text:s/></text:span><text:span text:style-name="T18">名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>性別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>身分證字號</text:p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2" office:value-type="string">
            <text:p text:style-name="P29"><text:span text:style-name="T18">職</text:span><text:span text:style-name="T24"> <text:s/></text:span><text:span text:style-name="T18">稱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1">出生日期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>聯絡電話</text:p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</table:table-row>
        <table:table-row table:style-name="表格1.1">
          <table:table-cell table:style-name="表格1.A2" office:value-type="string">
            <text:p text:style-name="P30">工作期間</text:p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>地址</text:p>
          </table:table-cell>
          <table:table-cell table:style-name="表格1.I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0">身分別</text:p>
          </table:table-cell>
          <table:table-cell table:style-name="表格1.B2" table:number-columns-spanned="4" office:value-type="string">
            <text:p text:style-name="P19"><text:span text:style-name="T26"></text:span><text:span text:style-name="T20">一般人員</text:span><text:span text:style-name="T25"> </text:span><text:span text:style-name="T26"></text:span><text:span text:style-name="T20">原住民</text:span><text:span text:style-name="T25"> </text:span><text:span text:style-name="T26"></text:span><text:span text:style-name="T20">新住民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4">電子郵件</text:p>
          </table:table-cell>
          <table:table-cell table:style-name="表格1.I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<text:span text:style-name="T20">是否同時提出勞資爭議：</text:span><text:span text:style-name="T25">□</text:span><text:span text:style-name="T20">否</text:span><text:span text:style-name="T25"> □</text:span><text:span text:style-name="T20">是：</text:span><text:span text:style-name="T25"> <text:s text:c="3"/></text:span><text:span text:style-name="T20">年</text:span><text:span text:style-name="T25"> <text:s text:c="3"/></text:span><text:span text:style-name="T20">月</text:span><text:span text:style-name="T25"> <text:s text:c="3"/></text:span><text:span text:style-name="T20">日提出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19"><text:span text:style-name="T7">因調查作業所需，臺端基本資料將提供給被申訴單位，並提供調查使用。簽名： <text:s/></text:span></text:p>
            <text:p text:style-name="P19"><text:span text:style-name="T7">＊臺端可自由選擇是否提供，若選擇不提供或是提供不完全時，將可能無法進行特定目的所列各項業務，進而影響臺端之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0" office:value-type="string">
            <text:p text:style-name="P15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1">姓名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2">性別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22">身分證字號</text:p>
          </table:table-cell>
          <table:covered-table-cell/>
          <table:table-cell table:style-name="表格1.I2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31">出生日期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2">聯絡電話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22">與申訴人關係</text:p>
          </table:table-cell>
          <table:covered-table-cell/>
          <table:table-cell table:style-name="表格1.I2" office:value-type="string">
            <text:p text:style-name="P22"/>
          </table:table-cell>
        </table:table-row>
        <table:table-row table:style-name="表格1.11">
          <table:table-cell table:style-name="表格1.A2" office:value-type="string">
            <text:p text:style-name="P31">地址</text:p>
          </table:table-cell>
          <table:table-cell table:style-name="表格1.I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10" office:value-type="string">
            <text:p text:style-name="P26"><text:span text:style-name="T12">被申訴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公司名稱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2">負責人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22">統一編號</text:p>
          </table:table-cell>
          <table:covered-table-cell/>
          <table:table-cell table:style-name="表格1.I2" office:value-type="string">
            <text:p text:style-name="P22"/>
          </table:table-cell>
        </table:table-row>
        <table:table-row table:style-name="表格1.14">
          <table:table-cell table:style-name="表格1.A2" office:value-type="string">
            <text:p text:style-name="P31">聯絡電話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2">地址</text:p>
          </table:table-cell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/>
            <text:p text:style-name="P8"/>
            <text:p text:style-name="P8"/>
            <text:p text:style-name="P8"/>
            <text:p text:style-name="P8">申</text:p>
            <text:p text:style-name="P8"/>
            <text:p text:style-name="P8"/>
            <text:p text:style-name="P8"/>
            <text:p text:style-name="P8"/>
            <text:p text:style-name="P8">訴</text:p>
            <text:p text:style-name="P8"/>
            <text:p text:style-name="P8"/>
            <text:p text:style-name="P8"/>
            <text:p text:style-name="P8"/>
            <text:p text:style-name="P8">事</text:p>
            <text:p text:style-name="P8"/>
            <text:p text:style-name="P8"/>
            <text:p text:style-name="P8"/>
            <text:p text:style-name="P8"/>
            <text:p text:style-name="P8">項</text:p>
            <text:p text:style-name="P7"/>
          </table:table-cell>
          <table:table-cell table:style-name="表格1.B15" table:number-columns-spanned="9" office:value-type="string">
            <text:list xml:id="list2293212274223978454" text:style-name="WW8Num2">
              <text:list-item>
                <text:p text:style-name="P33"><text:span text:style-name="T9">被申訴單位，因下列各事項涉違反法令規定：</text:span></text:p>
              </text:list-item>
            </text:list>
            <text:p text:style-name="P10">一、就業服務法第5條</text:p>
            <text:p text:style-name="P11">□種族歧視　□階級歧視　□語言歧視　□思想歧視　□宗教歧視　□黨派歧視　　　　□籍貫歧視　□出生地歧視□性別歧視 <text:s/>□性傾向歧視□年齡歧視 <text:s/>□婚姻歧視</text:p>
            <text:p text:style-name="P27"><text:span text:style-name="T7">□容貌歧視 <text:s/>□五官歧視 <text:s/>□星座歧視 <text:s/>□血型歧視 <text:s/>□身心障礙歧視 <text:s text:c="24"/>□以往工會會員身分歧視</text:span></text:p>
            <text:p text:style-name="P19"><text:span text:style-name="T7">二、性別平等工作法</text:span></text:p>
            <text:list xml:id="list4906464267336542737" text:style-name="WW8Num1">
              <text:list-item>
                <text:p text:style-name="P12">第7條－雇主對求職者或受僱者之招募、甄試、進用、分發、配置、考績或陞遷等，不得因性別或性傾向而有差別待遇。</text:p>
              </text:list-item>
              <text:list-item>
                <text:p text:style-name="P12">第8條－雇主為受僱者舉辦或提供教育、訓練或其他類似活動，不得因性別或性傾向而有差別待遇。</text:p>
              </text:list-item>
              <text:list-item>
                <text:p text:style-name="P12">第9條－雇主為受僱者舉辦或提供各項福利措施，不得因性別或性傾向而有差別待遇。</text:p>
              </text:list-item>
              <text:list-item>
                <text:p text:style-name="P28"><text:span text:style-name="T7">第10條－雇主對受僱者薪資之給付，不得因性別或性傾向而有差別待遇；其工作或價值相同者，應給付同等薪資。</text:span></text:p>
              </text:list-item>
              <text:list-item>
                <text:p text:style-name="P2">第11條第1項－雇主對受僱者之退休、資遣、離職及解僱，不得因性別或性傾向而有差別待遇。</text:p>
              </text:list-item>
              <text:list-item>
                <text:p text:style-name="P2">第11條第2項－工作規則、勞動契約或團體協約，不得規定或事先約定受僱者有結婚、懷孕、分娩或育兒之情事時，應行離職或留職停薪；亦不得以其為解僱之理由。</text:p>
              </text:list-item>
            </text:list>
            <text:p text:style-name="P19"><text:span text:style-name="T7">三、中高齡者及高齡者就業促進法</text:span></text:p>
            <text:list xml:id="list153542754118057" text:continue-numbering="true" text:style-name="WW8Num1">
              <text:list-item>
                <text:p text:style-name="P4"><text:span text:style-name="T13">第12條第1項</text:span><text:span text:style-name="T7">－</text:span><text:span text:style-name="T13">雇主對求職或受僱之中高齡者及高齡者，不得以年齡為由予以差別待遇。</text:span></text:p>
              </text:list-item>
            </text:list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6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6">本案事實經過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office:value-type="string">
            <text:p text:style-name="P9">證明文件</text:p>
            <text:p text:style-name="P34">（請提供影本）</text:p>
          </table:table-cell>
          <table:table-cell table:style-name="表格1.I2" table:number-columns-spanned="9" office:value-type="string">
            <text:p text:style-name="P10">□勞工保險相關資料 <text:s text:c="2"/>□服務證明書 <text:s text:c="2"/>□醫師診斷證明書 <text:s text:c="2"/>□身心障礙手冊</text:p>
            <text:p text:style-name="P35"><text:span text:style-name="T7">□其他</text:span><text:span text:style-name="T15">　　　　　　　　　　　　　　　　　　　　　　　　　　　 <text:s/>　　　　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office:value-type="string">
            <text:p text:style-name="P36"><text:span text:style-name="T7">申訴人親簽　　　　</text:span></text:p>
          </table:table-cell>
          <table:table-cell table:style-name="表格1.B3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38" table:number-columns-spanned="2" office:value-type="string">
            <text:p text:style-name="P37">代理人簽名</text:p>
          </table:table-cell>
          <table:covered-table-cell/>
          <table:table-cell table:style-name="表格1.H3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39">
          <table:table-cell table:style-name="表格1.A39" table:number-columns-spanned="10" office:value-type="string">
            <text:p text:style-name="P14">中 華 民 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draw:frame draw:style-name="fr3" draw:name="框架4" text:anchor-type="char" svg:x="9.146cm" svg:y="25.904cm" svg:width="10.148cm" draw:z-index="3"><draw:text-box fo:min-height="0cm"><text:p text:style-name="P39"><text:span text:style-name="T9"><text:s text:c="3"/></text:span><text:span text:style-name="T16">承辮單位：高雄市政府勞工局 就業安全科</text:span></text:p><text:p text:style-name="P39"><text:span text:style-name="T9"><text:s text:c="3"/></text:span><text:span text:style-name="T16">郵寄地址：806036高雄市前鎮區鎮中路6號4樓</text:span></text:p><text:p text:style-name="P39"><text:span text:style-name="T9"><text:s text:c="3"/></text:span><text:span text:style-name="T16">高雄市就業歧視申訴專線：07-8128330</text:span></text:p></draw:text-box></draw:frame><text:span text:style-name="T7"> <text:s/>【註】：如本頁不敷書寫，請另自行以紙張書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就業歧視申訴書</dc:title>
    <dc:subject>就業歧視申訴書（A4直印）</dc:subject>
    <meta:keyword>就業歧視，職場性騷擾，申訴，性別工作平等</meta:keyword>
    <dc:description>就業歧視申訴書</dc:description>
    <meta:initial-creator>高雄市政府勞工局</meta:initial-creator>
    <meta:creation-date>2024-11-07T08:44:00</meta:creation-date>
    <dc:creator>就安科34</dc:creator>
    <dc:date>2024-11-07T08:51:00</dc:date>
    <meta:print-date>2022-05-02T10:55:00</meta:print-date>
    <meta:editing-cycles>5</meta:editing-cycles>
    <meta:editing-duration>PT7M</meta:editing-duration>
    <meta:document-statistic meta:table-count="1" meta:image-count="0" meta:object-count="0" meta:page-count="2" meta:paragraph-count="64" meta:word-count="912" meta:character-count="1123" meta:non-whitespace-character-count="935"/>
    <meta:generator>LibreOffice/5.1.2.2$Windows_x86 LibreOffice_project/d3bf12ecb743fc0d20e0be0c58ca359301eb705f</meta:generator>
  </office:meta>
</office:document-meta>
</file>