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page"/>
    </style:style>
    <style:style style:name="表格1.A" style:family="table-column">
      <style:table-column-properties style:column-width="0.806cm" style:rel-column-width="3106*"/>
    </style:style>
    <style:style style:name="表格1.B" style:family="table-column">
      <style:table-column-properties style:column-width="2.418cm" style:rel-column-width="9325*"/>
    </style:style>
    <style:style style:name="表格1.C" style:family="table-column">
      <style:table-column-properties style:column-width="2.45cm" style:rel-column-width="9444*"/>
    </style:style>
    <style:style style:name="表格1.D" style:family="table-column">
      <style:table-column-properties style:column-width="1.312cm" style:rel-column-width="5059*"/>
    </style:style>
    <style:style style:name="表格1.E" style:family="table-column">
      <style:table-column-properties style:column-width="2.512cm" style:rel-column-width="9686*"/>
    </style:style>
    <style:style style:name="表格1.F" style:family="table-column">
      <style:table-column-properties style:column-width="2.261cm" style:rel-column-width="8717*"/>
    </style:style>
    <style:style style:name="表格1.G" style:family="table-column">
      <style:table-column-properties style:column-width="2.002cm" style:rel-column-width="7720*"/>
    </style:style>
    <style:style style:name="表格1.H" style:family="table-column">
      <style:table-column-properties style:column-width="1.261cm" style:rel-column-width="4862*"/>
    </style:style>
    <style:style style:name="表格1.I" style:family="table-column">
      <style:table-column-properties style:column-width="1.974cm" style:rel-column-width="7610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4" style:family="table-row">
      <style:table-row-properties style:min-row-height="3.976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style:min-row-height="2.187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page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6.976cm" fo:margin-left="0.026cm" fo:margin-top="0cm" fo:margin-bottom="0cm" table:align="left" style:writing-mode="page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4.748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76cm" fo:margin-left="0.026cm" fo:margin-top="0cm" fo:margin-bottom="0cm" table:align="left" style:writing-mode="page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976cm" fo:margin-left="0.026cm" fo:margin-top="0cm" fo:margin-bottom="0cm" table:align="left" style:writing-mode="page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6" style:family="table">
      <style:table-properties style:width="16.976cm" fo:margin-left="0.026cm" fo:margin-top="0cm" fo:margin-bottom="0cm" table:align="left" style:writing-mode="page"/>
    </style:style>
    <style:style style:name="表格6.A" style:family="table-column">
      <style:table-column-properties style:column-width="0.822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style:snap-to-layout-grid="false"/>
    </style:style>
    <style:style style:name="P2" style:family="paragraph" style:parent-style-name="List_20_Paragraph" style:list-style-name="WWNum20">
      <style:paragraph-properties fo:margin-left="0.50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3" style:family="paragraph" style:parent-style-name="List_20_Paragraph" style:list-style-name="WWNum32">
      <style:paragraph-properties fo:text-align="justify" style:justify-single-word="false"/>
    </style:style>
    <style:style style:name="P4" style:family="paragraph" style:parent-style-name="List_20_Paragraph" style:list-style-name="WWNum32">
      <style:paragraph-properties fo:margin-top="0.423cm" fo:margin-bottom="0cm" style:contextual-spacing="false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.423cm" fo:text-align="center" style:justify-single-word="false" style:page-number="1"/>
    </style:style>
    <style:style style:name="P7" style:family="paragraph" style:parent-style-name="Standard">
      <style:paragraph-properties fo:margin-left="-0.072cm" fo:text-align="center" style:justify-single-word="false"/>
    </style:style>
    <style:style style:name="P8" style:family="paragraph" style:parent-style-name="Standard">
      <style:paragraph-properties fo:margin-left="-0.072cm" fo:margin-top="0.318cm" fo:margin-bottom="0.318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99cm" fo:margin-right="0.199cm" fo:line-height="0.423cm" fo:text-align="justify" fo:text-align-last="justify" style:justify-single-word="false"/>
    </style:style>
    <style:style style:name="P12" style:family="paragraph" style:parent-style-name="Standard">
      <style:paragraph-properties fo:margin-left="-0.072cm" fo:line-height="0.423cm" fo:text-align="justify" fo:text-align-last="justify" style:justify-single-word="false"/>
    </style:style>
    <style:style style:name="P13" style:family="paragraph" style:parent-style-name="Standard">
      <style:paragraph-properties fo:margin-left="-0.191cm" fo:margin-right="-0.199cm" fo:line-height="0.423cm" fo:text-align="justify" fo:text-align-last="justify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margin-left="-0.072cm"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-0.072cm"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P20" style:family="paragraph" style:parent-style-name="Standard">
      <style:paragraph-properties fo:margin-left="0.199cm" fo:margin-right="0.199cm" fo:line-height="0.423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right="0.21cm" fo:line-height="90%" fo:text-align="justify" fo:text-align-last="justify" style:justify-single-word="false"/>
    </style:style>
    <style:style style:name="P23" style:family="paragraph" style:parent-style-name="Standard">
      <style:paragraph-properties fo:margin-right="0.212cm" fo:line-height="90%"/>
    </style:style>
    <style:style style:name="P24" style:family="paragraph" style:parent-style-name="Standard">
      <style:paragraph-properties fo:margin-right="0.21cm" fo:line-height="90%"/>
    </style:style>
    <style:style style:name="P25" style:family="paragraph" style:parent-style-name="Standard">
      <style:paragraph-properties fo:margin-left="-0.072cm" fo:line-height="0.423cm" fo:text-align="justify" fo:text-align-last="justify" style:justify-single-word="false"/>
      <style:text-properties fo:color="#000000" loext:opacity="100%" style:font-name="標楷體" style:letter-kerning="false" style:font-name-asian="標楷體1" style:font-name-complex="細明體"/>
    </style:style>
    <style:style style:name="P26" style:family="paragraph" style:parent-style-name="Standard">
      <style:paragraph-properties fo:margin-left="-0.072cm" fo:line-height="0.353cm" fo:text-align="center" style:justify-single-word="false"/>
      <style:text-properties fo:color="#000000" loext:opacity="100%" style:font-name="標楷體" style:letter-kerning="false" style:font-name-asian="標楷體1" style:font-name-complex="細明體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8" style:family="paragraph" style:parent-style-name="Standard">
      <style:paragraph-properties fo:margin-left="-0.072cm" fo:text-align="justify" fo:text-align-last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9" style:family="paragraph" style:parent-style-name="Standard">
      <style:paragraph-properties fo:margin-right="0.423cm" fo:text-align="center" style:justify-single-word="false"/>
      <style:text-properties fo:color="#000000" loext:opacity="100%" style:font-name="標楷體" fo:font-weight="bold" fo:background-color="#d8d8d8" style:font-name-asian="標楷體1" style:font-weight-asian="bold"/>
    </style:style>
    <style:style style:name="P30" style:family="paragraph" style:parent-style-name="Standard">
      <style:paragraph-properties fo:orphans="2" fo:widows="2"/>
      <style:text-properties fo:color="#000000" loext:opacity="100%" style:font-name="標楷體" fo:font-weight="bold" fo:background-color="#d8d8d8" style:font-name-asian="標楷體1" style:font-weight-asian="bold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2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orphans="2" fo:widows="2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35" style:family="paragraph" style:parent-style-name="Standard">
      <style:paragraph-properties fo:margin-left="-0.072cm" fo:line-height="0.353cm" fo:text-align="justify" fo:text-align-last="justify" style:justify-single-word="false"/>
    </style:style>
    <style:style style:name="P36" style:family="paragraph" style:parent-style-name="Standard">
      <style:paragraph-properties fo:line-height="0.353cm" fo:text-align="justify" fo:text-align-last="justify" style:justify-single-word="false"/>
    </style:style>
    <style:style style:name="P37" style:family="paragraph" style:parent-style-name="Standard">
      <style:paragraph-properties fo:margin-left="-0.072cm" fo:line-height="0.353cm" fo:text-align="center" style:justify-single-word="false"/>
    </style:style>
    <style:style style:name="P38" style:family="paragraph" style:parent-style-name="Standard">
      <style:paragraph-properties fo:margin-left="0.199cm" fo:margin-right="0.199cm" fo:line-height="0.353cm" fo:text-align="center" style:justify-single-word="false"/>
    </style:style>
    <style:style style:name="P39" style:family="paragraph" style:parent-style-name="Standard">
      <style:paragraph-properties fo:margin-left="-0.072cm" fo:line-height="0.353cm" fo:text-align="justify" fo:text-align-last="justify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0" style:family="paragraph" style:parent-style-name="Standard">
      <style:paragraph-properties fo:margin-left="-0.072cm" fo:line-height="0.353cm" fo:text-align="center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1" style:family="paragraph" style:parent-style-name="Standard">
      <style:paragraph-properties fo:margin-left="-0.072cm" fo:line-height="0.423cm" fo:text-align="center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5" style:family="paragraph" style:parent-style-name="Standard">
      <style:paragraph-properties fo:margin-left="-0.072cm" fo:margin-right="0.199cm" fo:text-align="center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6" style:family="paragraph" style:parent-style-name="Standard">
      <style:paragraph-properties fo:margin-left="-0.072cm" fo:text-align="justify" fo:text-align-last="justify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7" style:family="paragraph" style:parent-style-name="Standard">
      <style:paragraph-properties fo:line-height="0.353cm" fo:text-align="justify" fo:text-align-last="justify" style:justify-single-word="false"/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P48" style:family="paragraph" style:parent-style-name="Standard">
      <style:text-properties style:font-name="標楷體" style:letter-kerning="false" style:font-name-asian="標楷體1" style:font-name-complex="細明體"/>
    </style:style>
    <style:style style:name="P49" style:family="paragraph" style:parent-style-name="Standard">
      <style:paragraph-properties fo:margin-left="-0.072cm" fo:line-height="0.423cm" fo:text-align="center" style:justify-single-word="false"/>
      <style:text-properties style:font-name="標楷體" style:letter-kerning="false" style:font-name-asian="標楷體1" style:font-name-complex="細明體"/>
    </style:style>
    <style:style style:name="P50" style:family="paragraph" style:parent-style-name="Standard">
      <style:paragraph-properties fo:margin-left="-0.072cm" fo:line-height="0.353cm" fo:text-align="center" style:justify-single-word="false"/>
      <style:text-properties style:font-name="標楷體" style:letter-kerning="false" style:font-name-asian="標楷體1" style:font-name-complex="細明體"/>
    </style:style>
    <style:style style:name="P51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細明體"/>
    </style:style>
    <style:style style:name="P52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細明體" style:font-size-complex="10pt"/>
    </style:style>
    <style:style style:name="P53" style:family="paragraph" style:parent-style-name="Standard">
      <style:paragraph-properties fo:margin-left="-0.072cm" fo:margin-top="0.318cm" fo:margin-bottom="0.318cm" style:contextual-spacing="false" fo:text-align="justify" fo:text-align-last="justify" style:justify-single-word="false"/>
    </style:style>
    <style:style style:name="P54" style:family="paragraph" style:parent-style-name="Standard">
      <style:paragraph-properties fo:margin-left="-0.072cm" fo:text-align="justify" fo:text-align-last="justify" style:justify-single-word="false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Standard">
      <style:paragraph-properties fo:margin-left="-0.072cm" fo:text-align="justify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 style:list-style-name="WWNum1">
      <style:paragraph-properties fo:margin-left="1.069cm" fo:text-align="justify" style:justify-single-word="false" fo:text-indent="-0.654cm" style:auto-text-indent="false"/>
    </style:style>
    <style:style style:name="P59" style:family="paragraph" style:parent-style-name="Standard" style:list-style-name="WWNum1">
      <style:paragraph-properties fo:margin-left="1.069cm" fo:margin-top="0.423cm" fo:margin-bottom="0cm" style:contextual-spacing="false" fo:text-align="justify" style:justify-single-word="false" fo:text-indent="-0.654cm" style:auto-text-indent="false"/>
    </style:style>
    <style:style style:name="P60" style:family="paragraph" style:parent-style-name="Standard">
      <style:paragraph-properties fo:margin-left="1.067cm" fo:text-align="justify" style:justify-single-word="false"/>
    </style:style>
    <style:style style:name="P61" style:family="paragraph" style:parent-style-name="Standard" style:list-style-name="WWNum1">
      <style:paragraph-properties fo:margin-left="2.503cm" fo:text-align="justify" style:justify-single-word="false" fo:text-indent="-1.251cm" style:auto-text-indent="false">
        <style:tab-stops>
          <style:tab-stop style:position="2.184cm"/>
        </style:tab-stops>
      </style:paragraph-properties>
    </style:style>
    <style:style style:name="P62" style:family="paragraph" style:parent-style-name="Standard">
      <style:paragraph-properties fo:margin-left="2.503cm" fo:text-align="justify" style:justify-single-word="false"/>
    </style:style>
    <style:style style:name="P63" style:family="paragraph" style:parent-style-name="Standard">
      <style:paragraph-properties fo:margin-left="2.501cm" fo:text-align="justify" style:justify-single-word="false"/>
    </style:style>
    <style:style style:name="P64" style:family="paragraph" style:parent-style-name="Standard">
      <style:paragraph-properties fo:line-height="0.529cm"/>
    </style:style>
    <style:style style:name="P65" style:family="paragraph" style:parent-style-name="Standard">
      <style:paragraph-properties fo:line-height="0.529cm" fo:text-align="end" style:justify-single-word="false"/>
    </style:style>
    <style:style style:name="P66" style:family="paragraph" style:parent-style-name="Standard">
      <style:paragraph-properties fo:margin-top="0.423cm" fo:margin-bottom="0cm" style:contextual-spacing="false" fo:line-height="0.6cm"/>
    </style:style>
    <style:style style:name="P67" style:family="paragraph" style:parent-style-name="Standard">
      <style:paragraph-properties fo:line-height="0.6cm"/>
    </style:style>
    <style:style style:name="P68" style:family="paragraph" style:parent-style-name="Standard">
      <style:paragraph-properties fo:margin-left="-0.072cm"/>
    </style:style>
    <style:style style:name="P69" style:family="paragraph" style:parent-style-name="Standard">
      <style:paragraph-properties fo:margin-top="0.423cm" fo:margin-bottom="0cm" style:contextual-spacing="false"/>
    </style:style>
    <style:style style:name="P70" style:family="paragraph" style:parent-style-name="Standard" style:list-style-name="WWNum27">
      <style:paragraph-properties fo:margin-left="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71" style:family="paragraph" style:parent-style-name="Standard" style:list-style-name="WWNum30">
      <style:paragraph-properties fo:margin-left="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72" style:family="paragraph" style:parent-style-name="Standard" style:list-style-name="WWNum25"/>
    <style:style style:name="P73" style:family="paragraph" style:parent-style-name="Standard" style:list-style-name="WWNum25">
      <style:paragraph-properties fo:margin-left="0.501cm" fo:text-indent="-0.501cm" style:auto-text-indent="fals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7" style:family="text">
      <style:text-properties fo:color="#000000" loext:opacity="100%" style:font-name="標楷體" fo:font-size="10pt" fo:letter-spacing="0.018cm" style:letter-kerning="false" style:font-name-asian="標楷體1" style:font-size-asian="10pt" style:font-size-complex="10pt" style:text-scale="95%"/>
    </style:style>
    <style:style style:name="T8" style:family="text">
      <style:text-properties fo:color="#000000" loext:opacity="100%" style:font-name="標楷體" fo:font-size="10pt" fo:letter-spacing="0.025cm" fo:font-weight="bold" style:letter-kerning="false" style:font-name-asian="標楷體1" style:font-size-asian="10pt" style:font-weight-asian="bold" style:font-name-complex="細明體" style:font-size-complex="10pt" style:text-scale="91%"/>
    </style:style>
    <style:style style:name="T9" style:family="text">
      <style:text-properties fo:color="#000000" loext:opacity="100%" style:font-name="標楷體" fo:font-size="10pt" fo:letter-spacing="0.004cm" fo:font-weight="bold" style:letter-kerning="false" style:font-name-asian="標楷體1" style:font-size-asian="10pt" style:font-weight-asian="bold" style:font-name-complex="細明體" style:font-size-complex="10pt" style:text-scale="91%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12" style:family="text">
      <style:text-properties fo:color="#000000" loext:opacity="100%" style:font-name="標楷體" style:letter-kerning="false" style:font-name-asian="標楷體1" style:font-name-complex="細明體"/>
    </style:style>
    <style:style style:name="T13" style:family="text">
      <style:text-properties fo:color="#000000" loext:opacity="100%" style:font-name="標楷體" fo:font-size="8pt" style:letter-kerning="false" style:font-name-asian="標楷體1" style:font-size-asian="8pt" style:font-name-complex="細明體" style:font-size-complex="8pt"/>
    </style:style>
    <style:style style:name="T14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5" style:family="text">
      <style:text-properties fo:color="#000000" loext:opacity="100%" style:font-name="標楷體" fo:font-size="20pt" style:font-name-asian="標楷體1" style:font-size-asian="20pt" style:font-size-complex="20pt" style:text-combine="lines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0pt"/>
    </style:style>
    <style:style style:name="T18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0pt"/>
    </style:style>
    <style:style style:name="T19" style:family="text">
      <style:text-properties fo:color="#000000" loext:opacity="100%" fo:font-size="10pt" style:font-name-asian="標楷體1" style:font-size-asian="10pt" style:font-size-complex="10pt"/>
    </style:style>
    <style:style style:name="T20" style:family="text">
      <style:text-properties fo:color="#000000" loext:opacity="100%" style:text-position="super 58%" style:font-name="標楷體" fo:font-size="10pt" style:font-name-asian="標楷體1" style:font-size-asian="10pt" style:font-size-complex="10pt"/>
    </style:style>
    <style:style style:name="T21" style:family="text">
      <style:text-properties fo:color="#000000" loext:opacity="100%" style:text-position="super 58%" style:font-name="標楷體" fo:font-size="10pt" fo:letter-spacing="0.007cm" style:letter-kerning="false" style:font-name-asian="標楷體1" style:font-size-asian="10pt" style:font-size-complex="10pt" style:text-scale="95%"/>
    </style:style>
    <style:style style:name="T22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23" style:family="text">
      <style:text-properties style:font-name="標楷體" fo:font-weight="bold" style:font-name-asian="標楷體1" style:font-weight-asian="bold" style:font-name-complex="標楷體1"/>
    </style:style>
    <style:style style:name="T24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25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26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27" style:family="text">
      <style:text-properties style:font-name="標楷體" fo:font-size="10pt" style:letter-kerning="false" style:font-name-asian="標楷體1" style:font-size-asian="10pt" style:font-size-complex="10pt"/>
    </style:style>
    <style:style style:name="T28" style:family="text">
      <style:text-properties style:font-name="標楷體" fo:font-size="10pt" style:font-name-asian="標楷體1" style:font-size-asian="10pt" style:font-size-complex="10pt"/>
    </style:style>
    <style:style style:name="T29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3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1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32" style:family="text">
      <style:text-properties style:font-name="標楷體" style:font-name-asian="標楷體1"/>
    </style:style>
    <style:style style:name="T33" style:family="text">
      <style:text-properties style:font-name="標楷體" style:font-name-asian="標楷體1" style:font-name-complex="標楷體1"/>
    </style:style>
    <style:style style:name="T34" style:family="text">
      <style:text-properties style:font-name="標楷體" fo:font-size="20pt" style:font-name-asian="標楷體1" style:font-size-asian="20pt" style:font-size-complex="20pt"/>
    </style:style>
    <style:style style:name="T35" style:family="text">
      <style:text-properties style:font-name="標楷體" fo:font-size="20pt" style:font-name-asian="標楷體1" style:font-size-asian="20pt" style:font-size-complex="20pt" style:text-combine="lines"/>
    </style:style>
    <style:style style:name="T36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37" style:family="text">
      <style:text-properties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38" style:family="text">
      <style:text-properties style:font-name="標楷體" style:letter-kerning="false" style:font-name-asian="標楷體1" style:font-name-complex="細明體"/>
    </style:style>
    <style:style style:name="T39" style:family="text">
      <style:text-properties style:font-name="標楷體" style:letter-kerning="false" style:font-name-asian="標楷體1" style:font-name-complex="細明體" style:font-size-complex="10pt"/>
    </style:style>
    <style:style style:name="T40" style:family="text">
      <style:text-properties style:font-name="標楷體" fo:font-size="11.5pt" fo:font-weight="bold" style:font-name-asian="標楷體1" style:font-size-asian="11.5pt" style:font-weight-asian="bold" style:font-name-complex="標楷體1" style:font-size-complex="11.5pt"/>
    </style:style>
    <style:style style:name="T41" style:family="text">
      <style:text-properties style:font-name="標楷體" fo:font-size="11.5pt" fo:font-weight="bold" style:letter-kerning="false" style:font-name-asian="標楷體1" style:font-size-asian="11.5pt" style:font-weight-asian="bold" style:font-name-complex="細明體" style:font-size-complex="11.5pt"/>
    </style:style>
    <style:style style:name="T42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43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44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45" style:family="text">
      <style:text-properties style:font-name="標楷體" fo:font-size="11pt" style:font-name-asian="標楷體1" style:font-size-asian="11pt" style:font-size-complex="10pt"/>
    </style:style>
    <style:style style:name="T46" style:family="text">
      <style:text-properties style:font-name="標楷體" fo:font-size="11pt" style:letter-kerning="false" style:font-name-asian="標楷體1" style:font-size-asian="11pt" style:font-size-complex="10pt"/>
    </style:style>
    <style:style style:name="T47" style:family="text">
      <style:text-properties fo:font-size="10pt" style:font-name-asian="標楷體1" style:font-size-asian="10pt" style:font-size-complex="10pt"/>
    </style:style>
    <style:style style:name="T48" style:family="text">
      <style:text-properties fo:color="#80808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9" style:family="text">
      <style:text-properties fo:color="#808080" loext:opacity="100%" style:font-name="標楷體" fo:font-size="11pt" fo:font-weight="bold" style:font-name-asian="標楷體1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loext:decorative="false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高雄市政府勞工局</text:span><text:bookmark-start text:name="_Hlk151559290"/><draw:custom-shape text:anchor-type="char" draw:z-index="0" draw:name="文字方塊 2" draw:style-name="gr1" draw:text-style-name="P74" svg:width="2.715cm" svg:height="0.911cm" svg:x="-5.091cm" svg:y="-0.108cm"><text:p text:style-name="Frame_20_contents" loext:marker-style-name="T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性騷擾事件</text:span><text:bookmark-end text:name="_Hlk151559290"/><text:span text:style-name="T1">申訴書</text:span><text:span text:style-name="T1"/></text:p>
      <text:p text:style-name="Standard" loext:marker-style-name="T1"><text:bookmark-start text:name="_Hlk151559297"/><text:span text:style-name="T4">（有法定代理人、委任代理人者，請另填背面</text:span><text:span text:style-name="T26">相關資料表，另本表*處為選填） <text:s/></text:span><text:span text:style-name="T4"><text:s text:c="2"/></text:span><text:span text:style-name="T47">自</text:span><text:span text:style-name="T28">113</text:span><text:span text:style-name="T47">年</text:span><text:span text:style-name="T28">3</text:span><text:span text:style-name="T47">月</text:span><text:span text:style-name="T28">8</text:span><text:span text:style-name="T47">日</text:span><text:span text:style-name="T19">起適用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1" loext:marker-style-name="T5"><text:span text:style-name="T2">被害人資料</text:span><text:span text:style-name="T11"/></text:p>
          </table:table-cell>
          <table:table-cell table:style-name="表格1.B1" office:value-type="string">
            <text:p text:style-name="P22" loext:marker-style-name="T4"><text:span text:style-name="T4">姓名</text:span><text:span text:style-name="T4"/></text:p>
          </table:table-cell>
          <table:table-cell table:style-name="表格1.C1" office:value-type="string">
            <text:p text:style-name="P25" loext:marker-style-name="T12"/>
          </table:table-cell>
          <table:table-cell table:style-name="表格1.C1" office:value-type="string">
            <text:p text:style-name="P12" loext:marker-style-name="T4"><text:span text:style-name="T4">性別</text:span><text:span text:style-name="T4"/></text:p>
          </table:table-cell>
          <table:table-cell table:style-name="表格1.C1" office:value-type="string">
            <text:p text:style-name="P15" loext:marker-style-name="T26"><text:span text:style-name="T26">□男　□女</text:span><text:span text:style-name="T26"/></text:p>
            <text:p text:style-name="P15" loext:marker-style-name="T26"><text:span text:style-name="T26">□其他</text:span><text:span text:style-name="T26"/></text:p>
          </table:table-cell>
          <table:table-cell table:style-name="表格1.C1" office:value-type="string">
            <text:p text:style-name="P16" loext:marker-style-name="T26"><text:span text:style-name="T26">出生年月日</text:span><text:span text:style-name="T26"/></text:p>
          </table:table-cell>
          <table:table-cell table:style-name="表格1.G1" table:number-columns-spanned="3" office:value-type="string">
            <text:p text:style-name="P12" loext:marker-style-name="T4"><text:span text:style-name="T4">　　年　　月　　日（ <text:s/>　歲）</text:span><text:span text:style-name="T4"/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5" loext:marker-style-name="T13"><text:span text:style-name="T13">身分證統一編號（或護照號碼）</text:span><text:span text:style-name="T13"/></text:p>
          </table:table-cell>
          <table:table-cell table:style-name="表格1.C2" office:value-type="string">
            <text:p text:style-name="P26" loext:marker-style-name="T12"/>
          </table:table-cell>
          <table:table-cell table:style-name="表格1.C2" office:value-type="string">
            <text:p text:style-name="P35" loext:marker-style-name="T4"><text:span text:style-name="T4">聯絡電話</text:span><text:span text:style-name="T4"/></text:p>
          </table:table-cell>
          <table:table-cell table:style-name="表格1.C2" office:value-type="string">
            <text:p text:style-name="P39" loext:marker-style-name="T26"/>
          </table:table-cell>
          <table:table-cell table:style-name="表格1.C2" office:value-type="string">
            <text:p text:style-name="P36" loext:marker-style-name="T26"><text:span text:style-name="T26">服務或就學單位</text:span><text:span text:style-name="T26"/></text:p>
          </table:table-cell>
          <table:table-cell table:style-name="表格1.C2" office:value-type="string">
            <text:p text:style-name="P31" loext:marker-style-name="T4"/>
          </table:table-cell>
          <table:table-cell table:style-name="表格1.C2" office:value-type="string">
            <text:p text:style-name="P35" loext:marker-style-name="T4"><text:span text:style-name="T4">職稱</text:span><text:span text:style-name="T4"/></text:p>
          </table:table-cell>
          <table:table-cell table:style-name="表格1.I2" office:value-type="string">
            <text:p text:style-name="P26" loext:marker-style-name="T12"/>
          </table:table-cell>
        </table:table-row>
        <table:table-row table:style-name="表格1.3">
          <table:covered-table-cell table:style-name="表格1.A3"/>
          <table:table-cell table:style-name="表格1.B2" office:value-type="string">
            <text:p text:style-name="P53" loext:marker-style-name="T4"><text:span text:style-name="T4">住（居）所</text:span><text:span text:style-name="T4"/></text:p>
          </table:table-cell>
          <table:table-cell table:style-name="表格1.I2" table:number-columns-spanned="7" office:value-type="string">
            <text:p text:style-name="P56" loext:marker-style-name="T38"><text:span text:style-name="T32"><text:s/>　　</text:span><text:span text:style-name="T35">縣市</text:span><text:span text:style-name="T34">　　</text:span><text:span text:style-name="T35">鄉鎮市區</text:span><text:span text:style-name="T34"> <text:s text:c="3"/></text:span><text:span text:style-name="T35">村里</text:span><text:span text:style-name="T32">　 <text:s/>　</text:span><text:span text:style-name="T35">路街</text:span><text:span text:style-name="T32">　 　　</text:span><text:span text:style-name="T35">段巷</text:span><text:span text:style-name="T32">　 　　</text:span><text:span text:style-name="T2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2" office:value-type="string">
            <text:p text:style-name="P22" loext:marker-style-name="T5"><text:span text:style-name="T5">公文送達</text:span><text:span text:style-name="T5"/></text:p>
            <text:p text:style-name="P22" loext:marker-style-name="T5"><text:span text:style-name="T5">(寄送)地址</text:span><text:span text:style-name="T5"/></text:p>
          </table:table-cell>
          <table:table-cell table:style-name="表格1.I2" table:number-columns-spanned="7" office:value-type="string">
            <text:p text:style-name="P56" loext:marker-style-name="T32"><text:span text:style-name="T26">□</text:span><text:span text:style-name="T28">同住居所地址 □另列如下(請勿填寫郵政信箱)</text:span></text:p>
            <text:p text:style-name="P56" loext:marker-style-name="T38"><text:span text:style-name="T32"><text:s/>　　</text:span><text:span text:style-name="T35">縣市</text:span><text:span text:style-name="T34">　　</text:span><text:span text:style-name="T35">鄉鎮市區</text:span><text:span text:style-name="T34"> <text:s text:c="3"/></text:span><text:span text:style-name="T35">村里</text:span><text:span text:style-name="T32">　 <text:s/>　</text:span><text:span text:style-name="T35">路街</text:span><text:span text:style-name="T32">　 　　</text:span><text:span text:style-name="T35">段巷</text:span><text:span text:style-name="T32">　 　　</text:span><text:span text:style-name="T2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2" office:value-type="string">
            <text:p text:style-name="P22" loext:marker-style-name="T5"><text:span text:style-name="T5">國籍別</text:span><text:span text:style-name="T20">*</text:span></text:p>
          </table:table-cell>
          <table:table-cell table:style-name="表格1.I2" table:number-columns-spanned="7" office:value-type="string">
            <text:p text:style-name="P23" loext:marker-style-name="T26"><text:span text:style-name="T28">□本國籍非原住民□本國籍原住民□大陸籍(含港澳) □外國籍□其他(含無國籍)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B2" office:value-type="string">
            <text:p text:style-name="P24" loext:marker-style-name="T5"><text:span text:style-name="T7">身心障礙別</text:span><text:span text:style-name="T21">*</text:span></text:p>
          </table:table-cell>
          <table:table-cell table:style-name="表格1.I2" table:number-columns-spanned="7" office:value-type="string">
            <text:p text:style-name="P23" loext:marker-style-name="T28"><text:span text:style-name="T28">□領有身心障礙證明□疑似身心障礙者□非身心障礙者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table-cell table:style-name="表格1.B2" office:value-type="string">
            <text:p text:style-name="P22" loext:marker-style-name="T5"><text:span text:style-name="T5">教育程度</text:span><text:span text:style-name="T20">*</text:span></text:p>
          </table:table-cell>
          <table:table-cell table:style-name="表格1.I2" table:number-columns-spanned="7" office:value-type="string">
            <text:p text:style-name="P18" loext:marker-style-name="T38"><text:span text:style-name="T28">□學齡前□國小□國中□高中（職）□專科□大學□研究所以上□不識字□自修□不詳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8" office:value-type="string">
            <text:p text:style-name="P22" loext:marker-style-name="T5"><text:span text:style-name="T5">職　　業</text:span><text:span text:style-name="T20">*</text:span></text:p>
          </table:table-cell>
          <table:table-cell table:style-name="表格1.C8" table:number-columns-spanned="7" office:value-type="string">
            <text:p text:style-name="P57" loext:marker-style-name="T28"><text:span text:style-name="T28">□學生□服務業□專門職業□農林漁牧□工礦業□商業□公務人員□教職人員□軍人</text:span><text:span text:style-name="T28"/></text:p>
            <text:p text:style-name="P57" loext:marker-style-name="T28"><text:span text:style-name="T28">□警察□神職人員□家庭管理□退休 <text:s/>□無工作□其他： <text:s text:c="7"/>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11" loext:marker-style-name="T2"><text:soft-page-break/><text:span text:style-name="T2">申訴事實內容</text:span><text:span text:style-name="T2"/></text:p>
          </table:table-cell>
          <table:table-cell table:style-name="表格1.B8" office:value-type="string">
            <text:p text:style-name="P22" loext:marker-style-name="T28"><text:span text:style-name="T28">行為人姓名</text:span><text:span text:style-name="T28"/></text:p>
          </table:table-cell>
          <table:table-cell table:style-name="表格1.C9" office:value-type="string">
            <text:p text:style-name="P42" loext:marker-style-name="T28"/>
          </table:table-cell>
          <table:table-cell table:style-name="表格1.C9" office:value-type="string">
            <text:p text:style-name="P12" loext:marker-style-name="T26"><text:span text:style-name="T26">性別</text:span><text:span text:style-name="T26"/></text:p>
          </table:table-cell>
          <table:table-cell table:style-name="表格1.E9" office:value-type="string">
            <text:p text:style-name="P15" loext:marker-style-name="T26"><text:span text:style-name="T26">□男　□女</text:span><text:span text:style-name="T26"/></text:p>
            <text:p text:style-name="P15" loext:marker-style-name="T26"><text:span text:style-name="T26">□其他□不詳</text:span><text:span text:style-name="T26"/></text:p>
          </table:table-cell>
          <table:table-cell table:style-name="表格1.E9" office:value-type="string">
            <text:p text:style-name="P17" loext:marker-style-name="T26"><text:span text:style-name="T26">聯絡電話</text:span><text:span text:style-name="T26"/></text:p>
          </table:table-cell>
          <table:table-cell table:style-name="表格1.C8" table:number-columns-spanned="3" office:value-type="string">
            <text:p text:style-name="P41" loext:marker-style-name="T26"/>
          </table:table-cell>
          <table:covered-table-cell/>
          <table:covered-table-cell/>
        </table:table-row>
        <table:table-row table:style-name="表格1.3">
          <table:covered-table-cell table:style-name="表格1.A10"/>
          <table:table-cell table:style-name="表格1.B8" office:value-type="string">
            <text:p text:style-name="P22" loext:marker-style-name="T28"><text:span text:style-name="T28">與被害人之關係</text:span><text:span text:style-name="T28"/></text:p>
          </table:table-cell>
          <table:table-cell table:style-name="表格1.C8" table:number-columns-spanned="7" office:value-type="string">
            <text:p text:style-name="P57" loext:marker-style-name="T28"><text:span text:style-name="T28">□陌生人□(前)配偶或男女朋友□親屬□朋友□同事□同學□客戶關係□師生關係</text:span><text:span text:style-name="T28"/></text:p>
            <text:p text:style-name="P57" loext:marker-style-name="T28"><text:span text:style-name="T28">□醫病關係□信（教）徒關係□上司/下屬關係□網友□鄰居□追求關係□其他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table-cell table:style-name="表格1.B8" office:value-type="string">
            <text:p text:style-name="P22" loext:marker-style-name="T28"><text:span text:style-name="T28">事件發生</text:span><text:span text:style-name="T28"/></text:p>
            <text:p text:style-name="P22" loext:marker-style-name="T28"><text:span text:style-name="T28">時間</text:span><text:span text:style-name="T28"/></text:p>
          </table:table-cell>
          <table:table-cell table:style-name="表格1.C8" table:number-columns-spanned="7" office:value-type="string">
            <text:p text:style-name="P57" loext:marker-style-name="T36"><text:span text:style-name="T26">　　　年　　　月　　　日　　</text:span><text:span text:style-name="T37">□上午□下午</text:span><text:span text:style-name="T38">　　　　</text:span><text:span text:style-name="T2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2"/>
          <table:table-cell table:style-name="表格1.B8" office:value-type="string">
            <text:p text:style-name="P22" loext:marker-style-name="T30"><text:span text:style-name="T28">事件</text:span><text:span text:style-name="T30">知悉</text:span></text:p>
            <text:p text:style-name="P22" loext:marker-style-name="T28"><text:span text:style-name="T28">時間</text:span><text:span text:style-name="T28"/></text:p>
          </table:table-cell>
          <table:table-cell table:style-name="表格1.C8" table:number-columns-spanned="7" office:value-type="string">
            <text:p text:style-name="P57" loext:marker-style-name="T26"><text:span text:style-name="T37">□</text:span><text:span text:style-name="T26">同事件發生時間 </text:span><text:span text:style-name="T37">□</text:span><text:span text:style-name="T26">另列如下</text:span></text:p>
            <text:p text:style-name="P57" loext:marker-style-name="T36"><text:span text:style-name="T26">　　　年　　　月　　　日　　</text:span><text:span text:style-name="T37">□上午□下午</text:span><text:span text:style-name="T38">　　　　</text:span><text:span text:style-name="T2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8" office:value-type="string">
            <text:p text:style-name="P22" loext:marker-style-name="T5"><text:span text:style-name="T5">事件發生</text:span><text:span text:style-name="T5"/></text:p>
            <text:p text:style-name="P22" loext:marker-style-name="T6"><text:span text:style-name="T5">地點</text:span><text:span text:style-name="T6"/></text:p>
          </table:table-cell>
          <table:table-cell table:style-name="表格1.C8" table:number-columns-spanned="7" office:value-type="string">
            <text:p text:style-name="P57" loext:marker-style-name="T27"><text:span text:style-name="T27">□私人住所□飯店旅館</text:span><text:span text:style-name="T28">□百貨公司、商場、賣場</text:span><text:span text:style-name="T27">□宗教場所</text:span><text:span text:style-name="T28">□馬路□計程車</text:span><text:span text:style-name="T27">□大眾運輸工具□公共廁所□辦公場所□其他公共場所（</text:span><text:span text:style-name="T28">□餐廳</text:span><text:span text:style-name="T27">□休閒娛樂場所（含</text:span><text:span text:style-name="T28">KTV）□夜店□醫療院所□校園□補習班□公園）</text:span><text:span text:style-name="T27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8" office:value-type="string">
            <text:p text:style-name="P13" loext:marker-style-name="T4"><text:span text:style-name="T4">事件發生過程</text:span><text:span text:style-name="T4"/></text:p>
          </table:table-cell>
          <table:table-cell table:style-name="表格1.C8" table:number-columns-spanned="7" office:value-type="string">
            <text:p text:style-name="P33" loext:marker-style-name="T5"/>
            <text:p text:style-name="P33" loext:marker-style-name="T5"/>
            <text:p text:style-name="P33" loext:marker-style-name="T5"/>
            <text:p text:style-name="P3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 loext:marker-style-name="T30"><text:span text:style-name="T30">違反性騷擾防治法第25條</text:span><text:span text:style-name="T30"/></text:p>
            <text:p text:style-name="P22" loext:marker-style-name="T28"><text:span text:style-name="T28">告訴意願</text:span><text:span text:style-name="T28"/></text:p>
          </table:table-cell>
          <table:covered-table-cell/>
          <table:table-cell table:style-name="表格1.C8" table:number-columns-spanned="7" office:value-type="string">
            <text:p text:style-name="P57" loext:marker-style-name="T38"><text:span text:style-name="T28">□提出告訴</text:span><text:span text:style-name="T26"> <text:s text:c="2"/></text:span><text:span text:style-name="T28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 loext:marker-style-name="T28"><text:span text:style-name="T28">有後續服務需求</text:span><text:span text:style-name="T28"/></text:p>
          </table:table-cell>
          <table:covered-table-cell/>
          <table:table-cell table:style-name="表格1.C16" table:number-columns-spanned="7" office:value-type="string">
            <text:p text:style-name="P57" loext:marker-style-name="T28"><text:span text:style-name="T28">□</text:span><text:span text:style-name="T26">有被害人保護扶助需求 <text:s text:c="2"/></text:span><text:span text:style-name="T28">□無</text:span><text:span text:style-name="T26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 loext:marker-style-name="T4"><text:span text:style-name="T8">相關證</text:span><text:span text:style-name="T9">據</text:span></text:p>
          </table:table-cell>
          <table:table-cell table:style-name="表格1.B17" table:number-columns-spanned="8" office:value-type="string">
            <text:p text:style-name="P64" loext:marker-style-name="T4"><text:span text:style-name="T4">附件1：</text:span><text:span text:style-name="T4"/></text:p>
            <text:p text:style-name="P64" loext:marker-style-name="T4"><text:span text:style-name="T4">附件2：</text:span><text:span text:style-name="T4"/></text:p>
            <text:p text:style-name="P32" loext:marker-style-name="T4"/>
            <text:p text:style-name="P65" loext:marker-style-name="T4"><text:span text:style-name="T4">（無者免填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7" loext:marker-style-name="T24"><text:span text:style-name="T24">被害人（法定代理人或委任代理人）簽名或蓋章：　　　　　　　　　</text:span><text:span text:style-name="T24"/></text:p>
            <text:p text:style-name="P44" loext:marker-style-name="T24"/>
            <text:p text:style-name="P44" loext:marker-style-name="T24"/>
            <text:p text:style-name="P57" loext:marker-style-name="T24"><text:span text:style-name="T24"><text:s text:c="48"/>申訴日期：　 　年　 　月　　日</text:span><text:span text:style-name="T24"/></text:p>
            <text:p text:style-name="P57" loext:marker-style-name="T41"><text:span text:style-name="T40">（</text:span><text:span text:style-name="T42">依行政程序法第22條規定，未滿18歲者</text:span><text:span text:style-name="T33">之</text:span><text:span text:style-name="T42">性騷擾申訴，應由其法定代理人提出</text:span><text:span text:style-name="T40">。）</text:span><text:bookmark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 loext:marker-style-name="T23"><text:span text:style-name="T23">法定代理人資料表</text:span><text:span text:style-name="T24">（無者免填）</text:span></text:p>
      <text:p text:style-name="P67"><text:span text:style-name="T23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7" loext:marker-style-name="T24"><text:span text:style-name="T24">法定代理人資料表</text:span><text:span text:style-name="T24"/></text:p>
          </table:table-cell>
          <table:table-cell table:style-name="表格2.B1" office:value-type="string">
            <text:p text:style-name="P12" loext:marker-style-name="T26"><text:span text:style-name="T26">姓名</text:span><text:span text:style-name="T26"/></text:p>
          </table:table-cell>
          <table:table-cell table:style-name="表格2.C1" office:value-type="string">
            <text:p text:style-name="P49" loext:marker-style-name="T38"/>
          </table:table-cell>
          <table:table-cell table:style-name="表格2.C1" office:value-type="string">
            <text:p text:style-name="P17" loext:marker-style-name="T26"><text:span text:style-name="T26">性別</text:span><text:span text:style-name="T26"/></text:p>
          </table:table-cell>
          <table:table-cell table:style-name="表格2.C1" office:value-type="string">
            <text:p text:style-name="P15" loext:marker-style-name="T26"><text:span text:style-name="T26">□男　□女</text:span><text:span text:style-name="T26"/></text:p>
            <text:p text:style-name="P15" loext:marker-style-name="T26"><text:span text:style-name="T26">□其他</text:span><text:span text:style-name="T26"/></text:p>
          </table:table-cell>
          <table:table-cell table:style-name="表格2.C1" office:value-type="string">
            <text:p text:style-name="P14" loext:marker-style-name="T26"><text:span text:style-name="T26">出生年月日</text:span><text:span text:style-name="T26"/></text:p>
          </table:table-cell>
          <table:table-cell table:style-name="表格2.G1" office:value-type="string">
            <text:p text:style-name="P7" loext:marker-style-name="T26"><text:span text:style-name="T26">　　年　　　月　　　日</text:span><text:span text:style-name="T26"/></text:p>
            <text:p text:style-name="P68" loext:marker-style-name="T26"><text:span text:style-name="T26">（ <text:s/>　歲）</text:span><text:span text:style-name="T26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37" loext:marker-style-name="T38"><text:span text:style-name="T43">身分證統一編號（或護照號碼）</text:span><text:span text:style-name="T43"/></text:p>
          </table:table-cell>
          <table:table-cell table:style-name="表格2.C2" office:value-type="string">
            <text:p text:style-name="P40" loext:marker-style-name="T26"/>
          </table:table-cell>
          <table:table-cell table:style-name="表格2.C2" office:value-type="string">
            <text:p text:style-name="P37" loext:marker-style-name="T26"><text:span text:style-name="T26">與被害人之關係</text:span><text:span text:style-name="T26"/></text:p>
          </table:table-cell>
          <table:table-cell table:style-name="表格2.C2" office:value-type="string">
            <text:p text:style-name="P40" loext:marker-style-name="T26"/>
          </table:table-cell>
          <table:table-cell table:style-name="表格2.C2" office:value-type="string">
            <text:p text:style-name="P36" loext:marker-style-name="T26"><text:span text:style-name="T26">聯絡</text:span><text:span text:style-name="T26"/></text:p>
            <text:p text:style-name="P36" loext:marker-style-name="T26"><text:span text:style-name="T26">電話</text:span><text:span text:style-name="T26"/></text:p>
          </table:table-cell>
          <table:table-cell table:style-name="表格2.G2" office:value-type="string">
            <text:p text:style-name="P50" loext:marker-style-name="T38"/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53" loext:marker-style-name="T26"><text:span text:style-name="T26">職業</text:span><text:span text:style-name="T26"/></text:p>
          </table:table-cell>
          <table:table-cell table:style-name="表格2.G2" table:number-columns-spanned="5" office:value-type="string">
            <text:p text:style-name="Standard" loext:marker-style-name="T28"><text:span text:style-name="T28">□學生□服務業□專門職業□農林漁牧□工礦業□商業□公務人員□教職人員□軍人</text:span><text:span text:style-name="T28"/></text:p>
            <text:p text:style-name="Standard" loext:marker-style-name="T38"><text:span text:style-name="T28">□警察□神職人員□家庭管理□退休□無工作□其他□不詳</text:span><text:span text:style-name="T26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2" office:value-type="string">
            <text:p text:style-name="P8" loext:marker-style-name="T26"><text:span text:style-name="T26">住（居）所</text:span><text:span text:style-name="T26"/></text:p>
          </table:table-cell>
          <table:table-cell table:style-name="表格2.G2" table:number-columns-spanned="5" office:value-type="string">
            <text:p text:style-name="P7" loext:marker-style-name="T38"><text:span text:style-name="T34"><text:s text:c="3"/></text:span><text:span text:style-name="T35">縣市</text:span><text:span text:style-name="T34">　　</text:span><text:span text:style-name="T35">鄉鎮市區</text:span><text:span text:style-name="T34"> <text:s text:c="2"/></text:span><text:span text:style-name="T35">村里</text:span><text:span text:style-name="T32">　 <text:s/>　</text:span><text:span text:style-name="T35">路街</text:span><text:span text:style-name="T32">　 　　</text:span><text:span text:style-name="T35">段巷</text:span><text:span text:style-name="T32">　 　　</text:span><text:span text:style-name="T28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 loext:marker-style-name="T24"><text:span text:style-name="T24">委任代理人資料表（無者免填）</text:span><text:span text:style-name="T2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54" loext:marker-style-name="T24"><text:span text:style-name="T24">委任代理</text:span><text:soft-page-break/><text:span text:style-name="T24">人資料</text:span><text:span text:style-name="T24"/></text:p>
          </table:table-cell>
          <table:table-cell table:style-name="表格3.B1" office:value-type="string">
            <text:p text:style-name="P12" loext:marker-style-name="T26"><text:span text:style-name="T26">姓名</text:span><text:span text:style-name="T26"/></text:p>
          </table:table-cell>
          <table:table-cell table:style-name="表格3.B1" office:value-type="string">
            <text:p text:style-name="P49" loext:marker-style-name="T38"/>
          </table:table-cell>
          <table:table-cell table:style-name="表格3.B1" office:value-type="string">
            <text:p text:style-name="P17" loext:marker-style-name="T26"><text:span text:style-name="T26">性別</text:span><text:span text:style-name="T26"/></text:p>
          </table:table-cell>
          <table:table-cell table:style-name="表格3.B1" office:value-type="string">
            <text:p text:style-name="P15" loext:marker-style-name="T26"><text:span text:style-name="T26">□男　□女</text:span><text:span text:style-name="T26"/></text:p>
            <text:p text:style-name="P15" loext:marker-style-name="T26"><text:span text:style-name="T26">□其他</text:span><text:span text:style-name="T26"/></text:p>
          </table:table-cell>
          <table:table-cell table:style-name="表格3.B1" office:value-type="string">
            <text:p text:style-name="P14" loext:marker-style-name="T26"><text:span text:style-name="T26">出生年月日</text:span><text:span text:style-name="T26"/></text:p>
          </table:table-cell>
          <table:table-cell table:style-name="表格3.G1" office:value-type="string">
            <text:p text:style-name="P7" loext:marker-style-name="T26"><text:span text:style-name="T26">　　年　　　月　　　日</text:span><text:span text:style-name="T26"/></text:p>
            <text:p text:style-name="P68" loext:marker-style-name="T26"><text:span text:style-name="T26">（　　 歲）</text:span><text:span text:style-name="T26"/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35" loext:marker-style-name="T38"><text:span text:style-name="T43">身分證統一編號（或護照號碼）</text:span><text:span text:style-name="T43"/></text:p>
          </table:table-cell>
          <table:table-cell table:style-name="表格3.B2" table:number-columns-spanned="3" office:value-type="string">
            <text:p text:style-name="P40" loext:marker-style-name="T26"/>
          </table:table-cell>
          <table:covered-table-cell/>
          <table:covered-table-cell/>
          <table:table-cell table:style-name="表格3.B2" office:value-type="string">
            <text:p text:style-name="P36" loext:marker-style-name="T26"><text:span text:style-name="T26">聯絡</text:span><text:span text:style-name="T26"/></text:p>
            <text:p text:style-name="P36" loext:marker-style-name="T26"><text:span text:style-name="T26">電話</text:span><text:span text:style-name="T26"/></text:p>
          </table:table-cell>
          <table:table-cell table:style-name="表格3.G2" office:value-type="string">
            <text:p text:style-name="P50" loext:marker-style-name="T38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53" loext:marker-style-name="T4"><text:span text:style-name="T4">住（居）所</text:span><text:span text:style-name="T4"/></text:p>
          </table:table-cell>
          <table:table-cell table:style-name="表格3.G2" table:number-columns-spanned="5" office:value-type="string">
            <text:p text:style-name="P7" loext:marker-style-name="T12"><text:span text:style-name="T14"><text:s text:c="3"/></text:span><text:span text:style-name="T15">縣市</text:span><text:span text:style-name="T14">　　</text:span><text:span text:style-name="T15">鄉鎮市區</text:span><text:span text:style-name="T14"> <text:s text:c="2"/></text:span><text:span text:style-name="T15">村里</text:span><text:span text:style-name="T16">　 <text:s/>　</text:span><text:span text:style-name="T15">路街</text:span><text:span text:style-name="T16">　 　　</text:span><text:span text:style-name="T15">段巷</text:span><text:span text:style-name="T16">　 　　</text:span><text:span text:style-name="T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4"/>
          <table:table-cell table:style-name="表格3.B4" office:value-type="string">
            <text:p text:style-name="P53" loext:marker-style-name="T4"><text:span text:style-name="T4">職業</text:span><text:span text:style-name="T4"/></text:p>
          </table:table-cell>
          <table:table-cell table:style-name="表格3.G2" table:number-columns-spanned="5" office:value-type="string">
            <text:p text:style-name="Standard" loext:marker-style-name="T5"><text:span text:style-name="T5">□學生□服務業□專門職業□農林漁牧□工礦業□商業□公務人員□教職人員□軍人</text:span><text:span text:style-name="T5"/></text:p>
            <text:p text:style-name="Standard" loext:marker-style-name="T5"><text:span text:style-name="T5">□警察□神職人員□家庭管理□退休□無工作□其他□不詳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5"/>
          <table:table-cell table:style-name="表格3.B5" table:number-columns-spanned="6" office:value-type="string">
            <text:p text:style-name="P19" loext:marker-style-name="T1"><text:span text:style-name="T1">＊檢附委任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 loext:marker-style-name="T30"/>
      <text:p text:style-name="P9" loext:marker-style-name="T30"><text:span text:style-name="T30">----------------------------------------</text:span><text:span text:style-name="T44">被害人權益說明</text:span><text:span text:style-name="T30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80933786" text:style-name="WWNum20">
              <text:list-item>
                <text:p text:style-name="P1" loext:marker-style-name="T45"><text:span text:style-name="T44">申訴時限</text:span><text:span text:style-name="T45">：</text:span></text:p>
              </text:list-item>
            </text:list>
            <text:list text:style-name="WWNum27">
              <text:list-item>
                <text:p text:style-name="P70" loext:marker-style-name="T45"><text:span text:style-name="T45">屬權勢性騷擾以外之性騷擾事件者，於知悉事件發生後二年內提出申訴。但自性騷擾事件發生之日起逾五年者，不得提出。</text:span><text:span text:style-name="T45"/></text:p>
              </text:list-item>
              <text:list-item>
                <text:p text:style-name="P70" loext:marker-style-name="T45"><text:span text:style-name="T45">屬權勢性騷擾事件者，於知悉事件發生後三年內提出申訴。但自性騷擾事件發生之日起逾七年者，不得提出。</text:span><text:span text:style-name="T45"/></text:p>
              </text:list-item>
              <text:list-item>
                <text:p text:style-name="P70" loext:marker-style-name="T45"><text:span text:style-name="T45">性騷擾事件發生時被害人未成年者，得於成年後三年內提出申訴。但依前2項規定有較長之申訴期限者，從其規定。</text:span><text:span text:style-name="T45"/></text:p>
              </text:list-item>
            </text:list>
            <text:list xml:id="list170318538448664" text:continue-list="list180933786" text:style-name="WWNum20">
              <text:list-item>
                <text:p text:style-name="P1" loext:marker-style-name="T44"><text:span text:style-name="T44">申訴受理單位</text:span><text:span text:style-name="T45">：</text:span></text:p>
              </text:list-item>
            </text:list>
            <text:list text:style-name="WWNum30">
              <text:list-item>
                <text:p text:style-name="P71" loext:marker-style-name="T45"><text:span text:style-name="T45">申訴時行為人有所屬政府機關(構)、部隊、學校：向該政府機關(構)、部隊、學校提出。</text:span><text:span text:style-name="T45"/></text:p>
              </text:list-item>
              <text:list-item>
                <text:p text:style-name="P71" loext:marker-style-name="T45"><text:span text:style-name="T4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span><text:span text:style-name="T45"/></text:p>
              </text:list-item>
              <text:list-item>
                <text:p text:style-name="P71" loext:marker-style-name="T45"><text:span text:style-name="T45">申訴時行為人不明或為前二款以外之人：向性騷擾事件發生地之警察機關提出。</text:span><text:span text:style-name="T45"/></text:p>
              </text:list-item>
            </text:list>
            <text:list text:continue-list="list170318538448664" text:style-name="WWNum20">
              <text:list-item>
                <text:p text:style-name="P2" loext:marker-style-name="T45"><text:span text:style-name="T44">刑事告訴</text:span><text:span text:style-name="T45">：性騷擾事件涉及性騷擾防治法第25條之罪者，須告訴乃論，</text:span><text:span text:style-name="T46">申訴人可依刑事訴訟法第237條於6個月內提起告訴</text:span><text:span text:style-name="T45">，警察機關應依被害人意願進行調查移送司法機關。</text:span></text:p>
              </text:list-item>
              <text:list-item>
                <text:p text:style-name="P2" loext:marker-style-name="T45"><text:span text:style-name="T44">申訴調查期間</text:span><text:span text:style-name="T45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2" loext:marker-style-name="T45"><text:span text:style-name="T44">不予受理</text:span><text:span text:style-name="T45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2" loext:marker-style-name="T45"><text:span text:style-name="T44">調解</text:span><text:span text:style-name="T45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2" loext:marker-style-name="T45"><text:span text:style-name="T44">被害人保護扶助</text:span><text:span text:style-name="T45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1" loext:marker-style-name="T45"><text:span text:style-name="T45">適用性別平等教育法或性別平等工作法之性騷擾事件，全案將移請該所屬主管機關續為調查。</text:span><text:span text:style-name="T45"/></text:p>
              </text:list-item>
            </text:list>
          </table:table-cell>
        </table:table-row>
      </table:table>
      <text:p text:style-name="P10" loext:marker-style-name="T10"><text:span text:style-name="T10">-----------------------------</text:span><text:span text:style-name="T17">初次接獲單位</text:span><text:span text:style-name="T18">（</text:span><text:span text:style-name="T17">由接獲申訴單位自填</text:span><text:span text:style-name="T18">）</text:span><text:span text:style-name="T10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38" loext:marker-style-name="T25"><text:span text:style-name="T25">初次接獲單位</text:span><text:span text:style-name="T25"/></text:p>
          </table:table-cell>
          <table:table-cell table:style-name="表格5.B1" office:value-type="string">
            <text:p text:style-name="P54" loext:marker-style-name="T39"><text:span text:style-name="T39">單位類型</text:span><text:span text:style-name="T39"/></text:p>
          </table:table-cell>
          <table:table-cell table:style-name="表格5.C1" office:value-type="string">
            <text:p text:style-name="Standard" loext:marker-style-name="T39"><text:span text:style-name="T37">□</text:span><text:span text:style-name="T39">政府機關(構)、部隊、學校</text:span></text:p>
            <text:p text:style-name="Standard" loext:marker-style-name="T39"><text:span text:style-name="T37">□</text:span><text:span text:style-name="T39">警察機關</text:span></text:p>
            <text:p text:style-name="Standard" loext:marker-style-name="T39"><text:span text:style-name="T37">□</text:span><text:span text:style-name="T39">直轄市、縣（市）主管機關</text:span></text:p>
          </table:table-cell>
          <table:table-cell table:style-name="表格5.D1" office:value-type="string">
            <text:p text:style-name="P55" loext:marker-style-name="T39"><text:span text:style-name="T39">接案人員</text:span><text:span text:style-name="T39"/></text:p>
          </table:table-cell>
          <table:table-cell table:style-name="表格5.E1" office:value-type="string">
            <text:p text:style-name="P51" loext:marker-style-name="T38"/>
          </table:table-cell>
          <table:table-cell table:style-name="表格5.F1" office:value-type="string">
            <text:p text:style-name="P55" loext:marker-style-name="T39"><text:span text:style-name="T39">職稱</text:span><text:span text:style-name="T39"/></text:p>
          </table:table-cell>
          <table:table-cell table:style-name="表格5.G1" office:value-type="string">
            <text:p text:style-name="P51" loext:marker-style-name="T38"/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55" loext:marker-style-name="T38"><text:span text:style-name="T39">單位名稱</text:span><text:span text:style-name="T39"/></text:p>
          </table:table-cell>
          <table:table-cell table:style-name="表格5.C2" office:value-type="string">
            <text:p text:style-name="P52" loext:marker-style-name="T39"/>
          </table:table-cell>
          <table:table-cell table:style-name="表格5.D2" office:value-type="string">
            <text:p text:style-name="P55" loext:marker-style-name="T39"><text:span text:style-name="T39">聯絡電話</text:span><text:span text:style-name="T39"/></text:p>
          </table:table-cell>
          <table:table-cell table:style-name="表格5.E2" table:number-columns-spanned="3" office:value-type="string">
            <text:p text:style-name="P48" loext:marker-style-name="T38"/>
          </table:table-cell>
          <table:covered-table-cell/>
          <table:covered-table-cell/>
        </table:table-row>
        <table:table-row table:style-name="表格5.3">
          <table:covered-table-cell table:style-name="表格5.A3"/>
          <table:table-cell table:style-name="表格5.B3" office:value-type="string">
            <text:p text:style-name="P55" loext:marker-style-name="T39"><text:span text:style-name="T39">接獲申訴</text:span><text:span text:style-name="T39"/></text:p>
            <text:p text:style-name="P55" loext:marker-style-name="T39"><text:span text:style-name="T39">時間</text:span><text:span text:style-name="T39"/></text:p>
          </table:table-cell>
          <table:table-cell table:style-name="表格5.C3" table:number-columns-spanned="5" office:value-type="string">
            <text:p text:style-name="P57" loext:marker-style-name="T39"><text:span text:style-name="T39">　　年　　月　　日　</text:span><text:span text:style-name="T37">□上午□下午</text:span><text:span text:style-name="T38">　　</text:span><text:span text:style-name="T39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31"><text:span text:style-name="T31">備註：</text:span><text:span text:style-name="T31"/></text:p>
      <text:list text:style-name="WWNum25">
        <text:list-item>
          <text:p text:style-name="P72" loext:marker-style-name="T31"><text:span text:style-name="T31">本申訴書填寫完畢後，「初次接獲單位」應影印1份予申訴人留存。</text:span><text:span text:style-name="T31"/></text:p>
        </text:list-item>
        <text:list-item>
          <text:p text:style-name="P73" loext:marker-style-name="T11"><text:soft-page-break/><text:span text:style-name="T31">政府機關(構)、部隊、學校及直轄市、縣(市)主管機關，</text:span><text:span text:style-name="T11">應於申訴或移送到達之日起7日內開始調查，並應於2個月內調查完成；必要時，得延長1個月，並應通知當事人。</text:span></text:p>
        </text:list-item>
        <text:list-item>
          <text:p text:style-name="P73" loext:marker-style-name="T11"><text:span text:style-name="T11">本申訴書所載當事人相關資料，除有調查之必要或基於公共安全之考量者外，應予保密。</text:span><text:span text:style-name="T11"/></text:p>
        </text:list-item>
      </text:list>
      <text:p text:style-name="P34" loext:marker-style-name="T11"/>
      <text:p text:style-name="P9" loext:marker-style-name="T10"><text:span text:style-name="T10">-----------------------處理情形摘要（以下</text:span><text:span text:style-name="T30">被害人免填</text:span><text:span text:style-name="T31">，由</text:span><text:span text:style-name="T11">接獲申訴單位自填</text:span><text:span text:style-name="T10">）-----------------------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 loext:marker-style-name="T2"><text:span text:style-name="T11">處理或移送流程摘要</text:span><text:span text:style-name="T11"/></text:p>
          </table:table-cell>
          <table:table-cell table:style-name="表格6.B1" office:value-type="string">
            <text:list xml:id="list4205687844" text:style-name="WWNum32">
              <text:list-item>
                <text:p text:style-name="P3" loext:marker-style-name="T26"><text:span text:style-name="T26">本案屬何種性騷擾事件？</text:span><text:span text:style-name="T26"/></text:p>
              </text:list-item>
            </text:list>
            <text:list text:style-name="WWNum1">
              <text:list-item>
                <text:list>
                  <text:list-item>
                    <text:p text:style-name="P58" loext:marker-style-name="T28"><text:span text:style-name="T28">性騷擾防治法規範之性騷擾事件</text:span><text:span text:style-name="T28"/></text:p>
                  </text:list-item>
                  <text:list-item>
                    <text:p text:style-name="P59" loext:marker-style-name="T28"><text:span text:style-name="T28">性別平等工作法規範之性騷擾事件</text:span><text:span text:style-name="T28"/></text:p>
                  </text:list-item>
                </text:list>
              </text:list-item>
            </text:list>
            <text:p text:style-name="P60" loext:marker-style-name="T28"><text:span text:style-name="T28">應於接獲之日起20日內，移送該事件之主管機關，並副知當事人。</text:span><text:span text:style-name="T28"/></text:p>
            <text:p text:style-name="P60" loext:marker-style-name="T28"><text:span text:style-name="T28">已於______年_____月_____日移送______________（單位名稱），並副知當事人。（以下免填）</text:span><text:span text:style-name="T28"/></text:p>
            <text:list xml:id="list170318659468335" text:continue-numbering="true" text:style-name="WWNum1">
              <text:list-item>
                <text:list>
                  <text:list-item>
                    <text:p text:style-name="P59" loext:marker-style-name="T28"><text:span text:style-name="T28">性別平等教育法規範之性騷擾事件</text:span><text:span text:style-name="T28"/></text:p>
                  </text:list-item>
                </text:list>
              </text:list-item>
            </text:list>
            <text:p text:style-name="P60" loext:marker-style-name="T28"><text:span text:style-name="T28">應於接獲之日起20日內，移送該事件之主管機關，並副知當事人。</text:span><text:span text:style-name="T28"/></text:p>
            <text:p text:style-name="P60" loext:marker-style-name="T28"><text:span text:style-name="T28">已於______年_____月_____日移送______________（單位名稱），並副知當事人。（以下免填）</text:span><text:span text:style-name="T28"/></text:p>
            <text:list xml:id="list170319474667316" text:continue-list="list4205687844" text:style-name="WWNum32">
              <text:list-item>
                <text:p text:style-name="P4" loext:marker-style-name="T26"><text:span text:style-name="T26">本單位是否為調查權責機關？</text:span><text:span text:style-name="T26"/></text:p>
              </text:list-item>
            </text:list>
            <text:list text:continue-list="list170318659468335" text:style-name="WWNum1">
              <text:list-item>
                <text:list>
                  <text:list-item>
                    <text:p text:style-name="P58" loext:marker-style-name="T28"><text:span text:style-name="T28">是</text:span><text:span text:style-name="T27">，本單位即為調查權責機關</text:span><text:span text:style-name="T28">（請續填第3題）</text:span></text:p>
                  </text:list-item>
                  <text:list-item>
                    <text:p text:style-name="P58" loext:marker-style-name="T28"><text:span text:style-name="T28">否，應於接獲申訴之日起14日內（請續填2-1、2-2或2-3）</text:span><text:span text:style-name="T28"/></text:p>
                    <text:list>
                      <text:list-item>
                        <text:p text:style-name="P61" loext:marker-style-name="T28"><text:span text:style-name="T29">2-1</text:span><text:span text:style-name="T2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2" loext:marker-style-name="T28"><text:span text:style-name="T28">已於______年_____月_____日將案件移送至_____________（管轄單位），並於_______年_____月_____日以書面通知當事人，副知____________縣（市）政府。（以下免填）</text:span><text:span text:style-name="T28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61" loext:marker-style-name="T28"><text:span text:style-name="T29">2-2未能查明管轄單位者，應移送警察機關就性騷擾申訴逕為調查</text:span><text:span text:style-name="T28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3" loext:marker-style-name="T28"><text:span text:style-name="T28">已於______年_____月_____日將案件移送至_____________（警察機關），並於_______年_____月_____日以書面通知當事人，副知____________縣（市）政府。（以下免填）</text:span><text:span text:style-name="T28"/></text:p>
            <text:list xml:id="list170319281990653" text:continue-numbering="true" text:style-name="WWNum1">
              <text:list-item>
                <text:list>
                  <text:list-item>
                    <text:list>
                      <text:list-item>
                        <text:p text:style-name="P61" loext:marker-style-name="T28"><text:span text:style-name="T29">2-3未能查明管轄單位者，且本機關為警察機關，應就性騷擾申訴逕為調查。</text:span><text:span text:style-name="T28">（請續填第3題）</text:span></text:p>
                      </text:list-item>
                    </text:list>
                  </text:list-item>
                </text:list>
              </text:list-item>
            </text:list>
            <text:list text:continue-list="list170319474667316" text:style-name="WWNum32">
              <text:list-item>
                <text:p text:style-name="P4" loext:marker-style-name="T26"><text:span text:style-name="T26">是否受理本案？</text:span><text:span text:style-name="T26"/></text:p>
              </text:list-item>
            </text:list>
            <text:list text:continue-list="list170319281990653" text:style-name="WWNum1">
              <text:list-item>
                <text:list>
                  <text:list-item>
                    <text:p text:style-name="P58" loext:marker-style-name="T28"><text:span text:style-name="T28">是，本案由本機關受理</text:span><text:span text:style-name="T28"/></text:p>
                  </text:list-item>
                  <text:list-item>
                    <text:p text:style-name="P58" loext:marker-style-name="T28"><text:span text:style-name="T28">否，業於______年_____月_____日移送至____________縣（市）政府處理，不予受理之理由如下：</text:span><text:span text:style-name="T28"/></text:p>
                    <text:list>
                      <text:list-item>
                        <text:p text:style-name="P61" loext:marker-style-name="T28"><text:span text:style-name="T28">3-1當事人逾期提出申訴。</text:span><text:span text:style-name="T28"/></text:p>
                      </text:list-item>
                      <text:list-item>
                        <text:p text:style-name="P61" loext:marker-style-name="T28"><text:span text:style-name="T29">3-2</text:span><text:span text:style-name="T28">經______年_____月_____日通知當事人限期補正資料，至______年_____月_____日仍未補正。</text:span></text:p>
                      </text:list-item>
                      <text:list-item>
                        <text:p text:style-name="P61" loext:marker-style-name="T29"><text:span text:style-name="T29">3-3</text:span><text:span text:style-name="T28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" loext:marker-style-name="T3"/>
      <text:p text:style-name="P3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text-line-through-style="solid" style:text-line-through-type="singl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2"/>
      </text:list-level-style-bullet>
      <text:list-level-style-bullet text:level="3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7cm" fo:text-indent="-0.199cm" fo:margin-left="1.6cm"/>
        </style:list-level-properties>
        <style:text-properties style:font-name="標楷體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0.15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style:font-name="Wingdings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style:font-name="Wingdings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style:font-name="Wingdings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style:font-name="Wingdings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style:font-name="Wingdings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style:font-name="Wingdings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style:font-name="Wingdings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style:font-name="Wingdings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808080" loext:opacity="100%" style:font-name="標楷體" fo:font-size="11pt" fo:font-weight="bold" style:font-name-asian="標楷體1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0.751cm" fo:margin-bottom="1.1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適用性騷擾防治法</text:span><text:span text:style-name="MT2">性騷擾</text:span><text:span text:style-name="MT1">事件申訴</text:span><text:span text:style-name="MT2">書（範本）</text:span></text:p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lin li</meta:initial-creator>
    <dc:creator>高雄市政府勞工局人事室29</dc:creator>
    <meta:editing-cycles>3</meta:editing-cycles>
    <meta:creation-date>2025-04-08T06:26:00</meta:creation-date>
    <dc:date>2025-06-18T08:33:00</dc:date>
    <meta:editing-duration>PT1M</meta:editing-duration>
    <meta:generator>LibreOffice/7.6.5.2$Windows_x86 LibreOffice_project/38d5f62f85355c192ef5f1dd47c5c0c0c6d6598b</meta:generator>
    <meta:document-statistic meta:table-count="6" meta:image-count="0" meta:object-count="0" meta:page-count="6" meta:paragraph-count="155" meta:word-count="2878" meta:character-count="3605" meta:non-whitespace-character-count="3319"/>
    <meta:user-defined meta:name="AppVersion">16.0000</meta:user-defined>
    <meta:template xlink:type="simple" xlink:actuate="onRequest" xlink:title="Normal" xlink:href=""/>
  </office:meta>
</office:document-meta>
</file>