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Garamond MT" svg:font-family="'Garamond MT', 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top="0cm" fo:margin-bottom="0.318cm" loext:contextual-spacing="false"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margin-left="0.318cm" fo:margin-right="0cm" fo:line-height="0.882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1.905cm" fo:margin-right="0cm" fo:line-height="0.882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line-height="0.882cm" fo:text-align="justify" style:justify-single-word="false" fo:text-indent="1.27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423cm" fo:margin-right="0cm" fo:line-height="0.882cm" fo:text-indent="-0.423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423cm" fo:margin-right="0cm" fo:line-height="0.882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1.312cm" fo:margin-right="0cm" fo:line-height="0.882cm" fo:text-indent="-0.847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line-height="0.882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517cm" fo:margin-right="0cm" fo:line-height="0.882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fo:margin-top="0cm" fo:margin-bottom="0.318cm" loext:contextual-spacing="false" fo:line-height="0.882cm" style:page-number="auto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cm" fo:margin-bottom="0.318cm" loext:contextual-spacing="false" fo:line-height="0.882cm" fo:text-align="end" style:justify-single-word="false"/>
      <style:text-properties style:font-name="標楷體" style:font-name-asian="標楷體" style:font-name-complex="標楷體"/>
    </style:style>
    <style:style style:name="P14" style:family="paragraph" style:parent-style-name="Standard" style:list-style-name="WW8Num31">
      <style:paragraph-properties fo:margin-left="0.953cm" fo:margin-right="0cm" fo:line-height="0.882cm" fo:text-align="justify" style:justify-single-word="false" fo:text-indent="-0.953cm" style:auto-text-indent="false">
        <style:tab-stops/>
      </style:paragraph-properties>
    </style:style>
    <style:style style:name="P15" style:family="paragraph" style:parent-style-name="Standard" style:list-style-name="WW8Num31">
      <style:paragraph-properties fo:margin-left="0.953cm" fo:margin-right="0cm" fo:line-height="0.882cm" fo:text-align="justify" style:justify-single-word="false" fo:text-indent="-0.953cm" style:auto-text-indent="false">
        <style:tab-stops/>
      </style:paragraph-properties>
      <style:text-properties style:font-name="標楷體" style:font-name-asian="標楷體" style:font-name-complex="標楷體"/>
    </style:style>
    <style:style style:name="P16" style:family="paragraph" style:parent-style-name="Standard" style:list-style-name="WW8Num31">
      <style:paragraph-properties fo:margin-left="0.951cm" fo:margin-right="0cm" fo:line-height="0.882cm" fo:text-align="justify" style:justify-single-word="false" fo:text-indent="-0.951cm" style:auto-text-indent="false">
        <style:tab-stops/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318cm" fo:margin-right="0cm" fo:line-height="0.882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1.312cm" fo:margin-right="0cm" fo:line-height="0.882cm" fo:text-indent="-0.847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letter-kerning="true" style:font-name-asian="標楷體" style:font-name-complex="標楷體" style:font-weight-complex="bold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勞工07-103-3</text:p>
      <text:p text:style-name="P3">高雄市勞工權益基金收支保管及運用自治條例</text:p>
      <text:p text:style-name="P13">中華民國109 年7月30日高市府勞關字第10937343000號令修正</text:p>
      <text:list xml:id="list2480682078" text:style-name="WW8Num31">
        <text:list-item>
          <text:p text:style-name="P14"><text:span text:style-name="T1">為保障勞工權益，增進勞工福祉，特設高雄市勞工權益基金(以下簡稱本基金)，並制定</text:span><text:span text:style-name="T2">本自治條例</text:span><text:span text:style-name="T1">。</text:span></text:p>
        </text:list-item>
        <text:list-item>
          <text:p text:style-name="P16">本基金之主管機關為高雄市政府(以下簡稱本府)勞工局。</text:p>
        </text:list-item>
        <text:list-item>
          <text:p text:style-name="P15"><text:bookmark-start text:name="OLE_LINK1"/>本基金之來源如下：</text:p>
        </text:list-item>
      </text:list>
      <text:p text:style-name="P4">一、本金由政府編列預算撥充。 </text:p>
      <text:p text:style-name="P4">二、孳息收入。 </text:p>
      <text:p text:style-name="P4">三、其他收入。<text:bookmark-end text:name="OLE_LINK1"/></text:p>
      <text:list xml:id="list90308969828720" text:continue-numbering="true" text:style-name="WW8Num31">
        <text:list-item>
          <text:p text:style-name="P15">本基金以孳息及其他收入為運用財源，本金不得動支。</text:p>
        </text:list-item>
      </text:list>
      <text:p text:style-name="P2">第五條 <text:s/>本基金之運用範圍如下：</text:p>
      <text:p text:style-name="P5">一、補助申請時，設籍本市四個月以上，且勞務提供地在本市之工會幹部或遭資方解僱之勞工，為確認僱傭關係存在並請求回復原職位，經依勞資爭議處理法或勞動事件法調解不成立後，起訴或續行訴訟之律師費、裁判費及訴訟期間之生活費用。</text:p>
      <text:p text:style-name="P5">二、補助申請時，設籍本市四個月以上，且勞務提供地在本市之勞工，因前款以外之勞資爭議致權益受損事件，經依勞資爭議處理法或勞動事件法調解不成立後，起訴或續行訴訟之律師費及裁判費。</text:p>
      <text:p text:style-name="P5">三、補助會址設於本市之工(分)會，或申請時設籍本市四個月以上之工會幹部或勞工，依勞資爭議處理法提起不當勞動行為裁決案件之律師費。</text:p>
      <text:p text:style-name="P5">四、辦理其他有關勞工權益之費用。</text:p>
      <text:p text:style-name="P5">前項第一款之工會幹部，以曾為工會會員爭取權益或福利而遭資方解僱者為限。</text:p>
      <text:p text:style-name="P5">第一項之補助經主管機關認定顯無補助之必要者，不予核准。</text:p>
      <text:p text:style-name="P5">第一項補助之項目、對象、標準及其他事項由主管機關另定之。</text:p>
      <text:p text:style-name="P2">第六條 本基金應於市庫代理銀行開立專戶存支。但經本府市庫主管機關同意，得委由其他金融機構辦理。</text:p>
      <text:p text:style-name="P6">本基金為應業務需要，得提存定期存款、購買政府公債、國庫券等。</text:p>
      <text:p text:style-name="P7">第七條 本基金設置管理會（以下簡稱本會），審議下列事項：</text:p>
      <text:p text:style-name="P9"><text:soft-page-break/>一、本基金之年度經費運用計畫、執行報告之審議。 </text:p>
      <text:p text:style-name="P9">二、本基金之保管及動支事項。</text:p>
      <text:p text:style-name="P9">三、本基金之預算、決算及會計報告。</text:p>
      <text:p text:style-name="P10">四、其他有關本基金之收支、保管及運用事項。</text:p>
      <text:p text:style-name="P8">第八條 本會置委員十三人至十九人，其中一人為召集人，由主管機關首長擔任；其餘委員由主管機關就下列人員聘（派）兼之：</text:p>
      <text:p text:style-name="P9">一、主管機關代表一人至二人。</text:p>
      <text:p text:style-name="P9">二、本府相關機關（單位）代表三人。</text:p>
      <text:p text:style-name="P9">三、勞工團體代表三人至五人。 </text:p>
      <text:p text:style-name="P9">四、學者專家或其他社會人士三人至五人。</text:p>
      <text:p text:style-name="P9">五、法界人士二人至三人。</text:p>
      <text:p text:style-name="P11">前項委員任期兩年，期滿得連任一次。委員每次改選不得少於委員人數三分之一。</text:p>
      <text:p text:style-name="P11">本會置幹事三人至五人，由主管機關相關業務人員兼任；並得依實際需要遴用人員辦理相關業務。</text:p>
      <text:p text:style-name="P11">第二項委員任期規定於第一項第一款及第二款之委員不適用之。</text:p>
      <text:p text:style-name="P7">第九條 本會每六個月舉行會議一次，必要時得召開臨時會議，由召集人召集之，召集人因故不能出席，由其指定委員一人召集之。</text:p>
      <text:p text:style-name="P7"><text:s text:c="7"/>本會會議之決議，應經過半數委員之出席及出席委員過半數之同意。其決議事項，應報主管機關核定後辦理之。</text:p>
      <text:p text:style-name="P7">第十條 本會委員均為無給職。</text:p>
      <text:p text:style-name="P7">第十一條 本基金收支應依法編列預決算，其會計事務之處理依相關法令規定辦理，年度終了時，其剩餘得撥充基金來源循環運用。</text:p>
      <text:p text:style-name="P7">第十二條 本自治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Garamond MT" svg:font-family="'Garamond MT', 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說明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令.項" style:family="paragraph" style:parent-style-name="Standard">
      <style:paragraph-properties fo:margin-left="0.882cm" fo:margin-right="0cm" style:line-height-at-least="0.776cm" fo:text-align="justify" style:justify-single-word="false" fo:text-indent="0.353cm" style:auto-text-indent="fals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11" style:display-name="011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15" style:display-name="015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1.27cm" fo:margin-right="0cm" fo:text-align="justify" style:justify-single-word="false" fo:text-indent="-0.635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a1" style:family="paragraph" style:parent-style-name="Standard">
      <style:paragraph-properties fo:margin-left="0.882cm" fo:margin-right="0cm" style:line-height-at-least="0.517cm" fo:text-align="justify" style:justify-single-word="false" fo:orphans="2" fo:widows="2" fo:text-indent="-0.882cm" style:auto-text-indent="false" style:snap-to-layout-grid="false"/>
      <style:text-properties style:font-name="新細明體" fo:font-family="新細明體, PMingLiU" style:font-family-generic="roman" style:font-pitch="variable" fo:font-size="10pt" style:letter-kerning="tru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_2d_" style:display-name="-" style:family="paragraph" style:parent-style-name="Standard">
      <style:paragraph-properties fo:margin-left="0.882cm" fo:margin-right="0cm" style:line-height-at-least="0.517cm" fo:text-align="justify" style:justify-single-word="false" fo:orphans="2" fo:widows="2" fo:text-indent="0cm" style:auto-text-indent="false" style:snap-to-layout-grid="false"/>
      <style:text-properties style:font-name="新細明體" fo:font-family="新細明體, PMingLiU" style:font-family-generic="roman" style:font-pitch="variable" fo:font-size="10pt" style:letter-kerning="tru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_2d_0" style:display-name="-0" style:family="paragraph" style:parent-style-name="Standard">
      <style:paragraph-properties fo:margin-left="2.616cm" fo:margin-right="0cm" style:line-height-at-least="0.517cm" fo:text-align="justify" style:justify-single-word="false" fo:orphans="2" fo:widows="2" fo:text-indent="-0.748cm" style:auto-text-indent="false" style:snap-to-layout-grid="false"/>
      <style:text-properties style:font-name="新細明體" fo:font-family="新細明體, PMingLiU" style:font-family-generic="roman" style:font-pitch="variable" fo:font-size="10pt" style:letter-kerning="tru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樣式7" style:family="paragraph" style:parent-style-name="Standard">
      <style:paragraph-properties fo:margin-left="0.245cm" fo:margin-right="0cm" style:line-height-at-least="0.529cm" fo:text-align="justify" style:justify-single-word="false" fo:text-indent="-0.466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5" style:family="paragraph" style:parent-style-name="Standard">
      <style:paragraph-properties fo:margin-left="-0.152cm" fo:margin-right="0cm" fo:line-height="0.529cm" fo:text-align="justify" style:justify-single-word="false" fo:text-indent="0.423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內文S" style:family="paragraph" style:parent-style-name="Standard">
      <style:paragraph-properties fo:margin-left="1.452cm" fo:margin-right="0cm" fo:text-align="justify" style:justify-single-word="false" fo:text-indent="-1.452cm" style:auto-text-indent="false" style:text-autospace="none" style:punctuation-wrap="simpl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Garamond MT" style:font-family-complex="'Garamond MT', Garamond" style:font-family-generic-complex="roman" style:font-pitch-complex="variable" style:font-size-complex="14pt"/>
    </style:style>
    <style:style style:name="內文B" style:family="paragraph" style:parent-style-name="Standard">
      <style:paragraph-properties fo:margin-left="0.951cm" fo:margin-right="0cm" fo:text-indent="-0.951cm" style:auto-text-indent="false" style:text-autospace="none" style:punctuation-wrap="simpl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Garamond MT" style:font-family-complex="'Garamond MT', Garamond" style:font-family-generic-complex="roman" style:font-pitch-complex="variable" style:font-size-complex="14pt"/>
    </style:style>
    <style:style style:name="字元_20_字元_20_字元_20_字元" style:display-name="字元 字元 字元 字元" style:family="paragraph" style:parent-style-name="Standard" style:list-style-name="WW8Num18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第一項_28_一_29_" style:display-name="第一項(一)" style:family="paragraph" style:parent-style-name="Text_20_body">
      <style:paragraph-properties fo:margin-left="2.267cm" fo:margin-right="0cm" fo:line-height="0.917cm" fo:text-align="justify" style:justify-single-word="false" fo:text-indent="-1.157cm" style:auto-text-indent="false" style:snap-to-layout-grid="false"/>
      <style:text-properties fo:color="#000000"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標題-1" style:family="paragraph" style:parent-style-name="Standard">
      <style:paragraph-properties fo:margin-top="0cm" fo:margin-bottom="0.212cm" loext:contextual-spacing="false" style:line-height-at-least="0cm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區塊文字" style:family="paragraph" style:parent-style-name="Standard">
      <style:paragraph-properties fo:margin-left="0.199cm" fo:margin-right="0.199cm" fo:line-height="150%" fo:text-indent="0cm" style:auto-text-indent="false"/>
      <style:text-properties style:font-name="華康中楷體" fo:font-family="華康中楷體, 細明體" style:font-family-generic="modern" fo:font-size="18pt" style:font-name-asian="華康中楷體" style:font-family-asian="華康中楷體, 細明體" style:font-family-generic-asian="modern" style:font-size-asian="18pt" style:font-size-complex="10pt"/>
    </style:style>
    <style:style style:name="條文格式" style:family="paragraph" style:parent-style-name="Standard">
      <style:paragraph-properties fo:margin-left="0.494cm" fo:margin-right="0cm" fo:line-height="0.882cm" fo:text-align="justify" style:justify-single-word="false" fo:text-indent="-0.494cm" style:auto-text-indent="false"/>
      <style:text-properties style:font-name="標楷體" fo:font-family="標楷體" style:font-family-generic="script" fo:font-size="14pt" fo:language="zh" fo:country="TW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style:line-height-at-least="0.635cm" fo:text-indent="0cm" style:auto-text-indent="false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_28_一_29_" style:display-name="(一)" style:family="paragraph" style:parent-style-name="Standard">
      <style:paragraph-properties fo:margin-left="0.882cm" fo:margin-right="0cm" fo:line-height="0.653cm" fo:text-align="justify" style:justify-single-word="false" fo:text-indent="-0.529cm" style:auto-text-indent="false"/>
      <style:text-properties fo:font-size="11pt" style:font-size-asian="11pt"/>
    </style:style>
    <style:style style:name="一" style:family="paragraph" style:parent-style-name="Standard">
      <style:paragraph-properties fo:margin-left="0.353cm" fo:margin-right="0cm" fo:line-height="0.653cm" fo:text-align="justify" style:justify-single-word="false" fo:text-indent="-0.353cm" style:auto-text-indent="false"/>
      <style:text-properties fo:font-size="11pt" style:font-size-asian="11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6pt" style:font-size-asian="16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style:font-size-asian="14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tyle="normal" fo:font-weight="normal" style:font-name-asian="標楷體" style:font-family-asian="標楷體" style:font-family-generic-asian="script" style:font-style-asian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4pt" fo:language="en" fo:country="US" style:font-size-asian="14pt" style:font-size-complex="14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font-size="14pt" style:font-size-asian="14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3z1" style:family="text">
      <style:text-properties fo:font-size="12pt" style:font-size-asian="12pt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4pt" style:font-size-asian="14pt" style:font-size-complex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text-underline-style="non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樣式5_20_字元" style:display-name="樣式5 字元" style:family="text">
      <style:text-properties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highlight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css" style:family="text" style:parent-style-name="預設段落字型"/>
    <style:style style:name="msonormal" style:family="text" style:parent-style-name="預設段落字型"/>
    <style:style style:name="title2_5f_law" style:display-name="title2_law" style:family="text" style:parent-style-name="預設段落字型"/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8cm" fo:text-indent="-1.27cm" fo:margin-left="1.08cm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926cm" fo:text-indent="-1.27cm" fo:margin-left="1.92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1.164cm" fo:margin-left="2.4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826cm" fo:text-indent="-1.826cm" fo:margin-left="1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64cm" fo:text-indent="-0.926cm" fo:margin-left="0.86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32cm" fo:text-indent="-0.847cm" fo:margin-left="1.63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478cm" fo:text-indent="-0.847cm" fo:margin-left="2.47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25cm" fo:text-indent="-0.847cm" fo:margin-left="3.32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172cm" fo:text-indent="-0.847cm" fo:margin-left="4.1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18cm" fo:text-indent="-0.847cm" fo:margin-left="5.01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865cm" fo:text-indent="-0.847cm" fo:margin-left="5.86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12cm" fo:text-indent="-0.847cm" fo:margin-left="6.71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558cm" fo:text-indent="-0.847cm" fo:margin-left="7.5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6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1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5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90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5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9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44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9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588cm" fo:text-indent="-1.588cm" fo:margin-left="1.588cm"/>
        </style:list-level-properties>
      </text:list-level-style-number>
      <text:list-level-style-number text:level="2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5cm" fo:text-indent="-0.893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6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1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5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90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5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9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44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9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723cm" fo:text-indent="-1.27cm" fo:margin-left="1.72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147cm" fo:text-indent="-0.847cm" fo:margin-left="2.14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93cm" fo:text-indent="-0.847cm" fo:margin-left="2.99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4cm" fo:text-indent="-0.847cm" fo:margin-left="3.8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687cm" fo:text-indent="-0.847cm" fo:margin-left="4.68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33cm" fo:text-indent="-0.847cm" fo:margin-left="5.53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8cm" fo:text-indent="-0.847cm" fo:margin-left="6.3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227cm" fo:text-indent="-0.847cm" fo:margin-left="7.22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73cm" fo:text-indent="-0.847cm" fo:margin-left="8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96cm" fo:margin-left="1.296cm"/>
        </style:list-level-properties>
      </text:list-level-style-number>
      <text:list-level-style-number text:level="2" text:style-name="WW8Num33z1" style:num-suffix="、" style:num-format="一, 二, 三, ...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2cm" fo:text-indent="-1.27cm" fo:margin-left="1.272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515cm" fo:text-indent="-1.27cm" fo:margin-left="1.51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939cm" fo:text-indent="-0.847cm" fo:margin-left="1.939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785cm" fo:text-indent="-0.847cm" fo:margin-left="2.78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632cm" fo:text-indent="-0.847cm" fo:margin-left="3.63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479cm" fo:text-indent="-0.847cm" fo:margin-left="4.479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325cm" fo:text-indent="-0.847cm" fo:margin-left="5.32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172cm" fo:text-indent="-0.847cm" fo:margin-left="6.17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019cm" fo:text-indent="-0.847cm" fo:margin-left="7.019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865cm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法制局包裹提案市法規修正草案總說明</dc:title>
    <meta:initial-creator>USER-95</meta:initial-creator>
    <meta:creation-date>2020-07-31T08:25:00</meta:creation-date>
    <dc:creator>user</dc:creator>
    <dc:date>2020-07-31T08:25:00</dc:date>
    <meta:print-date>2018-11-09T10:44:00</meta:print-date>
    <meta:editing-cycles>2</meta:editing-cycles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40" meta:word-count="1178" meta:character-count="1219" meta:non-whitespace-character-count="1198"/>
  </office:meta>
</office:document-meta>
</file>