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．" style:num-list-format-name="NLF0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0666in"/>
    </style:style>
    <style:style style:name="TableColumn23" style:family="table-column">
      <style:table-column-properties style:column-width="0.9027in"/>
    </style:style>
    <style:style style:name="TableColumn24" style:family="table-column">
      <style:table-column-properties style:column-width="5.3222in"/>
    </style:style>
    <style:style style:name="Table21" style:family="table">
      <style:table-properties style:width="7.2916in" fo:margin-left="-0.2208in" table:align="left"/>
    </style:style>
    <style:style style:name="TableRow25" style:family="table-row">
      <style:table-row-properties style:min-row-height="0.390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7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956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63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375in" fo:margin-bottom="0.37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25in" fo:line-height="0.1944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25in" fo:line-height="0.194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1.1326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25in" fo:line-height="0.25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6763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25in" fo:line-height="0.25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4166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4166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218" style:parent-style-name="內文" style:family="paragraph">
      <style:paragraph-properties fo:text-align="center" fo:margin-left="1.804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3055in" fo:margin-left="1.804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3055in" fo:margin-left="1.8041in" fo:text-indent="-1.3611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收<text:s text:c="4"/>據</text:p>
      <text:p text:style-name="P8">本收據切勿塗改，塗改處請簽名或蓋章。</text:p>
      <text:p text:style-name="內文"><text:span text:style-name="T9">茲收到「高雄市勞工權益基金」補助本人與</text:span><text:span text:style-name="T10"><text:s/></text:span><text:span text:style-name="T11"><text:s text:c="15"/></text:span><text:span text:style-name="T12"><text:s/></text:span><text:span text:style-name="T13">公司間訴訟補助費。</text:span><text:span text:style-name="T14">（請</text:span><text:span text:style-name="T15">填</text:span><text:span text:style-name="T16">寫公司全稱</text:span><text:span text:style-name="T17">，勿</text:span><text:span text:style-name="T18">簡</text:span><text:span text:style-name="T19">寫或漏字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 table:number-columns-spanned="2">
            <text:p text:style-name="P29">民事訴訟案</text:p>
          </table:table-cell>
          <table:covered-table-cell/>
        </table:table-row>
        <table:table-row table:style-name="TableRow30">
          <table:table-cell table:style-name="TableCell31">
            <text:p text:style-name="P32">補助對象</text:p>
          </table:table-cell>
          <table:table-cell table:style-name="TableCell33" table:number-columns-spanned="2">
            <text:p text:style-name="P34"><text:s text:c="5"/>　　　　　　　　　□勞工　　□工會幹部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訴訟標的</text:span><text:span text:style-name="T39">(</text:span><text:span text:style-name="T40">請擇一勾選</text:span><text:span text:style-name="T41">)</text:span></text:p>
          </table:table-cell>
          <table:table-cell table:style-name="TableCell42" table:number-columns-spanned="2">
            <text:p text:style-name="P43">□確認僱傭關係存在</text:p>
            <text:p text:style-name="P44"><text:span text:style-name="T45">□其他訴訟標的</text:span><text:span text:style-name="T46">（</text:span><text:span text:style-name="T47">薪資</text:span><text:span text:style-name="T48">、</text:span><text:span text:style-name="T49">資遣費</text:span><text:span text:style-name="T50">、</text:span><text:span text:style-name="T51">加班費、</text:span><text:span text:style-name="T52">退休金、職業災害補償或其他勞資爭議</text:span><text:span text:style-name="T53">之訴）</text:span></text:p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<text:span text:style-name="T57">申請費用</text:span><text:span text:style-name="T58">（金額請寫</text:span><text:span text:style-name="T59">國字</text:span><text:span text:style-name="T60">）</text:span></text:p>
          </table:table-cell>
          <table:table-cell table:style-name="TableCell61">
            <text:p text:style-name="P62">□律師費</text:p>
          </table:table-cell>
          <table:table-cell table:style-name="TableCell63">
            <text:p text:style-name="P64"><text:span text:style-name="T65">第</text:span><text:span text:style-name="T66"><text:s text:c="3"/></text:span><text:span text:style-name="T67">審</text:span><text:span text:style-name="T68">，</text:span><text:span text:style-name="T69">新臺幣</text:span><text:span text:style-name="T70"><text:s/></text:span><text:span text:style-name="T71"><text:s/></text:span><text:span text:style-name="T72"><text:s text:c="3"/></text:span><text:span text:style-name="T73"><text:s/></text:span><text:span text:style-name="T74">萬</text:span><text:span text:style-name="T75"><text:s/></text:span><text:span text:style-name="T76"><text:s/></text:span><text:span text:style-name="T77"><text:s text:c="2"/></text:span><text:span text:style-name="T78"><text:s text:c="2"/></text:span><text:span text:style-name="T79">千元整</text:span></text:p>
            <text:p text:style-name="P80"><text:span text:style-name="T81">第</text:span><text:span text:style-name="T82"><text:s/></text:span><text:span text:style-name="T83"><text:s text:c="2"/></text:span><text:span text:style-name="T84">審</text:span><text:span text:style-name="T85">，</text:span><text:span text:style-name="T86">新臺幣</text:span><text:span text:style-name="T87"><text:s/></text:span><text:span text:style-name="T88"><text:s text:c="2"/></text:span><text:span text:style-name="T89"><text:s/></text:span><text:span text:style-name="T90"><text:s text:c="2"/></text:span><text:span text:style-name="T91">萬</text:span><text:span text:style-name="T92"><text:s/></text:span><text:span text:style-name="T93"><text:s text:c="2"/></text:span><text:span text:style-name="T94"><text:s/></text:span><text:span text:style-name="T95"><text:s text:c="2"/></text:span><text:span text:style-name="T96">千元整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□裁判費</text:p>
          </table:table-cell>
          <table:table-cell table:style-name="TableCell101">
            <text:p text:style-name="P102"><text:span text:style-name="T103">第</text:span><text:span text:style-name="T104"><text:s/></text:span><text:span text:style-name="T105"><text:s text:c="2"/></text:span><text:span text:style-name="T106">審，新臺幣</text:span><text:span text:style-name="T107"><text:s/></text:span><text:span text:style-name="T108"><text:s text:c="2"/></text:span><text:span text:style-name="T109"><text:s/></text:span><text:span text:style-name="T110"><text:s/></text:span><text:span text:style-name="T111">萬</text:span><text:span text:style-name="T112"><text:s/></text:span><text:span text:style-name="T113"><text:s text:c="3"/></text:span><text:span text:style-name="T114"><text:s/></text:span><text:span text:style-name="T115">千</text:span><text:span text:style-name="T116"><text:s/></text:span><text:span text:style-name="T117"><text:s text:c="3"/></text:span><text:span text:style-name="T118"><text:s/></text:span><text:span text:style-name="T119">佰</text:span><text:span text:style-name="T120"><text:s/></text:span><text:span text:style-name="T121"><text:s text:c="2"/></text:span><text:span text:style-name="T122"><text:s/></text:span><text:span text:style-name="T123"><text:s/></text:span><text:span text:style-name="T124">拾</text:span><text:span text:style-name="T125"><text:s/></text:span><text:span text:style-name="T126"><text:s/></text:span><text:span text:style-name="T127"><text:s/></text:span><text:span text:style-name="T128"><text:s/></text:span><text:span text:style-name="T129">元整</text:span></text:p>
            <text:p text:style-name="P130"><text:span text:style-name="T131">第</text:span><text:span text:style-name="T132"><text:s/></text:span><text:span text:style-name="T133"><text:s text:c="2"/></text:span><text:span text:style-name="T134">審，新臺幣</text:span><text:span text:style-name="T135"><text:s/></text:span><text:span text:style-name="T136"><text:s text:c="2"/></text:span><text:span text:style-name="T137"><text:s/></text:span><text:span text:style-name="T138"><text:s/></text:span><text:span text:style-name="T139">萬</text:span><text:span text:style-name="T140"><text:s/></text:span><text:span text:style-name="T141"><text:s text:c="3"/></text:span><text:span text:style-name="T142"><text:s/></text:span><text:span text:style-name="T143">千</text:span><text:span text:style-name="T144"><text:s/></text:span><text:span text:style-name="T145"><text:s text:c="3"/></text:span><text:span text:style-name="T146"><text:s/></text:span><text:span text:style-name="T147">佰</text:span><text:span text:style-name="T148"><text:s/></text:span><text:span text:style-name="T149"><text:s text:c="2"/></text:span><text:span text:style-name="T150"><text:s/></text:span><text:span text:style-name="T151"><text:s/></text:span><text:span text:style-name="T152">拾</text:span><text:span text:style-name="T153"><text:s/></text:span><text:span text:style-name="T154"><text:s text:c="3"/></text:span><text:span text:style-name="T155">元整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□生活補助費</text:p>
          </table:table-cell>
          <table:table-cell table:style-name="TableCell160">
            <text:p text:style-name="P161"><text:span text:style-name="T162">第</text:span><text:span text:style-name="T163"><text:s/></text:span><text:span text:style-name="T164"><text:s text:c="2"/></text:span><text:span text:style-name="T165">個月，新臺幣</text:span><text:span text:style-name="T166"><text:s/></text:span><text:span text:style-name="T167"><text:s text:c="2"/></text:span><text:span text:style-name="T168"><text:s/></text:span><text:span text:style-name="T169"><text:s/></text:span><text:span text:style-name="T170">萬</text:span><text:span text:style-name="T171"><text:s/></text:span><text:span text:style-name="T172"><text:s text:c="3"/></text:span><text:span text:style-name="T173"><text:s/></text:span><text:span text:style-name="T174">千</text:span><text:span text:style-name="T175"><text:s/></text:span><text:span text:style-name="T176"><text:s text:c="3"/></text:span><text:span text:style-name="T177"><text:s/></text:span><text:span text:style-name="T178">佰</text:span><text:span text:style-name="T179"><text:s/></text:span><text:span text:style-name="T180"><text:s text:c="2"/></text:span><text:span text:style-name="T181"><text:s/></text:span><text:span text:style-name="T182"><text:s/></text:span><text:span text:style-name="T183">拾</text:span><text:span text:style-name="T184"><text:s/></text:span><text:span text:style-name="T185"><text:s text:c="2"/></text:span><text:span text:style-name="T186"><text:s/></text:span><text:span text:style-name="T187"><text:s/></text:span><text:span text:style-name="T188">元整</text:span></text:p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國字</text:span><text:span text:style-name="T193">金額</text:span><text:span text:style-name="T194">參考</text:span><text:span text:style-name="T195">：零、壹、貳、参、肆</text:span><text:span text:style-name="T196">（</text:span><text:span text:style-name="T197">勿用</text:span><text:span text:style-name="T198">䦉</text:span><text:span text:style-name="T199">）</text:span><text:span text:style-name="T200">、伍、陸、柒、捌、玖</text:span></text:p>
            <text:p text:style-name="P201"><text:span text:style-name="T202">請以上列國字填寫金額，</text:span><text:span text:style-name="T203">切</text:span><text:span text:style-name="T204">勿使用偏字</text:span></text:p>
          </table:table-cell>
          <table:covered-table-cell/>
          <table:covered-table-cell/>
        </table:table-row>
      </table:table>
      <text:p text:style-name="P205">此<text:s text:c="4"/>致<text:s text:c="4"/>高雄市政府勞工局</text:p>
      <text:p text:style-name="P206"><text:span text:style-name="T207"><text:s text:c="4"/>領 <text:s/>款 <text:s/>人: <text:s text:c="10"/></text:span><text:span text:style-name="T208"><text:s text:c="5"/></text:span><text:span text:style-name="T209"><text:s text:c="6"/></text:span><text:span text:style-name="T210">（簽</text:span><text:span text:style-name="T211">名</text:span><text:span text:style-name="T212">）</text:span></text:p>
      <text:p text:style-name="P213"><text:s text:c="4"/>身分證字號:</text:p>
      <text:p text:style-name="P214"><text:s text:c="4"/>地 <text:s text:c="5"/>址:</text:p>
      <text:p text:style-name="P215"><text:span text:style-name="T216"><text:s text:c="4"/></text:span><text:span text:style-name="T217">聯絡電話:</text:span></text:p>
      <text:p text:style-name="P218">中<text:s text:c="6"/>華<text:s text:c="5"/>民<text:s text:c="5"/>國<text:s text:c="3"/><text:s text:c="6"/><text:s/>年<text:s text:c="6"/>月<text:s text:c="6"/>日</text:p>
      <text:p text:style-name="P219">＊填寫完成後，請以郵寄回高雄市政府勞工局</text:p>
      <text:p text:style-name="P220"><text:span text:style-name="T221">（高雄市前鎮區鎮中路</text:span><text:span text:style-name="T222">6</text:span><text:span text:style-name="T223">號</text:span><text:span text:style-name="T224">7</text:span><text:span text:style-name="T225">樓勞資關係科，賴小姐收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list-format-name="NLF0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65in" fo:margin-left="0.8861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民事訴訟</text:span><text:span text:style-name="T4">案</text:span><text:span text:style-name="T5">-</text:span><text:span text:style-name="T6">工會幹部及勞工</text:span><text:span text:style-name="T7">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據</dc:title>
    <dc:description/>
    <dc:subject/>
    <meta:initial-creator>user</meta:initial-creator>
    <dc:creator>高雄市政府勞工局-關係科06</dc:creator>
    <meta:creation-date>2025-11-25T01:04:00Z</meta:creation-date>
    <dc:date>2025-11-25T01:04:00Z</dc:date>
    <meta:print-date>2023-06-15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