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．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7729in"/>
    </style:style>
    <style:style style:name="TableColumn31" style:family="table-column">
      <style:table-column-properties style:column-width="5.5187in"/>
    </style:style>
    <style:style style:name="Table29" style:family="table">
      <style:table-properties style:width="7.2916in" fo:margin-left="-0.2208in" table:align="left"/>
    </style:style>
    <style:style style:name="TableRow32" style:family="table-row">
      <style:table-row-properties style:min-row-height="0.390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85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margin-top="0.125in" fo:margin-bottom="0.125in" fo:line-height="0.2083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375in" fo:margin-bottom="0.375in" fo:line-height="0.2083in"/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left="-0.2951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-0.1965in" fo:margin-righ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4166in" fo:margin-lef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4166in" fo:margin-lef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4166in" fo:margin-lef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8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left="1.4756in" fo:text-indent="-1.5555in">
        <style:tab-stops/>
      </style:paragraph-properties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收<text:s text:c="4"/>據</text:p>
      <text:p text:style-name="P11">本收據切勿塗改，塗改處請簽名或蓋章。</text:p>
      <text:p text:style-name="內文"><text:span text:style-name="T12">茲收到「高雄市勞工權益基金」補助本人</text:span><text:span text:style-name="T13">(</text:span><text:span text:style-name="T14">或</text:span><text:span text:style-name="T15">本</text:span><text:span text:style-name="T16">工(分)會</text:span><text:span text:style-name="T17">)</text:span><text:span text:style-name="T18">與</text:span></text:p>
      <text:p text:style-name="內文"><text:span text:style-name="T19"><text:s/></text:span><text:span text:style-name="T20"><text:s text:c="12"/></text:span><text:span text:style-name="T21"><text:s text:c="4"/></text:span><text:span text:style-name="T22"><text:s text:c="2"/></text:span><text:span text:style-name="T23"><text:s text:c="2"/></text:span><text:span text:style-name="T24"><text:s text:c="4"/></text:span><text:span text:style-name="T25">間</text:span><text:span text:style-name="T26">不當勞動行為裁決案</text:span><text:span text:style-name="T27">補助費。</text:span></text:p>
      <text:p text:style-name="P28">（請填寫公司全稱，勿簡寫或漏字）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<text:s text:c="4"/>目</text:p>
          </table:table-cell>
          <table:table-cell table:style-name="TableCell35">
            <text:p text:style-name="P36"><text:span text:style-name="T37">不當勞動行為裁決</text:span><text:span text:style-name="T38">案</text:span></text:p>
          </table:table-cell>
        </table:table-row>
        <table:table-row table:style-name="TableRow39">
          <table:table-cell table:style-name="TableCell40">
            <text:p text:style-name="P41">補助對象</text:p>
          </table:table-cell>
          <table:table-cell table:style-name="TableCell42">
            <text:p text:style-name="P43"><text:s text:c="5"/>　　　□勞工　　□工會幹部　　□工(分)會</text:p>
          </table:table-cell>
        </table:table-row>
        <table:table-row table:style-name="TableRow44">
          <table:table-cell table:style-name="TableCell45">
            <text:p text:style-name="P46">申請費用</text:p>
            <text:p text:style-name="P47"><text:span text:style-name="T48">（金額請寫</text:span><text:span text:style-name="T49">國字</text:span><text:span text:style-name="T50">）</text:span></text:p>
          </table:table-cell>
          <table:table-cell table:style-name="TableCell51">
            <text:p text:style-name="P52">律師費新臺幣<text:s text:c="7"/>萬元整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國字金額參考：零、壹、貳、参、肆（</text:span><text:span text:style-name="T57">勿用</text:span><text:span text:style-name="T58">䦉</text:span><text:span text:style-name="T59">）、伍、陸、柒、捌、玖</text:span></text:p>
            <text:p text:style-name="P60"><text:span text:style-name="T61">請以上列國字填寫金額，切勿使用偏字</text:span></text:p>
          </table:table-cell>
          <table:covered-table-cell/>
        </table:table-row>
      </table:table>
      <text:p text:style-name="P62">此<text:s text:c="4"/>致<text:s text:c="4"/>高雄市政府勞工局</text:p>
      <text:p text:style-name="P63"><text:span text:style-name="T64">領款人</text:span><text:span text:style-name="T65">(</text:span><text:span text:style-name="T66">或單位</text:span><text:span text:style-name="T67">)</text:span><text:span text:style-name="T68">:</text:span><text:span text:style-name="T69"><text:s text:c="6"/></text:span><text:span text:style-name="T70"><text:s/></text:span><text:span text:style-name="T71"><text:s text:c="4"/></text:span><text:span text:style-name="T72"><text:s/></text:span><text:span text:style-name="T73"><text:s text:c="6"/></text:span><text:span text:style-name="T74"><text:s text:c="3"/></text:span><text:span text:style-name="T75"><text:s/></text:span><text:span text:style-name="T76"><text:s text:c="4"/></text:span><text:span text:style-name="T77"><text:s text:c="2"/></text:span><text:span text:style-name="T78">（簽章或單位全名並加蓋章</text:span><text:span text:style-name="T79">戳）</text:span></text:p>
      <text:p text:style-name="P80">身分證字號(或統一編號):</text:p>
      <text:p text:style-name="P81">地 <text:s text:c="3"/><text:s text:c="2"/>址:</text:p>
      <text:p text:style-name="P82"><text:span text:style-name="T83">聯絡電話: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中</text:span><text:span text:style-name="T91"><text:s text:c="5"/></text:span><text:span text:style-name="T92">華</text:span><text:span text:style-name="T93"><text:s text:c="5"/></text:span><text:span text:style-name="T94">民</text:span><text:span text:style-name="T95"><text:s text:c="5"/></text:span><text:span text:style-name="T96">國</text:span><text:span text:style-name="T97"><text:s text:c="3"/></text:span><text:span text:style-name="T98"><text:s text:c="6"/></text:span><text:span text:style-name="T99"><text:s/></text:span><text:span text:style-name="T100">年</text:span><text:span text:style-name="T101"><text:s text:c="3"/></text:span><text:span text:style-name="T102"><text:s/></text:span><text:span text:style-name="T103"><text:s/></text:span><text:span text:style-name="T104"><text:s/></text:span><text:span text:style-name="T105"><text:s text:c="2"/></text:span><text:span text:style-name="T106">月</text:span><text:span text:style-name="T107"><text:s text:c="3"/></text:span><text:span text:style-name="T108"><text:s/></text:span><text:span text:style-name="T109"><text:s text:c="3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65in" fo:margin-left="0.8861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不當勞動行為裁決</text:span><text:span text:style-name="T4">案</text:span><text:span text:style-name="T5">-</text:span><text:span text:style-name="T6">工會幹部</text:span><text:span text:style-name="T7">、</text:span><text:span text:style-name="T8">勞工</text:span><text:span text:style-name="T9">及民間團體</text:span><text:span text:style-name="T10">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據</dc:title>
    <dc:description/>
    <dc:subject/>
    <meta:initial-creator>user</meta:initial-creator>
    <dc:creator>高雄市政府勞工局-關係科06</dc:creator>
    <meta:creation-date>2025-11-25T01:04:00Z</meta:creation-date>
    <dc:date>2025-11-25T01:04:00Z</dc:date>
    <meta:print-date>2025-11-24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