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43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2.762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6.994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2.958cm" fo:keep-together="auto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0.926cm" fo:keep-together="auto"/>
    </style:style>
    <style:style style:name="表格1.12" style:family="table-row">
      <style:table-row-properties style:min-row-height="3.73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4" style:family="table-row">
      <style:table-row-properties style:min-row-height="8.34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5" style:family="table-row">
      <style:table-row-properties style:min-row-height="1cm" fo:keep-together="auto"/>
    </style:style>
    <style:style style:name="表格1.16" style:family="table-row">
      <style:table-row-properties style:min-row-height="3.55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 style:text-scale="90%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fo:text-align-last="justify" style:justify-single-word="false"/>
    </style:style>
    <style:style style:name="P16" style:family="paragraph" style:parent-style-name="Standard">
      <style:text-properties style:font-size-complex="20pt"/>
    </style:style>
    <style:style style:name="P17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21" style:family="paragraph" style:parent-style-name="Standard">
      <style:paragraph-properties fo:margin-left="1.655cm" fo:margin-right="0.728cm" fo:line-height="0.423cm" fo:text-indent="-0.847cm" style:auto-text-indent="false" style:snap-to-layout-grid="false">
        <style:tab-stops>
          <style:tab-stop style:position="18.2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cm" fo:margin-bottom="0.318cm" loext:contextual-spacing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style:font-size-complex="20pt"/>
    </style:style>
    <style:style style:name="P28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Text_20_body_20_indent">
      <style:paragraph-properties fo:line-height="0.494cm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ff0000" style:font-name="標楷體" style:font-name-asian="標楷體" style:font-name-complex="標楷體" style:font-size-complex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高雄市政府<draw:frame draw:style-name="fr2" draw:name="框架1" text:anchor-type="char" svg:x="14.817cm" svg:y="-1.27cm" svg:width="3.598cm" svg:height="1.27cm" draw:z-index="2"><draw:text-box><text:p text:style-name="Standard"/></draw:text-box></draw:frame>勞資爭議合意仲裁申請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5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受理人姓名：</text:p>
          </table:table-cell>
        </table:table-row>
        <table:table-row table:style-name="表格1.2">
          <table:table-cell table:style-name="表格1.A2" table:number-rows-spanned="6" office:value-type="string">
            <text:p text:style-name="P3">當事人</text:p>
          </table:table-cell>
          <table:table-cell table:style-name="表格1.A1" office:value-type="string">
            <text:p text:style-name="P4">稱謂</text:p>
          </table:table-cell>
          <table:table-cell table:style-name="表格1.C2" office:value-type="string">
            <text:p text:style-name="P4">姓名或行號或團體名稱</text:p>
          </table:table-cell>
          <table:table-cell table:style-name="表格1.C2" office:value-type="string">
            <text:p text:style-name="P17">性別</text:p>
          </table:table-cell>
          <table:table-cell table:style-name="表格1.C2" office:value-type="string">
            <text:p text:style-name="P17">年齡</text:p>
          </table:table-cell>
          <table:table-cell table:style-name="表格1.C2" office:value-type="string">
            <text:p text:style-name="P17">職業</text:p>
          </table:table-cell>
          <table:table-cell table:style-name="表格1.C2" office:value-type="string">
            <text:p text:style-name="P5">住居所或事務所營業所地址</text:p>
          </table:table-cell>
          <table:table-cell table:style-name="表格1.H2" office:value-type="string">
            <text:p text:style-name="P3">連絡手機或電話號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勞方</text:p>
          </table:table-cell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勞方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代理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資方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代理人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9"/>
          </table:table-cell>
          <table:table-cell table:style-name="表格1.H2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3">仲裁方式</text:p>
            <text:p text:style-name="P3">之說明</text:p>
          </table:table-cell>
          <table:covered-table-cell/>
          <table:table-cell table:style-name="表格1.C8" table:number-columns-spanned="5" office:value-type="string">
            <text:p text:style-name="P11">地方主管機關已依據勞資爭議仲裁辦法第2條規定向本人說明下列事項：</text:p>
            <text:p text:style-name="P20">一、得選擇獨任仲裁人或勞資爭議仲裁委員會之方式進行仲裁。但ㄧ方申請交付仲裁者，僅得以勞資爭議仲裁委員會之方式進行仲裁。</text:p>
            <text:p text:style-name="P20">二、得請求仲裁委員或仲裁人說明其身分及資格。</text:p>
            <text:p text:style-name="P21">三、得請求主管機關提出仲裁人或仲裁委員名冊，供其閱覽。</text:p>
            <text:p text:style-name="P21">四、依第一款選定仲裁方式後，屆期未選定仲裁人或仲裁委員者，主管機關得代為指定。</text:p>
            <text:p text:style-name="P21">五、合意申請仲裁者，如有必要委託第三人或機構提供專家意見所需之費用。</text:p>
            <text:p text:style-name="P22"/>
            <text:p text:style-name="P23">申請人簽名確認：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5">申請人確認主管機關已說明左列事項，並依據勞資爭議處理法第26條選擇仲裁方式。</text:p>
            <text:p text:style-name="P5">申請人簽名確認主管機關已說明左列事項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>檢附文件</text:p>
          </table:table-cell>
          <table:covered-table-cell/>
          <table:table-cell table:style-name="表格1.C2" table:number-columns-spanned="5" office:value-type="string">
            <text:p text:style-name="P24">合意仲裁之同意文件類型：</text:p>
            <text:p text:style-name="P5">□文書 <text:s text:c="11"/>□電報 </text:p>
            <text:p text:style-name="P5">□信函 <text:s text:c="11"/>□其他：________________</text:p>
            <text:p text:style-name="P2">□電傳 <text:s text:c="11"/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12"/>
          </table:table-cell>
        </table:table-row>
        <table:table-row table:style-name="表格1.10">
          <table:table-cell table:style-name="表格1.A1" table:number-columns-spanned="2" office:value-type="string">
            <text:p text:style-name="P4">選定仲裁方式</text:p>
          </table:table-cell>
          <table:covered-table-cell/>
          <table:table-cell table:style-name="表格1.H2" table:number-columns-spanned="6" office:value-type="string">
            <text:p text:style-name="P5">□獨任仲裁人 <text:s text:c="28"/>申請人簽名確認：</text:p>
            <text:p text:style-name="P5">□仲裁委員會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8" table:number-columns-spanned="8" office:value-type="string">
            <text:p text:style-name="P5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1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25">請求仲裁事項：（可複選）</text:p>
            <text:p text:style-name="P33">□恢復僱傭關係</text:p>
            <text:p text:style-name="P13"><text:span text:style-name="T2">□工資 <text:s text:c="47"/></text:span><text:span text:style-name="T1">請求金額：</text:span></text:p>
            <text:p text:style-name="P13"><text:span text:style-name="T2">□資遣費 <text:s text:c="45"/></text:span><text:span text:style-name="T1">請求金額：</text:span></text:p>
            <text:p text:style-name="P33">□退休金 <text:s text:c="45"/>請求金額：</text:p>
            <text:p text:style-name="P33">□職業災害補償 <text:s text:c="39"/>請求金額：</text:p>
            <text:p text:style-name="P33">□其他 <text:s text:c="47"/>請求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8" table:number-columns-spanned="8" office:value-type="string">
            <text:p text:style-name="P14"><text:span text:style-name="T1"><text:s text:c="31"/>申請人：</text:span><text:span text:style-name="T3"> <text:s text:c="8"/></text:span><text:span text:style-name="T1"><text:s text:c="18"/>簽章</text:span></text:p>
            <text:p text:style-name="P7"><text:s text:c="31"/>撰寫人： <text:s text:c="26"/>簽章</text:p>
            <text:p text:style-name="P15"><text:span text:style-name="T1">中華民國</text:span><text:span text:style-name="T3"> <text:s text:c="2"/></text:span><text:span text:style-name="T1"><text:s/>年 </text:span><text:span text:style-name="T3"><text:s text:c="2"/></text:span><text:span text:style-name="T1"><text:s/>月 </text:span><text:span text:style-name="T3"><text:s text:c="2"/></text:span><text:span text:style-name="T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9">備註：一、依據勞資爭議處理法第10條規定，當事人請求仲裁事項應填寫清楚。</text:p>
            <text:p text:style-name="P28"><text:s text:c="6"/>二、仲裁方式之選定應經當事人簽名確認。</text:p>
            <text:p text:style-name="P26">三、如有附列名冊、或說明內容、證據等應裝訂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02cm" fo:margin-left="2.1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20-03-13T15:47:00</meta:creation-date>
    <dc:creator>user</dc:creator>
    <dc:date>2020-03-13T15:47:00</dc:date>
    <meta:print-date>2011-02-17T14:58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3" meta:word-count="628" meta:character-count="1130" meta:non-whitespace-character-count="645"/>
  </office:meta>
</office:document-meta>
</file>