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size-complex="20pt"/>
    </style:style>
    <style:style style:name="P3" style:family="paragraph" style:parent-style-name="Standard">
      <style:paragraph-properties fo:margin-top="0.635cm" fo:margin-bottom="0.635cm" loext:contextual-spacing="false"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cm" fo:margin-right="0cm" fo:margin-top="0.635cm" fo:margin-bottom="0.635cm" loext:contextual-spacing="false" fo:line-height="0.706cm" fo:text-indent="5.443cm" style:auto-text-indent="false"/>
    </style:style>
    <style:style style:name="P5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6" style:family="paragraph" style:parent-style-name="Text_20_body_20_indent">
      <style:paragraph-properties fo:margin-left="5.172cm" fo:margin-right="0cm" fo:text-align="justify" style:justify-single-word="false" fo:text-indent="-4.939cm" style:auto-text-indent="false"/>
      <style:text-properties fo:font-size="13pt" style:font-size-asian="13pt"/>
    </style:style>
    <style:style style:name="P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3pt" style:font-name-asian="標楷體" style:font-size-asian="13pt"/>
    </style:style>
    <style:style style:name="T2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3" style:family="text">
      <style:text-properties fo:font-size="13pt" style:text-underline-style="solid" style:text-underline-width="auto" style:text-underline-color="font-color" style:font-size-asian="13pt"/>
    </style:style>
    <style:style style:name="T4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仲　裁　委 員　選　定　書</text:p>
      <text:p text:style-name="P5"><text:span text:style-name="T3">　　　　　　　　　　　　　　　　　　</text:span><text:span text:style-name="T4">茲選定</text:span><text:span text:style-name="T3">　　　　　　　　　</text:span><text:span text:style-name="T4">擔任</text:span><text:span text:style-name="T3">　　　　　</text:span><text:span text:style-name="T4">間仲裁事件(案號 　　　年　　字第　　　　　　號)之仲裁委員。</text:span></text:p>
      <text:p text:style-name="P6"/>
      <text:p text:style-name="P4"><text:span text:style-name="T1">選定人</text:span><text:span text:style-name="T2">　　　　　　　　　(簽名或蓋章)</text:span></text:p>
      <text:p text:style-name="P3">中華民國年　月　日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勞資爭議合意仲裁申請書</dc:title>
    <meta:initial-creator>KCG</meta:initial-creator>
    <meta:creation-date>2020-03-13T15:47:00</meta:creation-date>
    <dc:creator>user</dc:creator>
    <dc:date>2020-03-13T15:47:00</dc:date>
    <meta:editing-cycles>2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4" meta:word-count="48" meta:character-count="109" meta:non-whitespace-character-count="48"/>
  </office:meta>
</office:document-meta>
</file>