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EA18E1EC89409C1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3cm" fo:margin-left="-1.05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2.764cm"/>
    </style:style>
    <style:style style:name="表格1.C" style:family="table-column">
      <style:table-column-properties style:column-width="1.106cm"/>
    </style:style>
    <style:style style:name="表格1.D" style:family="table-column">
      <style:table-column-properties style:column-width="0.13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595cm"/>
    </style:style>
    <style:style style:name="表格1.G" style:family="table-column">
      <style:table-column-properties style:column-width="0.406cm"/>
    </style:style>
    <style:style style:name="表格1.H" style:family="table-column">
      <style:table-column-properties style:column-width="1.914cm"/>
    </style:style>
    <style:style style:name="表格1.I" style:family="table-column">
      <style:table-column-properties style:column-width="0.041cm"/>
    </style:style>
    <style:style style:name="表格1.J" style:family="table-column">
      <style:table-column-properties style:column-width="1.425cm"/>
    </style:style>
    <style:style style:name="表格1.K" style:family="table-column">
      <style:table-column-properties style:column-width="5.15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32cm" fo:keep-together="always"/>
    </style:style>
    <style:style style:name="表格1.5" style:family="table-row">
      <style:table-row-properties style:min-row-height="0.6cm" fo:keep-together="always"/>
    </style:style>
    <style:style style:name="表格1.7" style:family="table-row">
      <style:table-row-properties fo:keep-together="always"/>
    </style:style>
    <style:style style:name="表格1.9" style:family="table-row">
      <style:table-row-properties style:min-row-height="0.492cm" fo:keep-together="always"/>
    </style:style>
    <style:style style:name="表格1.10" style:family="table-row">
      <style:table-row-properties style:min-row-height="2.244cm" fo:keep-together="always"/>
    </style:style>
    <style:style style:name="表格1.11" style:family="table-row">
      <style:table-row-properties style:min-row-height="1.228cm" fo:keep-together="always"/>
    </style:style>
    <style:style style:name="表格1.12" style:family="table-row">
      <style:table-row-properties style:min-row-height="1.138cm" fo:keep-together="always"/>
    </style:style>
    <style:style style:name="表格1.A14" style:family="table-cell">
      <style:table-cell-properties style:vertical-align="middle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15" style:family="table-row">
      <style:table-row-properties style:min-row-height="2.649cm" fo:keep-together="always"/>
    </style:style>
    <style:style style:name="表格1.A1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1.226cm" fo:keep-together="always"/>
    </style:style>
    <style:style style:name="表格1.C16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7" style:family="table-row">
      <style:table-row-properties style:min-row-height="1.242cm" fo:keep-together="always"/>
    </style:style>
    <style:style style:name="表格1.18" style:family="table-row">
      <style:table-row-properties style:min-row-height="1.231cm" fo:keep-together="always"/>
    </style:style>
    <style:style style:name="表格1.19" style:family="table-row">
      <style:table-row-properties style:min-row-height="2.219cm" fo:keep-together="always"/>
    </style:style>
    <style:style style:name="表格1.A19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D19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G19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8.644cm" fo:margin-left="-0.855cm" table:align="left" style:writing-mode="lr-tb"/>
    </style:style>
    <style:style style:name="表格2.A" style:family="table-column">
      <style:table-column-properties style:column-width="9.308cm"/>
    </style:style>
    <style:style style:name="表格2.B" style:family="table-column">
      <style:table-column-properties style:column-width="9.336cm"/>
    </style:style>
    <style:style style:name="表格2.1" style:family="table-row">
      <style:table-row-properties style:min-row-height="6.00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13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name-asian="標楷體" style:font-size-asian="20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fo:font-size="13pt" fo:letter-spacing="-0.007cm" style:font-name-asian="標楷體" style:font-size-asian="13pt" style:font-name-complex="標楷體" style:font-size-complex="13pt"/>
    </style:style>
    <style:style style:name="P20" style:family="paragraph" style:parent-style-name="Standard">
      <style:text-properties fo:color="#000000" fo:font-size="14pt" style:font-name-asian="標楷體" style:font-size-asian="14pt"/>
    </style:style>
    <style:style style:name="P21" style:family="paragraph" style:parent-style-name="Standard">
      <style:paragraph-properties fo:text-align="justify" fo:text-align-last="justify" style:justify-single-word="false"/>
      <style:text-properties fo:color="#000000" fo:font-size="14pt" style:font-name-asian="標楷體" style:font-size-asian="14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4pt" style:font-name-asian="標楷體" style:font-size-asian="14pt"/>
    </style:style>
    <style:style style:name="P23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7" style:family="paragraph" style:parent-style-name="Standard">
      <style:paragraph-properties fo:text-align="end" style:justify-single-word="false"/>
      <style:text-properties fo:font-size="18pt" fo:font-weight="bold" style:font-name-asian="標楷體" style:font-size-asian="18pt" style:font-weight-asian="bold" style:font-size-complex="12pt"/>
    </style:style>
    <style:style style:name="P28" style:family="paragraph" style:parent-style-name="Standard">
      <style:paragraph-properties style:snap-to-layout-grid="false"/>
      <style:text-properties fo:font-size="18pt" fo:font-weight="bold" style:font-name-asian="標楷體" style:font-size-asian="18pt" style:font-weight-asian="bold"/>
    </style:style>
    <style:style style:name="P29" style:family="paragraph" style:parent-style-name="Standard">
      <style:text-properties fo:font-size="8pt" style:font-name-asian="標楷體" style:font-size-asian="8pt" style:font-size-complex="8pt"/>
    </style:style>
    <style:style style:name="P30" style:family="paragraph" style:parent-style-name="Standard">
      <style:text-properties fo:font-size="10pt" style:font-name-asian="標楷體" style:font-size-asian="10pt"/>
    </style:style>
    <style:style style:name="P31" style:family="paragraph" style:parent-style-name="Standard">
      <style:text-properties fo:font-size="10pt" style:letter-kerning="false" style:font-size-asian="10pt" text:display="none"/>
    </style:style>
    <style:style style:name="P32" style:family="paragraph" style:parent-style-name="Standard">
      <style:paragraph-properties fo:text-align="center" style:justify-single-word="false"/>
      <style:text-properties fo:color="#c0c0c0" style:font-name-asian="標楷體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c0c0c0" fo:font-size="14pt" style:font-name-asian="標楷體" style:font-size-asian="14pt" style:font-size-complex="12pt"/>
    </style:style>
    <style:style style:name="P34" style:family="paragraph" style:parent-style-name="Standard">
      <style:paragraph-properties fo:text-align="justify" fo:text-align-last="justify" style:justify-single-word="false"/>
      <style:text-properties fo:color="#c0c0c0" fo:font-size="14pt" style:font-name-asian="標楷體" style:font-size-asian="14pt" style:font-size-complex="12pt"/>
    </style:style>
    <style:style style:name="P35" style:family="paragraph" style:parent-style-name="Standard">
      <style:paragraph-properties fo:margin-top="0.176cm" fo:margin-bottom="0.176cm" loext:contextual-spacing="false" fo:text-align="justify" fo:text-align-last="justify" style:justify-single-word="false" style:snap-to-layout-grid="false"/>
      <style:text-properties style:font-name-asian="標楷體" style:font-size-complex="12pt"/>
    </style:style>
    <style:style style:name="P36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style:font-name-asian="標楷體" style:font-size-complex="12pt"/>
    </style:style>
    <style:style style:name="P37" style:family="paragraph" style:parent-style-name="Standard">
      <style:paragraph-properties fo:margin-top="0.176cm" fo:margin-bottom="0.176cm" loext:contextual-spacing="false" fo:text-align="justify" style:justify-single-word="false" style:snap-to-layout-grid="false"/>
    </style:style>
    <style:style style:name="P38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top="0.064cm" fo:margin-bottom="0.064cm" loext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40" style:family="paragraph" style:parent-style-name="Standard">
      <style:paragraph-properties fo:margin-top="0.064cm" fo:margin-bottom="0.064cm" loext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top="0.064cm" fo:margin-bottom="0.064cm" loext:contextual-spacing="false" style:line-height-at-least="0.423cm"/>
    </style:style>
    <style:style style:name="P43" style:family="paragraph" style:parent-style-name="Standard">
      <style:paragraph-properties fo:margin-left="1.087cm" fo:margin-right="0cm" fo:text-align="justify" fo:text-align-last="justify" style:justify-single-word="false" fo:text-indent="-1.058cm" style:auto-text-indent="false"/>
    </style:style>
    <style:style style:name="P44" style:family="paragraph" style:parent-style-name="Standard">
      <style:paragraph-properties fo:margin-left="1.24cm" fo:margin-right="0.88cm" fo:text-indent="-1.24cm" style:auto-text-indent="false"/>
    </style:style>
    <style:style style:name="P45" style:family="paragraph" style:parent-style-name="Standard">
      <style:paragraph-properties fo:text-align="center" style:justify-single-word="false" fo:break-before="page"/>
    </style:style>
    <style:style style:name="P46" style:family="paragraph" style:parent-style-name="Standard">
      <style:paragraph-properties fo:margin-left="0.296cm" fo:margin-right="0cm" fo:text-indent="-0.296cm" style:auto-text-indent="false"/>
    </style:style>
    <style:style style:name="P47" style:family="paragraph" style:parent-style-name="Standard">
      <style:paragraph-properties fo:margin-top="0.318cm" fo:margin-bottom="0.318cm" loext:contextual-spacing="false"/>
      <style:text-properties fo:font-size="16pt" style:font-name-asian="標楷體" style:font-size-asian="16pt"/>
    </style:style>
    <style:style style:name="P48" style:family="paragraph" style:parent-style-name="Standard">
      <style:paragraph-properties fo:margin-top="0cm" fo:margin-bottom="0.318cm" loext:contextual-spacing="false"/>
    </style:style>
    <style:style style:name="P49" style:family="paragraph" style:parent-style-name="Standard">
      <style:paragraph-properties fo:margin-left="4.02cm" fo:margin-right="0cm" fo:line-height="0.282cm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50" style:family="paragraph" style:parent-style-name="Standard">
      <style:paragraph-properties fo:margin-left="4.022cm" fo:margin-right="0cm" fo:text-indent="0cm" style:auto-text-indent="false"/>
      <style:text-properties fo:color="#a6a6a6" style:font-name="標楷體" fo:font-size="9pt" style:font-name-asian="標楷體" style:font-size-asian="9pt" style:font-name-complex="標楷體" style:font-size-complex="9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/>
    </style:style>
    <style:style style:name="P52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top="0.064cm" fo:margin-bottom="0.064cm" loext:contextual-spacing="false" style:line-height-at-least="0.423cm"/>
      <style:text-properties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5" style:family="paragraph" style:parent-style-name="Standard">
      <style:text-properties fo:font-weight="bold" style:font-name-asian="標楷體" style:font-weight-asian="bold" style:font-size-complex="12pt"/>
    </style:style>
    <style:style style:name="P56" style:family="paragraph" style:parent-style-name="Standard">
      <style:paragraph-properties fo:text-align="justify" style:justify-single-word="false"/>
      <style:text-properties fo:color="#000000" style:font-name="標楷體" fo:font-size="13pt" fo:letter-spacing="-0.007cm" style:font-name-asian="標楷體" style:font-size-asian="13pt" style:font-name-complex="標楷體" style:font-size-complex="13pt"/>
    </style:style>
    <style:style style:name="P57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8" style:family="paragraph" style:parent-style-name="Standard">
      <style:paragraph-properties fo:text-align="center" style:justify-single-word="false"/>
      <style:text-properties fo:color="#c0c0c0" style:font-name-asian="標楷體" style:font-size-complex="12pt"/>
    </style:style>
    <style:style style:name="P59" style:family="paragraph" style:parent-style-name="Standard">
      <style:text-properties style:font-name-asian="標楷體" style:font-size-complex="12pt"/>
    </style:style>
    <style:style style:name="P60" style:family="paragraph" style:parent-style-name="Standard" style:list-style-name="WW8Num2">
      <style:paragraph-properties fo:margin-left="0.66cm" fo:margin-right="0cm" fo:line-height="0.494cm" fo:text-align="justify" style:justify-single-word="false" fo:text-indent="-0.63cm" style:auto-text-indent="false"/>
      <style:text-properties fo:color="#000000" fo:font-size="11pt" style:font-name-asian="標楷體" style:font-size-asian="11pt" style:font-size-complex="11pt"/>
    </style:style>
    <style:style style:name="P61" style:family="paragraph" style:parent-style-name="Standard" style:list-style-name="WW8Num2">
      <style:paragraph-properties fo:margin-left="0.66cm" fo:margin-right="0cm" fo:line-height="0.494cm" fo:text-align="justify" style:justify-single-word="false" fo:text-indent="-0.63cm" style:auto-text-indent="false"/>
    </style:style>
    <style:style style:name="P62" style:family="paragraph" style:parent-style-name="Standard">
      <style:paragraph-properties fo:margin-left="-0.69cm" fo:margin-right="0cm" fo:text-align="center" style:justify-single-word="false" fo:text-indent="0.69cm" style:auto-text-indent="false"/>
      <style:text-properties fo:letter-spacing="-0.005cm" fo:font-weight="bold" style:font-name-asian="標楷體" style:font-weight-asian="bold" style:font-size-complex="12pt"/>
    </style:style>
    <style:style style:name="P63" style:family="paragraph" style:parent-style-name="Standard">
      <style:paragraph-properties fo:margin-left="-0.69cm" fo:margin-right="0cm" fo:text-align="center" style:justify-single-word="false" fo:text-indent="0.367cm" style:auto-text-indent="false"/>
      <style:text-properties fo:letter-spacing="-0.005cm" fo:font-weight="bold" style:font-name-asian="標楷體" style:font-weight-asian="bold" style:font-size-complex="12pt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language="zh" fo:country="TW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font-size="16pt" fo:font-weight="bold" style:font-name-asian="Times New Roman" style:font-size-asian="16pt" style:font-weight-asian="bold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size-complex="12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fo:font-size="10pt" style:font-name-asian="標楷體" style:font-size-asian="10pt" style:font-name-complex="標楷體"/>
    </style:style>
    <style:style style:name="T22" style:family="text">
      <style:text-properties fo:color="#000000" fo:font-size="11pt" style:font-name-asian="標楷體" style:font-size-asian="11pt" style:font-size-complex="11pt"/>
    </style:style>
    <style:style style:name="T23" style:family="text">
      <style:text-properties fo:color="#000000" fo:font-size="14pt" style:font-name-asian="標楷體" style:font-size-asian="14pt"/>
    </style:style>
    <style:style style:name="T24" style:family="text">
      <style:text-properties fo:color="#000000" fo:font-size="14pt" style:font-name-asian="Times New Roman" style:font-size-asian="14pt"/>
    </style:style>
    <style:style style:name="T25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6" style:family="text">
      <style:text-properties fo:letter-spacing="-0.005cm" fo:font-weight="bold" style:font-name-asian="標楷體" style:font-weight-asian="bold" style:font-size-complex="12pt"/>
    </style:style>
    <style:style style:name="T27" style:family="text">
      <style:text-properties fo:font-size="10pt" style:font-name-asian="標楷體" style:font-size-asian="10pt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高雄市政府勞工局<text:span text:style-name="T7">「</text:span>手語翻譯/聽打服務<text:span text:style-name="T7">」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7">申請</text:p>
            <text:p text:style-name="P7">單位</text:p>
          </table:table-cell>
          <table:table-cell table:style-name="表格1.A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office:value-type="string">
            <text:p text:style-name="P7">單位</text:p>
            <text:p text:style-name="P7">地址</text:p>
          </table:table-cell>
          <table:table-cell table:style-name="表格1.A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8">傳真</text:p>
          </table:table-cell>
          <table:table-cell table:style-name="表格1.K1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電話</text:p>
          </table:table-cell>
          <table:table-cell table:style-name="表格1.K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9">連絡人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7">職稱</text:p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office:value-type="string">
            <text:p text:style-name="P7">行動</text:p>
            <text:p text:style-name="P7">電話</text:p>
          </table:table-cell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B3" office:value-type="string">
            <text:p text:style-name="P35">申請項目</text:p>
          </table:table-cell>
          <table:table-cell table:style-name="表格1.B3" table:number-columns-spanned="8" office:value-type="string">
            <text:p text:style-name="P37"><text:span text:style-name="T8"><text:s/>□</text:span><text:span text:style-name="T15">手語翻譯服務</text:span><text:span text:style-name="T16"> <text:s text:c="4"/></text:span><text:span text:style-name="T8">□</text:span><text:span text:style-name="T15">聽打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6">E-Mail</text:p>
          </table:table-cell>
          <table:table-cell table:style-name="表格1.K3" office:value-type="string">
            <text:p text:style-name="P38"/>
          </table:table-cell>
        </table:table-row>
        <table:table-row table:style-name="表格1.5">
          <table:table-cell table:style-name="表格1.B3" table:number-rows-spanned="2" office:value-type="string">
            <text:p text:style-name="P40">服務</text:p>
            <text:p text:style-name="P40">人數</text:p>
          </table:table-cell>
          <table:table-cell table:style-name="表格1.K1" table:number-columns-spanned="10" office:value-type="string">
            <text:p text:style-name="P41">受服務聽（語）障者： <text:s text:c="6"/>人 ； 現場來賓人數約： 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K1" table:number-columns-spanned="10" office:value-type="string">
            <text:p text:style-name="P41">受服務聽語障者手語習慣：□自然手語 <text:s text:c="3"/>□文字手語 <text:s text:c="3"/>□讀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9">服務</text:p>
            <text:p text:style-name="P39">項目</text:p>
          </table:table-cell>
          <table:table-cell table:style-name="表格1.K3" table:number-columns-spanned="10" office:value-type="string">
            <text:p text:style-name="P53">□勞資爭議調解 <text:s text:c="16"/>□就業諮詢、職務調整或其他職場溝通事項</text:p>
            <text:p text:style-name="P42"><text:span text:style-name="T9">□求職面試、就業徵才媒合活動 <text:s text:c="2"/>□在職訓練、就業相關研討會或活動</text:span><text:span text:style-name="T10"> <text:s text:c="11"/></text:span><text:span text:style-name="T9">□本局暨附屬機關辦理各項業務，有手語翻譯或同步聽打需求者</text:span></text:p>
            <text:p text:style-name="P53">□其他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服務</text:p>
            <text:p text:style-name="P7">日期</text:p>
          </table:table-cell>
          <table:table-cell table:style-name="表格1.A1" table:number-columns-spanned="6" office:value-type="string">
            <text:p text:style-name="P4"><text:span text:style-name="T3">自</text:span><text:span text:style-name="T17"> </text:span><text:span text:style-name="T3">年</text:span><text:span text:style-name="T17"> </text:span><text:span text:style-name="T3">月</text:span><text:span text:style-name="T17"> </text:span><text:span text:style-name="T3">日（星期</text:span><text:span text:style-name="T17"> </text:span><text:span text:style-name="T3">）</text:span></text:p>
            <text:p text:style-name="P4"><text:span text:style-name="T3">至</text:span><text:span text:style-name="T17"> </text:span><text:span text:style-name="T3">年</text:span><text:span text:style-name="T17"> </text:span><text:span text:style-name="T3">月</text:span><text:span text:style-name="T17"> </text:span><text:span text:style-name="T3">日（星期</text:span><text:span text:style-name="T17"> 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服務</text:p>
            <text:p text:style-name="P7">時間</text:p>
          </table:table-cell>
          <table:table-cell table:style-name="表格1.K1" table:number-columns-spanned="3" office:value-type="string">
            <text:p text:style-name="P12">自午時分</text:p>
            <text:p text:style-name="P12">至午時分</text:p>
          </table:table-cell>
          <table:covered-table-cell/>
          <table:covered-table-cell/>
        </table:table-row>
        <table:table-row table:style-name="表格1.9">
          <table:table-cell table:style-name="表格1.K1" table:number-columns-spanned="11" office:value-type="string">
            <text:p text:style-name="P55">備註：核銷服務日期以簽到退表上的服務日和時間為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服務</text:p>
            <text:p text:style-name="P7">地點</text:p>
          </table:table-cell>
          <table:table-cell table:style-name="表格1.K3" table:number-columns-spanned="10" office:value-type="string">
            <text:p text:style-name="P16">（請詳填服務地點地址）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附件</text:p>
          </table:table-cell>
          <table:table-cell table:style-name="表格1.K1" table:number-columns-spanned="10" office:value-type="string">
            <text:p text:style-name="P19">□單位戳印 <text:s text:c="2"/>□身心障礙證明 <text:s text:c="2"/>□活動議程或計畫書 <text:s text:c="2"/>□其他</text:p>
            <text:p text:style-name="P19">□研習內容、會議資料等(本項資料建請先行提供，以利聽打員建置關鍵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3" office:value-type="string">
            <text:p text:style-name="P7">需求</text:p>
            <text:p text:style-name="P7">人數</text:p>
          </table:table-cell>
          <table:table-cell table:style-name="表格1.K3" table:number-columns-spanned="10" office:value-type="string">
            <text:p text:style-name="Standard"><text:span text:style-name="T23">申請手語翻譯員/聽打員人數：</text:span><text:span text:style-name="T24"> <text:s text:c="6"/></text:span><text:span text:style-name="T23">人</text:span></text:p>
            <text:p text:style-name="P43"><text:span text:style-name="T23">（</text:span><text:span text:style-name="T19">每位手譯員/聽打員原則上每次派任以兩小時為限，請依申請時數填寫</text:span><text:span text:style-name="T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3" office:value-type="string">
            <text:p text:style-name="P21">注意</text:p>
            <text:p text:style-name="P21">事項</text:p>
          </table:table-cell>
          <table:table-cell table:style-name="表格1.K3" table:number-columns-spanned="10" office:value-type="string">
            <text:list xml:id="list8814283168027374306" text:style-name="WW8Num2">
              <text:list-item>
                <text:p text:style-name="P60">請務必提供聽打服務員可放置筆電、鍵盤所需適切之桌子及座位。</text:p>
              </text:list-item>
              <text:list-item>
                <text:p text:style-name="P61"><text:span text:style-name="T22">聽障人數2人以上，建議外接螢幕或</text:span><text:span text:style-name="T20">投影設備，請申請單位/申請人自備。</text:span></text:p>
              </text:list-item>
              <text:list-item>
                <text:p text:style-name="P60">申請表送出後，請務必來電確認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columns-spanned="11" office:value-type="string">
            <text:p text:style-name="P26"><text:span text:style-name="T3">勞</text:span><text:span text:style-name="T17"> <text:s/></text:span><text:span text:style-name="T3">工</text:span><text:span text:style-name="T17"> <text:s/></text:span><text:span text:style-name="T3">局</text:span><text:span text:style-name="T17"> <text:s/></text:span><text:span text:style-name="T3">審</text:span><text:span text:style-name="T17"> <text:s/></text:span><text:span text:style-name="T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5"><text:span text:style-name="T3">承</text:span><text:span text:style-name="T17"> <text:s/></text:span><text:span text:style-name="T3">辦</text:span><text:span text:style-name="T17"> <text:s/></text:span><text:span text:style-name="T3">人</text:span></text:p>
          </table:table-cell>
          <table:covered-table-cell/>
          <table:table-cell table:style-name="表格1.C15" table:number-columns-spanned="9" office:value-type="string">
            <text:p text:style-name="Standard"><draw:line text:anchor-type="char" draw:z-index="0" draw:style-name="gr1" draw:text-style-name="P64" svg:x1="-0.155cm" svg:y1="-0.318cm" svg:x2="-0.155cm" svg:y2="-0.318cm"><text:p/></draw:line><text:span text:style-name="T6">□</text:span><text:span text:style-name="T4">同意</text:span></text:p>
            <text:p text:style-name="Standard"><text:span text:style-name="T6">□</text:span><text:span text:style-name="T4">非就業相關【</text:span><text:span text:style-name="T25"></text:span><text:span text:style-name="T4">轉至手語服務中心</text:span><text:span text:style-name="T18"> <text:s/></text:span><text:span text:style-name="T25"></text:span><text:span text:style-name="T4">不同意】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2" office:value-type="string">
            <text:p text:style-name="P5"><text:span text:style-name="T3">股</text:span><text:span text:style-name="T17"> <text:s text:c="2"/></text:span><text:span text:style-name="T3">長</text:span></text:p>
          </table:table-cell>
          <table:covered-table-cell/>
          <table:table-cell table:style-name="表格1.C16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table:number-columns-spanned="2" office:value-type="string">
            <text:p text:style-name="P5"><text:span text:style-name="T3">專</text:span><text:span text:style-name="T17"> <text:s text:c="2"/></text:span><text:span text:style-name="T3">員</text:span></text:p>
          </table:table-cell>
          <table:covered-table-cell/>
          <table:table-cell table:style-name="表格1.C16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5" table:number-columns-spanned="2" office:value-type="string">
            <text:p text:style-name="P5"><text:span text:style-name="T3">科</text:span><text:span text:style-name="T17"> <text:s text:c="2"/></text:span><text:span text:style-name="T3">長</text:span></text:p>
          </table:table-cell>
          <table:covered-table-cell/>
          <table:table-cell table:style-name="表格1.C16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44"><text:span text:style-name="T26">備註：框內為本局審核欄，<text:line-break/>申請單位請勿填寫，謝謝！</text:span></text:p>
          </table:table-cell>
          <table:covered-table-cell/>
          <table:covered-table-cell/>
          <table:table-cell table:style-name="表格1.D19" table:number-columns-spanned="3" office:value-type="string">
            <text:p text:style-name="P62">手語翻譯申請案件</text:p>
            <text:p text:style-name="P63">屬性</text:p>
          </table:table-cell>
          <table:covered-table-cell/>
          <table:covered-table-cell/>
          <table:table-cell table:style-name="表格1.G19" table:number-columns-spanned="5" office:value-type="string">
            <text:p text:style-name="Standard"><text:span text:style-name="T14"><text:s/></text:span><text:span text:style-name="T25"></text:span><text:span text:style-name="T13">勞資爭議類</text:span><text:span text:style-name="T14"> <text:s text:c="4"/></text:span><text:span text:style-name="T25"></text:span><text:span text:style-name="T13">各項就業服務類</text:span><text:span text:style-name="T14"> 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"/>
      <text:p text:style-name="P57"/>
      <text:p text:style-name="P57"/>
      <text:p text:style-name="P1"><text:span text:style-name="T5">高雄市政</text:span><text:span text:style-name="T2">府勞工局</text:span><text:span text:style-name="T1">手語翻譯/聽打服務</text:span><text:span text:style-name="T2">申請附件</text:span></text:p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>【說明】：</text:p>
            <text:p text:style-name="P30">1.單位申請者：請蓋申請單位戳印</text:p>
            <text:p text:style-name="P46"><text:span text:style-name="T27">2.</text:span><text:span text:style-name="T21">接受勞資爭議、求職面試、就業諮詢等之聽語障者，請</text:span><text:span text:style-name="T11">務</text:span><text:span text:style-name="T12">必</text:span><text:span text:style-name="T11">檢附身心障礙證明正反面影本1份</text:span></text:p>
            <text:p text:style-name="P18"/>
            <text:p text:style-name="P13"/>
            <text:p text:style-name="P32">（身心障礙證明正面影本）</text:p>
            <text:p text:style-name="P32">（或蓋申請單位戳印）</text:p>
            <text:p text:style-name="P20"/>
          </table:table-cell>
          <table:table-cell table:style-name="表格2.B1" office:value-type="string">
            <text:p text:style-name="P22"/>
            <text:p text:style-name="P21"/>
            <text:p text:style-name="P21"/>
            <text:p text:style-name="P33"/>
            <text:p text:style-name="P32"/>
            <text:p text:style-name="P32">（身心障礙證明反面影本）</text:p>
            <text:p text:style-name="P32">（或蓋申請單位戳印）</text:p>
            <text:p text:style-name="P34"/>
            <text:p text:style-name="P7"/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5"/>
            <text:p text:style-name="P14"/>
            <text:p text:style-name="P11"/>
            <text:p text:style-name="P11"/>
            <text:p text:style-name="P32">（身心障礙證明正面影本）</text:p>
            <text:p text:style-name="P32">（或蓋申請單位戳印）</text:p>
            <text:p text:style-name="P33"/>
            <text:p text:style-name="P23"/>
            <text:p text:style-name="P23"/>
            <text:p text:style-name="P23"/>
          </table:table-cell>
          <table:table-cell table:style-name="表格2.B1" office:value-type="string">
            <text:p text:style-name="P24"/>
            <text:p text:style-name="P23"/>
            <text:p text:style-name="P23"/>
            <text:p text:style-name="P33"/>
            <text:p text:style-name="P32">（身心障礙證明反面影本）</text:p>
            <text:p text:style-name="P32">（或蓋申請單位戳印）</text:p>
            <text:p text:style-name="P33"/>
            <text:p text:style-name="P11"/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5"/>
            <text:p text:style-name="P17"/>
            <text:p text:style-name="P17"/>
            <text:p text:style-name="P25"/>
            <text:p text:style-name="P32">（身心障礙證明正面影本）</text:p>
            <text:p text:style-name="P32">（或蓋申請單位戳印）</text:p>
            <text:p text:style-name="P33"/>
            <text:p text:style-name="P23"/>
            <text:p text:style-name="P23"/>
          </table:table-cell>
          <table:table-cell table:style-name="表格2.B1" office:value-type="string">
            <text:p text:style-name="P24"/>
            <text:p text:style-name="P23"/>
            <text:p text:style-name="P23"/>
            <text:p text:style-name="P33"/>
            <text:p text:style-name="P32">（身心障礙證明反面影本）</text:p>
            <text:p text:style-name="P32">（或蓋申請單位戳印）</text:p>
            <text:p text:style-name="P33"/>
            <text:p text:style-name="P11"/>
          </table:table-cell>
        </table:table-row>
        <table:table-row table:style-name="表格2.4">
          <table:table-cell table:style-name="表格2.B1" table:number-columns-spanned="2" office:value-type="string">
            <text:p text:style-name="P3"><text:span text:style-name="T3">填表日期：</text:span><text:span text:style-name="T17"> <text:s text:c="2"/></text:span><text:span text:style-name="T3">年</text:span><text:span text:style-name="T17"> <text:s text:c="2"/></text:span><text:span text:style-name="T3">月</text:span><text:span text:style-name="T17"> <text:s text:c="2"/></text:span><text:span text:style-name="T3">日</text:span>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47">【備註】：</text:p>
            <text:p text:style-name="P59">勞工局職業重建科</text:p>
            <text:p text:style-name="Standard"><text:span text:style-name="T4">郵寄地址：高雄市前鎮區鎮中路6號</text:span><text:span text:style-name="T18"> </text:span></text:p>
            <text:p text:style-name="P48"><text:span text:style-name="T4">傳真號碼：8120969電話號碼：8124613＃542（林家均）</text:span></text:p>
          </table:table-cell>
          <table:covered-table-cell/>
        </table:table-row>
      </table:table>
      <text:p text:style-name="P49"/>
      <text:p text:style-name="P50"><text:s text:c="66"/></text:p>
      <text:p text:style-name="P3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2000000000F0000000FEA18E1EC89409C1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847cm" fo:margin-left="2.54cm"/>
        </style:list-level-properties>
      </text:list-level-style-image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1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cm" fo:margin-right="2cm" fo:background-color="#ffffff" style:writing-mode="lr-tb" style:layout-grid-color="#c0c0c0" style:layout-grid-lines="4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勞工局手語翻譯服務申請表</dc:title>
    <dc:subject/>
    <meta:keyword/>
    <meta:initial-creator>girlju</meta:initial-creator>
    <meta:creation-date>2015-11-10T15:33:00</meta:creation-date>
    <dc:date>2020-03-13T15:14:40.909000000</dc:date>
    <meta:print-date>2015-11-24T09:07:00</meta:print-date>
    <meta:editing-cycles>35</meta:editing-cycles>
    <meta:editing-duration>PT2H1M49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80" meta:word-count="827" meta:character-count="1069" meta:non-whitespace-character-count="874"/>
  </office:meta>
</office:document-meta>
</file>