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882cm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27cm" fo:margin-bottom="0cm" loext:contextual-spacing="false" fo:line-height="0.882cm" fo:text-align="justify" style:justify-single-word="false" fo:hyphenation-ladder-count="no-limit" fo:text-indent="0.988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4" style:family="paragraph" style:parent-style-name="Standard" style:list-style-name="WW8Num19">
      <style:paragraph-properties fo:margin-left="1.199cm" fo:margin-right="-0.423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5" style:family="paragraph" style:parent-style-name="Standard" style:list-style-name="WW8Num19">
      <style:paragraph-properties fo:margin-left="1.199cm" fo:margin-right="-0.347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6" style:family="paragraph" style:parent-style-name="Standard" style:list-style-name="WW8Num19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 style:list-style-name="WW8Num19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0.847cm" fo:margin-right="1.025cm" fo:margin-top="0.212cm" fo:margin-bottom="0cm" loext:contextual-spacing="false" fo:line-height="0.882cm" fo:hyphenation-ladder-count="no-limit" fo:text-indent="0.494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left="0.847cm" fo:margin-right="1.025cm" fo:margin-top="0.212cm" fo:margin-bottom="0cm" loext:contextual-spacing="false" fo:line-height="0.882cm" fo:hyphenation-ladder-count="no-limit" fo:text-indent="1.482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orphans="2" fo:widows="2" fo:hyphenation-ladder-count="no-limit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fo:hyphenate="true" fo:hyphenation-remain-char-count="2" fo:hyphenation-push-char-count="2"/>
    </style:style>
    <style:style style:name="P13" style:family="paragraph" style:parent-style-name="Footer">
      <style:paragraph-properties fo:text-align="center" style:justify-single-word="false"/>
      <style:text-properties fo:language="zh" fo:country="TW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3">職務再造組</text:span><text:span text:style-name="T3"> </text:span><text:span text:style-name="T3">參選承諾書</text:span></text:p>
      <text:p text:style-name="P3">本單位參加本次活動，對於下列事項均已確實知悉並同意遵守，特此承諾：</text:p>
      <text:list xml:id="list7114190710377146319" text:style-name="WW8Num19">
        <text:list-item>
          <text:p text:style-name="P4">同意本活動參選辦法及各項公告、規則與評選結果。</text:p>
        </text:list-item>
        <text:list-item>
          <text:p text:style-name="P4">所有繳交之參選文件均屬實，且無提報偽造、變造、不實或失效資料。</text:p>
        </text:list-item>
        <text:list-item>
          <text:p text:style-name="P5">同意主辦機關不退還單位所提供之參選資料。</text:p>
        </text:list-item>
        <text:list-item>
          <text:p text:style-name="P7">同意主辦機關使用本單位提供之照片、設計圖、說明文字、錄影等相關資料，並同意重製、公開展示、編輯、利用或散布，以利推廣宣傳相關活動。</text:p>
        </text:list-item>
        <text:list-item>
          <text:p text:style-name="P7">獲獎後同意配合參加主辦機關各項廣宣活動，並於本單位官方網站或相關社群媒體披露獲獎文字訊息與照片。</text:p>
        </text:list-item>
        <text:list-item>
          <text:p text:style-name="P6"><text:span text:style-name="T5">審查期間及獲獎後二年內如有違反參選條件相關之情事，同意主辦單位撤銷或廢止參選或獲獎資格、無條件返還獎金及獎座，並負擔相關法律責任及賠償責任。</text:span></text:p>
        </text:list-item>
      </text:list>
      <text:p text:style-name="P8">此致</text:p>
      <text:p text:style-name="P9">勞動部</text:p>
      <text:p text:style-name="P10">參選單位名稱及蓋章：</text:p>
      <text:p text:style-name="P10"/>
      <text:p text:style-name="P10"/>
      <text:p text:style-name="P10"/>
      <text:p text:style-name="P10"/>
      <text:p text:style-name="P2"><text:span text:style-name="T5"><text:s text:c="6"/></text:span><text:span text:style-name="T5">年</text:span><text:span text:style-name="T5"> <text:s text:c="7"/></text:span><text:span text:style-name="T5">月</text:span><text:span text:style-name="T5"> <text:s text:c="7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tru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tru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辦理「96年度進用身心障礙者工作績優機關（構）獎勵表揚活動計畫」</dc:title>
    <meta:initial-creator>A7200022</meta:initial-creator>
    <meta:creation-date>2024-05-01T10:02:00</meta:creation-date>
    <dc:creator>職重科18</dc:creator>
    <dc:date>2024-05-01T10:03:00</dc:date>
    <meta:print-date>2024-04-24T19:49: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331" meta:character-count="354" meta:non-whitespace-character-count="331"/>
    <meta:generator>LibreOffice/5.1.2.2$Windows_x86 LibreOffice_project/d3bf12ecb743fc0d20e0be0c58ca359301eb705f</meta:generator>
  </office:meta>
</office:document-meta>
</file>