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 style:list-style-name="WW8Num17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17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7" style:family="paragraph" style:parent-style-name="Standard" style:list-style-name="WW8Num17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17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職場共融組</text:span><text:span text:style-name="T2"> </text:span><text:span text:style-name="T2">參選承諾書</text:span></text:p>
      <text:p text:style-name="P4">本單位參加本次活動，對於下列事項均已確實知悉並同意遵守，特此承諾：</text:p>
      <text:list xml:id="list4468270620414861458" text:style-name="WW8Num17">
        <text:list-item>
          <text:p text:style-name="P5">同意本活動參選辦法及各項公告、規則與評選結果。</text:p>
        </text:list-item>
        <text:list-item>
          <text:p text:style-name="P5">所有繳交之參選文件均屬實，且無提報偽造、變造、不實或失效資料。</text:p>
        </text:list-item>
        <text:list-item>
          <text:p text:style-name="P6">同意主辦機關不退還單位所提供之參選資料。</text:p>
        </text:list-item>
        <text:list-item>
          <text:p text:style-name="P8">同意主辦機關使用本單位提供之照片、設計圖、說明文字、錄影等相關資料，並同意重製、公開展示、編輯、利用或散布，以利推廣宣傳相關活動。</text:p>
        </text:list-item>
        <text:list-item>
          <text:p text:style-name="P8">獲獎後同意配合參加主辦機關各項廣宣活動，並於本單位官方網站或相關社群媒體披露獲獎文字訊息與照片。</text:p>
        </text:list-item>
        <text:list-item>
          <text:p text:style-name="P7"><text:span text:style-name="T4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9">此致</text:p>
      <text:p text:style-name="P10"><text:span text:style-name="T4"><text:s text:c="8"/></text:span><text:span text:style-name="T4">勞動部</text:span></text:p>
      <text:p text:style-name="P11">參選單位名稱及蓋章：</text:p>
      <text:p text:style-name="P11"/>
      <text:p text:style-name="P11"/>
      <text:p text:style-name="P11"/>
      <text:p text:style-name="P11"/>
      <text:p text:style-name="P1"><text:span text:style-name="T4"><text:s text:c="6"/></text:span><text:span text:style-name="T4">年</text:span><text:span text:style-name="T4"> <text:s text:c="7"/></text:span><text:span text:style-name="T4">月</text:span><text:span text:style-name="T4"> <text:s text:c="7"/></text:span><text:span text:style-name="T4">日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50:00</meta:creation-date>
    <dc:creator>職重科18</dc:creator>
    <dc:date>2024-05-01T09:50:00</dc:date>
    <meta:print-date>2024-04-24T19:4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331" meta:character-count="362" meta:non-whitespace-character-count="331"/>
    <meta:generator>LibreOffice/5.1.2.2$Windows_x86 LibreOffice_project/d3bf12ecb743fc0d20e0be0c58ca359301eb705f</meta:generator>
  </office:meta>
</office:document-meta>
</file>