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381cm" fo:margin-left="0cm" table:align="left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6.689cm"/>
    </style:style>
    <style:style style:name="表格1.1" style:family="table-row">
      <style:table-row-properties style:min-row-height="1.9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text-properties style:font-name="標楷體"/>
    </style:style>
    <style:style style:name="P2" style:family="paragraph" style:parent-style-name="Text_20_body">
      <style:text-properties style:font-name="標楷體" fo:font-weight="bold" fo:background-color="#ffffff" style:font-weight-asian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2pt" style:font-size-asian="12pt"/>
    </style:style>
    <style:style style:name="P4" style:family="paragraph" style:parent-style-name="Text_20_body">
      <style:text-properties style:font-name="標楷體" fo:background-color="#ffffff"/>
    </style:style>
    <style:style style:name="P5" style:family="paragraph" style:parent-style-name="Text_20_body">
      <style:paragraph-properties fo:line-height="0.882cm"/>
      <style:text-properties style:font-name="標楷體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line-height="0.882cm"/>
    </style:style>
    <style:style style:name="P8" style:family="paragraph" style:parent-style-name="Text_20_body">
      <style:text-properties fo:text-shadow="1pt 1pt" style:font-size-complex="14pt"/>
    </style:style>
    <style:style style:name="P9" style:family="paragraph" style:parent-style-name="Text_20_body">
      <style:paragraph-properties fo:line-height="0.882cm"/>
      <style:text-properties fo:text-shadow="1pt 1pt" style:font-size-complex="14pt"/>
    </style:style>
    <style:style style:name="P10" style:family="paragraph" style:parent-style-name="Text_20_body">
      <style:paragraph-properties fo:margin-left="0cm" fo:margin-right="0cm" fo:text-indent="1.037cm" style:auto-text-indent="false"/>
    </style:style>
    <style:style style:name="P11" style:family="paragraph" style:parent-style-name="Text_20_body">
      <style:paragraph-properties fo:margin-left="0cm" fo:margin-right="0cm" fo:text-indent="1.037cm" style:auto-text-indent="false"/>
      <style:text-properties style:font-name="標楷體"/>
    </style:style>
    <style:style style:name="P12" style:family="paragraph" style:parent-style-name="Text_20_body">
      <style:paragraph-properties fo:margin-left="0.494cm" fo:margin-right="0cm" fo:line-height="0.882cm" fo:text-indent="-0.494cm" style:auto-text-indent="false">
        <style:tab-stops/>
      </style:paragraph-properties>
    </style:style>
    <style:style style:name="P13" style:family="paragraph" style:parent-style-name="Text_20_body">
      <style:paragraph-properties fo:margin-left="0.318cm" fo:margin-right="0cm" fo:line-height="0.882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line-height="0.882cm" fo:text-indent="0.494cm" style:auto-text-indent="false"/>
    </style:style>
    <style:style style:name="P15" style:family="paragraph" style:parent-style-name="Text_20_body">
      <style:paragraph-properties fo:margin-left="0.318cm" fo:margin-right="0cm" fo:line-height="0.882cm" fo:text-indent="-0.318cm" style:auto-text-indent="false">
        <style:tab-stops/>
      </style:paragraph-properties>
    </style:style>
    <style:style style:name="P16" style:family="paragraph" style:parent-style-name="Text_20_body">
      <style:paragraph-properties fo:margin-left="0.318cm" fo:margin-right="0cm" fo:line-height="0.882cm" fo:text-indent="-0.318cm" style:auto-text-indent="false">
        <style:tab-stops/>
      </style:paragraph-properties>
      <style:text-properties style:font-name="標楷體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size-asian="18pt" style:font-weight-asian="bold" style:font-size-complex="18pt"/>
    </style:style>
    <style:style style:name="P18" style:family="paragraph">
      <loext:graphic-properties draw:fill="none"/>
      <style:paragraph-properties style:writing-mode="lr-tb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2pt" style:font-size-asian="12pt"/>
    </style:style>
    <style:style style:name="T3" style:family="text">
      <style:text-properties style:font-name="標楷體" fo:font-size="12pt" style:font-size-asian="12pt" style:font-size-complex="12pt"/>
    </style:style>
    <style:style style:name="T4" style:family="text">
      <style:text-properties style:font-name="標楷體" fo:background-color="#ffffff" loext:char-shading-value="0"/>
    </style:style>
    <style:style style:name="T5" style:family="text">
      <style:text-properties style:font-name="標楷體" fo:font-weight="bold" fo:background-color="#ffffff" loext:char-shading-value="0" style:font-weight-asian="bold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fo:color="#000000" style:font-name="標楷體"/>
    </style:style>
    <style:style style:name="T9" style:family="text">
      <style:text-properties style:font-name="Wingdings" style:font-name-asian="Wingdings" style:font-name-complex="Wingdings"/>
    </style:style>
    <style:style style:name="T10" style:family="text">
      <style:text-properties fo:text-shadow="1pt 1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style:border-line-width="0.071cm 0.071cm 0.071cm" fo:padding-left="0.254cm" fo:padding-right="0.254cm" fo:padding-top="0.127cm" fo:padding-bottom="0.127cm" fo:border="6.01pt double #000000" style:writing-mode="lr-tb" draw:textarea-vertical-align="top"/>
    </style:style>
    <style:style style:name="gr1" style:family="graphic">
      <style:graphic-properties draw:stroke="solid" svg:stroke-width="0.159cm" svg:stroke-color="#000000" svg:stroke-opacity="100%" draw:stroke-linejoin="round" draw:fill="none" fo:min-height="0cm" fo:min-width="0cm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高雄市政府勞工局聽打服務意見回饋表</text:p>
      <text:p text:style-name="P1">敬啟者～</text:p>
      <text:p text:style-name="P11">您好！很高興有機會為您提供聽打服務，為了讓我們未來可以帶給您更好的服務品質，請您花幾分鐘的時間為我們填寫以下的「高雄市政府勞工局聽打服務意見回饋表」。</text:p>
      <text:p text:style-name="P11">為利本局後續行政作業，請務必將本表於服務完成後交回給申請單位或申請人，以便繳回本局。</text:p>
      <text:p text:style-name="P11">此回饋表不會因為您反應意見而影響您日後申請翻譯的權益，請您放心並充分反應您的意見。</text:p>
      <text:p text:style-name="P10"><text:span text:style-name="預設段落字型"><text:span text:style-name="T1">我們的傳真號碼是：</text:span></text:span><text:span text:style-name="預設段落字型"><text:span text:style-name="T8">812-0969</text:span></text:span><text:span text:style-name="預設段落字型"><text:span text:style-name="T1"> ，若有其他相關問題，也歡迎您的來電，我們的電話號碼是：</text:span></text:span><text:span text:style-name="預設段落字型"><text:span text:style-name="T8">812-4613#542 </text:span></text:span><text:span text:style-name="預設段落字型"><text:span text:style-name="T1">林家均</text:span></text:span><text:span text:style-name="預設段落字型"><text:span text:style-name="T3">小姐</text:span></text:span><text:span text:style-name="預設段落字型"><text:span text:style-name="T1">。</text:span></text:span></text:p>
      <text:p text:style-name="P1"><text:s text:c="43"/>高雄市政府勞工局謝謝您</text:p>
      <text:p text:style-name="P1"/>
      <text:p text:style-name="Text_20_body"><draw:custom-shape text:anchor-type="paragraph" draw:z-index="0" draw:name="Line 2" draw:style-name="gr1" draw:text-style-name="P18" svg:width="17.708cm" svg:height="0.003cm" svg:x="-0.443cm" svg:y="0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預設段落字型"><text:span text:style-name="T4">※此表請務必填寫※</text:span></text:span></text:p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服務使用者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3"/>
            <text:p text:style-name="P6"><text:span text:style-name="預設段落字型"><text:span text:style-name="T2">服務日期</text:span></text:span></text:p>
          </table:table-cell>
          <table:table-cell table:style-name="表格1.D1" office:value-type="string">
            <text:p text:style-name="P1"/>
            <text:p text:style-name="P1"><text:s text:c="7"/>年 <text:s text:c="5"/>月 <text:s text:c="5"/>日</text:p>
          </table:table-cell>
        </table:table-row>
      </table:table>
      <text:p text:style-name="P2"/>
      <text:p text:style-name="P2"/>
      <text:p text:style-name="Text_20_body"><text:span text:style-name="預設段落字型"><text:span text:style-name="T5">《本次服務相關問題》</text:span></text:span></text:p>
      <text:p text:style-name="P12"><text:span text:style-name="預設段落字型"><text:span text:style-name="T9"></text:span></text:span><text:span text:style-name="預設段落字型"><text:span text:style-name="T1">請問這次為您服務的</text:span></text:span><text:span text:style-name="預設段落字型"><text:span text:style-name="T6">聽打員</text:span></text:span><text:span text:style-name="預設段落字型"><text:span text:style-name="T1">名字是</text:span></text:span><text:span text:style-name="預設段落字型"><text:span text:style-name="T6"> <text:s text:c="15"/></text:span></text:span><text:span text:style-name="預設段落字型"><text:span text:style-name="T1">，您以前是否曾接受過這位</text:span></text:span><text:span text:style-name="預設段落字型"><text:span text:style-name="T6">聽打員</text:span></text:span><text:span text:style-name="預設段落字型"><text:span text:style-name="T1">的服務？ <text:s/>□是　 □否</text:span></text:span></text:p>
      <text:p text:style-name="P7"><text:span text:style-name="預設段落字型"><text:span text:style-name="T9"></text:span></text:span><text:span text:style-name="預設段落字型"><text:span text:style-name="T1">請問您這次服務</text:span></text:span><text:span text:style-name="預設段落字型"><text:span text:style-name="T6">聽打員</text:span></text:span><text:span text:style-name="預設段落字型"><text:span text:style-name="T1">到場的時間是否準時？</text:span></text:span></text:p>
      <text:p text:style-name="P7"><text:span text:style-name="預設段落字型"><text:span text:style-name="T1"><text:s text:c="2"/>□提早，約</text:span></text:span><text:span text:style-name="預設段落字型"><text:span text:style-name="T6"> <text:s text:c="5"/></text:span></text:span><text:span text:style-name="預設段落字型"><text:span text:style-name="T1">分鐘 <text:s text:c="2"/>□準時 <text:s text:c="2"/>□遲到，約</text:span></text:span><text:span text:style-name="預設段落字型"><text:span text:style-name="T6"> <text:s text:c="5"/></text:span></text:span><text:span text:style-name="預設段落字型"><text:span text:style-name="T1">分鐘</text:span></text:span></text:p>
      <text:p text:style-name="P7"><text:span text:style-name="預設段落字型"><text:span text:style-name="T9"></text:span></text:span><text:span text:style-name="預設段落字型"><text:span text:style-name="T1">請問您覺得這次</text:span></text:span><text:span text:style-name="預設段落字型"><text:span text:style-name="T6">聽打員</text:span></text:span><text:span text:style-name="預設段落字型"><text:span text:style-name="T1">表達程度如何？</text:span></text:span></text:p>
      <text:p text:style-name="P5"><text:s text:c="2"/>□非常清楚 <text:s/>□清楚 <text:s/>□尚可 <text:s/>□不清楚 <text:s/>□完全不懂</text:p>
      <text:p text:style-name="P7"><text:span text:style-name="預設段落字型"><text:span text:style-name="T9"></text:span></text:span><text:span text:style-name="預設段落字型"><text:span text:style-name="T1">請問您覺得這次</text:span></text:span><text:span text:style-name="預設段落字型"><text:span text:style-name="T6">聽打員</text:span></text:span><text:span text:style-name="預設段落字型"><text:span text:style-name="T1">打字速度跟得上說話者？ </text:span></text:span></text:p>
      <text:p text:style-name="P13"><text:span text:style-name="預設段落字型"><text:span text:style-name="T1"><text:s/>□良好 <text:s text:c="2"/>□尚可 <text:s/>□需加強 <text:s/>□無法評估</text:span></text:span></text:p>
      <text:p text:style-name="P7"><text:span text:style-name="預設段落字型"><text:span text:style-name="T9"></text:span></text:span><text:span text:style-name="預設段落字型"><text:span text:style-name="T6">聽打員</text:span></text:span><text:span text:style-name="預設段落字型"><text:span text:style-name="T1">不確定或遺漏之訊息會留白或加註。</text:span></text:span></text:p>
      <text:p text:style-name="P14"><text:span text:style-name="預設段落字型"><text:span text:style-name="T1">□良好 <text:s text:c="2"/>□尚可 <text:s/>□需加強 <text:s/>□無法評估</text:span></text:span></text:p>
      <text:p text:style-name="P7"><text:span text:style-name="預設段落字型"><text:span text:style-name="T9"></text:span></text:span><text:span text:style-name="預設段落字型"><text:span text:style-name="T6">聽打員</text:span></text:span><text:span text:style-name="預設段落字型"><text:span text:style-name="T1">能以完整語句呈現，訊息不片斷。</text:span></text:span></text:p>
      <text:p text:style-name="P14"><text:span text:style-name="預設段落字型"><text:span text:style-name="T1">□良好 <text:s text:c="2"/>□尚可 <text:s/>□需加強 <text:s/>□無法評估</text:span></text:span></text:p>
      <text:p text:style-name="P7"><text:soft-page-break/><text:span text:style-name="預設段落字型"><text:span text:style-name="T9"></text:span></text:span><text:span text:style-name="預設段落字型"><text:span text:style-name="T6">聽打員</text:span></text:span><text:span text:style-name="預設段落字型"><text:span text:style-name="T1">能將複雜的或多方之訊息加以判斷組織。</text:span></text:span></text:p>
      <text:p text:style-name="P7"><text:span text:style-name="預設段落字型"><text:span text:style-name="T1"><text:s text:c="2"/>□良好 <text:s text:c="2"/>□尚可 <text:s/>□需加強 <text:s/>□無法評估</text:span></text:span></text:p>
      <text:p text:style-name="P7"><text:span text:style-name="預設段落字型"><text:span text:style-name="T9"></text:span></text:span><text:span text:style-name="預設段落字型"><text:span text:style-name="T6">聽打員</text:span></text:span><text:span text:style-name="預設段落字型"><text:span text:style-name="T1">能善用其他資料或工具輔助打字。</text:span></text:span></text:p>
      <text:p text:style-name="P7"><text:span text:style-name="預設段落字型"><text:span text:style-name="T1"><text:s text:c="2"/>□良好 <text:s text:c="2"/>□尚可 <text:s/>□需加強 <text:s/>□無法評估</text:span></text:span></text:p>
      <text:p text:style-name="P7"><text:span text:style-name="預設段落字型"><text:span text:style-name="T9"></text:span></text:span><text:span text:style-name="預設段落字型"><text:span text:style-name="T1">請問您覺得這次</text:span></text:span><text:span text:style-name="預設段落字型"><text:span text:style-name="T6">聽打員</text:span></text:span><text:span text:style-name="預設段落字型"><text:span text:style-name="T1">的服務態度如何？</text:span></text:span></text:p>
      <text:p text:style-name="P5"><text:s text:c="2"/>□熱忱、友善、很好□尚可□沒意見</text:p>
      <text:p text:style-name="P7"><text:span text:style-name="預設段落字型"><text:span text:style-name="T1">　□不好</text:span></text:span><text:span text:style-name="預設段落字型"><text:span text:style-name="T7">（請略作說明）</text:span></text:span><text:span text:style-name="預設段落字型"><text:span text:style-name="T6"> <text:s text:c="27"/></text:span></text:span></text:p>
      <text:p text:style-name="P15"><text:span text:style-name="預設段落字型"><text:span text:style-name="T9"></text:span></text:span><text:span text:style-name="預設段落字型"><text:span text:style-name="T1">請問您對這次</text:span></text:span><text:span text:style-name="預設段落字型"><text:span text:style-name="T6">聽打員</text:span></text:span><text:span text:style-name="預設段落字型"><text:span text:style-name="T1">服務整體的服務滿意度會給幾分？</text:span></text:span></text:p>
      <text:p text:style-name="P16"><text:s text:c="2"/>□5分 <text:s/>□4分 <text:s/>□3分 <text:s/>□2分 <text:s/>□1分</text:p>
      <text:p text:style-name="P5"/>
      <text:p text:style-name="P7"><text:span text:style-name="預設段落字型"><text:span text:style-name="T9"></text:span></text:span><text:span text:style-name="預設段落字型"><text:span text:style-name="T1">若您有其他意見我們忽略了，請您提供在下面，謝謝您！</text:span></text:span></text:p>
      <text:p text:style-name="P7"><draw:frame draw:style-name="fr1" draw:name="Text Box 3" text:anchor-type="paragraph" svg:x="0.125cm" svg:y="1.175cm" svg:width="16.759cm" style:rel-width="scale" svg:height="9.684cm" style:rel-height="scale" draw:z-index="1"><draw:text-box><text:p text:style-name="P8"/></draw:text-box></draw:frame><text:span text:style-name="預設段落字型"><text:span text:style-name="T10">【意見欄】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<text:span text:style-name="預設段落字型"><text:span text:style-name="T10">　　</text:span></text:span><text:span text:style-name="預設段落字型"><text:span text:style-name="T1">謝謝您提供我們寶貴的意見，有了您的提醒，我們會朝向更好的服務邁進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  <text:p text:style-name="Footer">本意見回饋表共2頁，請翻背面繼續填寫，謝謝您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個案基本資料：</dc:title>
    <meta:initial-creator>台北市政府勞工局</meta:initial-creator>
    <meta:creation-date>2020-03-13T06:39:00Z</meta:creation-date>
    <dc:date>2020-03-13T15:17:12.648000000</dc:date>
    <meta:print-date>2016-11-25T03:07:00Z</meta:print-date>
    <meta:editing-cycles>3</meta:editing-cycles>
    <meta:editing-duration>PT24S</meta:editing-duration>
    <meta:document-statistic meta:table-count="1" meta:image-count="0" meta:object-count="0" meta:page-count="2" meta:paragraph-count="36" meta:word-count="729" meta:character-count="945" meta:non-whitespace-character-count="747"/>
    <meta:template xlink:type="simple" xlink:actuate="onRequest" xlink:title="" xlink:href="file:///C:/Users/user/AppData/Local/Microsoft/Windows/INetCache/IE/07-聽打回饋表.odt/Normal"/>
  </office:meta>
</office:document-meta>
</file>