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fo:font-weight="bold" style:font-weight-asian="bold" loext:padding="0cm" loext:border="0.51pt solid #000000"/>
    </style:style>
    <style:style style:name="P3" style:family="paragraph" style:parent-style-name="Standard">
      <style:text-properties fo:color="#000000" fo:font-size="16pt" fo:language="none" fo:country="none" fo:font-weight="bold" style:font-name-asian="標楷體" style:font-size-asian="16pt" style:language-asian="none" style:country-asian="none" style:font-weight-asian="bold" loext:padding="0cm" loext:border="0.51pt solid #000000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200%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line-height="200%"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領　　　　據</text:p>
      <text:p text:style-name="P9"/>
      <text:p text:style-name="P5"><text:span text:style-name="T1"><text:s text:c="3"/></text:span><text:span text:style-name="T3"><text:s/>茲領到高雄市政府勞工局</text:span><text:span text:style-name="T4">109</text:span><text:span text:style-name="T3">年___月___日(___:___-___:___)提供「身障者　　　　」手語翻譯/同步聽打服務鐘點費新臺幣______元整。</text:span></text:p>
      <text:p text:style-name="P6">此　致</text:p>
      <text:p text:style-name="P1">高雄市政府勞工局</text:p>
      <text:p text:style-name="P4"><text:span text:style-name="T1">　　　　　　領　款　人： <text:s text:c="7"/>　　　　</text:span></text:p>
      <text:p text:style-name="P7">住址（含鄰里）：</text:p>
      <text:p text:style-name="P1">　　　　　　身分證字號：</text:p>
      <text:p text:style-name="P7">電 <text:s text:c="5"/>話：</text:p>
      <text:p text:style-name="P1">中　　 華　　 民　　 國　　 　　年　 　月 　　日</text:p>
      <text:p text:style-name="P1"/>
      <text:p text:style-name="P2"><text:span text:style-name="T2">轉</text:span><text:span text:style-name="T5"> </text:span><text:span text:style-name="T2">帳</text:span><text:span text:style-name="T5"> </text:span><text:span text:style-name="T2">金</text:span><text:span text:style-name="T5"> </text:span><text:span text:style-name="T2">融</text:span><text:span text:style-name="T5"> </text:span><text:span text:style-name="T2">機</text:span><text:span text:style-name="T5"> </text:span><text:span text:style-name="T2">構</text:span><text:span text:style-name="T5"> </text:span><text:span text:style-name="T2">存</text:span><text:span text:style-name="T5"> </text:span><text:span text:style-name="T2">摺</text:span><text:span text:style-name="T5"> </text:span><text:span text:style-name="T2">影</text:span><text:span text:style-name="T5"> </text:span><text:span text:style-name="T2">本</text:span><text:span text:style-name="T5"> </text:span><text:span text:style-name="T2">浮</text:span><text:span text:style-name="T5"> </text:span><text:span text:style-name="T2">貼</text:span><text:span text:style-name="T5"> </text:span><text:span text:style-name="T2">處</text:span></text:p>
      <text:p text:style-name="P3"><draw:line text:anchor-type="char" draw:z-index="0" draw:style-name="gr1" draw:text-style-name="P11" svg:x1="-2.54cm" svg:y1="0.212cm" svg:x2="18.203cm" svg:y2="0.2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501cm" fo:margin-right="2.50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　據</dc:title>
    <dc:subject/>
    <meta:keyword/>
    <dc:description/>
    <meta:initial-creator>高雄縣政府勞工局</meta:initial-creator>
    <meta:creation-date>2018-07-02T11:54:00</meta:creation-date>
    <dc:date>2020-03-13T16:22:05.978000000</dc:date>
    <meta:print-date>2017-06-14T14:03:00</meta:print-date>
    <meta:editing-cycles>7</meta:editing-cycles>
    <meta:editing-duration>PT3M1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99" meta:character-count="203" meta:non-whitespace-character-count="126"/>
  </office:meta>
</office:document-meta>
</file>