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paragraph-properties fo:margin-righ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right="0cm" fo:text-indent="3.387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882cm" fo:text-align="justify" style:justify-single-word="false"/>
    </style:style>
    <style:style style:name="P6" style:family="paragraph" style:parent-style-name="Standard">
      <style:paragraph-properties fo:line-height="0.423cm" fo:text-align="justify" style:justify-single-word="false"/>
      <style:text-properties fo:color="#000000" loext:opacity="100%" fo:font-weight="bold" style:font-weight-asian="bold" loext:padding="0cm" loext:border="0.51pt solid #000000" loext:shadow="none"/>
    </style:style>
    <style:style style:name="P7" style:family="paragraph" style:parent-style-name="Standard">
      <style:text-properties fo:color="#000000" loext:opacity="100%" fo:font-size="16pt" fo:language="none" fo:country="none" fo:font-weight="bold" style:font-name-asian="標楷體" style:font-size-asian="16pt" style:language-asian="none" style:country-asian="none" style:font-weight-asian="bold" loext:padding="0cm" loext:border="0.51pt solid #000000" loext:shadow="none"/>
    </style:style>
    <style:style style:name="P8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size-asian="16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9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10" style:family="text">
      <style:text-properties style:font-name-asian="Times New Roman"/>
    </style:style>
    <style:style style:name="gr1" style:family="graphic">
      <style:graphic-properties draw:stroke="dash" draw:stroke-dash="Long_20_Dash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領　　　　據</text:p>
      <text:p text:style-name="P5"><text:span text:style-name="T2"><text:s text:c="3"/></text:span><text:span text:style-name="T7"><text:s/>茲領到高雄市政府勞工局</text:span><text:span text:style-name="T9"> <text:s text:c="2"/></text:span><text:span text:style-name="T7">年_</text:span><text:span text:style-name="T7">_</text:span><text:span text:style-name="T7">_月___日(_</text:span><text:span text:style-name="T7">_</text:span><text:span text:style-name="T7">_:</text:span><text:span text:style-name="T7">_</text:span><text:span text:style-name="T7">__-</text:span><text:span text:style-name="T7">_</text:span><text:span text:style-name="T7">__:</text:span><text:span text:style-name="T7">_</text:span><text:span text:style-name="T7">__)提供「身障者___________」手語翻譯/同步聽打服務鐘點費新臺幣_</text:span><text:span text:style-name="T7">__</text:span><text:span text:style-name="T7">_______元整。</text:span></text:p>
      <text:p text:style-name="P2">此　致</text:p>
      <text:p text:style-name="Standard"><text:span text:style-name="T2">高雄市政府勞工局</text:span></text:p>
      <text:p text:style-name="Standard"><text:span text:style-name="T2">　　　　　　領　款　人：</text:span><text:span text:style-name="T2"> <text:s text:c="7"/></text:span><text:span text:style-name="T2">　　　　</text:span></text:p>
      <text:p text:style-name="P3">住址（含鄰里）：</text:p>
      <text:p text:style-name="P4">　　　　　　身分證字號：</text:p>
      <text:p text:style-name="P3">電 <text:s text:c="5"/>話：</text:p>
      <text:p text:style-name="Standard"><text:span text:style-name="T2">中　　 華　　 民　　 國　　 　　年　 　月 　　日</text:span></text:p>
      <text:p text:style-name="P4"/>
      <text:p text:style-name="P6"><text:span text:style-name="T4">轉</text:span><text:span text:style-name="T10"> </text:span><text:span text:style-name="T4">帳</text:span><text:span text:style-name="T10"> </text:span><text:span text:style-name="T4">金</text:span><text:span text:style-name="T10"> </text:span><text:span text:style-name="T4">融</text:span><text:span text:style-name="T10"> </text:span><text:span text:style-name="T4">機</text:span><text:span text:style-name="T10"> </text:span><text:span text:style-name="T4">構</text:span><text:span text:style-name="T10"> </text:span><text:span text:style-name="T4">存</text:span><text:span text:style-name="T10"> </text:span><text:span text:style-name="T4">摺</text:span><text:span text:style-name="T10"> </text:span><text:span text:style-name="T4">影</text:span><text:span text:style-name="T10"> </text:span><text:span text:style-name="T4">本</text:span><text:span text:style-name="T10"> </text:span><text:span text:style-name="T4">浮</text:span><text:span text:style-name="T10"> </text:span><text:span text:style-name="T4">貼</text:span><text:span text:style-name="T10"> </text:span><text:span text:style-name="T4">處</text:span></text:p>
      <text:p text:style-name="P7"><draw:line text:anchor-type="char" draw:z-index="0" draw:style-name="gr1" draw:text-style-name="P8" svg:x1="-2.54cm" svg:y1="0.212cm" svg:x2="18.203cm" svg:y2="0.212cm"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鮮明強調" style:family="text">
      <style:text-properties fo:color="#5b9bd5" loext:opacity="100%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　　　　據</dc:title>
    <dc:subject/>
    <meta:keyword/>
    <dc:description/>
    <meta:initial-creator>高雄縣政府勞工局</meta:initial-creator>
    <meta:creation-date>2018-07-02T11:54:00</meta:creation-date>
    <dc:creator>職重科16</dc:creator>
    <dc:date>2025-02-18T16:06:00</dc:date>
    <meta:print-date>2017-06-14T14:03:00</meta:print-date>
    <meta:editing-cycles>12</meta:editing-cycles>
    <meta:editing-duration>PT4M</meta:editing-duration>
    <meta:document-statistic meta:table-count="0" meta:image-count="0" meta:object-count="0" meta:page-count="1" meta:paragraph-count="10" meta:word-count="99" meta:character-count="214" meta:non-whitespace-character-count="138"/>
    <meta:generator>LibreOffice/7.6.5.2$Windows_x86 LibreOffice_project/38d5f62f85355c192ef5f1dd47c5c0c0c6d6598b</meta:generator>
  </office:meta>
</office:document-meta>
</file>